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top="0cm" fo:margin-bottom="0cm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top="0cm" fo:margin-bottom="0cm">
        <style:tab-stops>
          <style:tab-stop style:position="6.47cm"/>
        </style:tab-stops>
      </style:paragraph-properties>
    </style:style>
    <style:style style:name="P7" style:family="paragraph" style:parent-style-name="Standard">
      <style:paragraph-properties fo:margin-top="0cm" fo:margin-bottom="0cm" fo:padding-left="0cm" fo:padding-right="0cm" fo:padding-top="0cm" fo:padding-bottom="0.494cm" fo:border-left="none" fo:border-right="none" fo:border-top="none" fo:border-bottom="0.053cm solid #00000a">
        <style:tab-stops>
          <style:tab-stop style:position="0.407cm"/>
          <style:tab-stop style:position="6.47cm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494cm" fo:border-left="none" fo:border-right="none" fo:border-top="none" fo:border-bottom="0.053cm solid #00000a">
        <style:tab-stops>
          <style:tab-stop style:position="6.47cm"/>
        </style:tab-stops>
      </style:paragraph-properties>
    </style:style>
    <style:style style:name="P9" style:family="paragraph" style:parent-style-name="Standard">
      <style:paragraph-properties fo:margin-top="0cm" fo:margin-bottom="0cm" fo:padding-left="0cm" fo:padding-right="0cm" fo:padding-top="0cm" fo:padding-bottom="0.494cm" fo:border-left="none" fo:border-right="none" fo:border-top="none" fo:border-bottom="0.053cm solid #00000a">
        <style:tab-stops>
          <style:tab-stop style:position="6.47cm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</style:style>
    <style:style style:name="P11" style:family="paragraph" style:parent-style-name="Standard">
      <style:paragraph-properties fo:margin-left="8.742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Standard">
      <style:paragraph-properties fo:margin-left="9.991cm" fo:margin-right="0cm" fo:margin-top="0cm" fo:margin-bottom="0cm" fo:text-align="end" style:justify-single-word="false" fo:text-indent="1.249cm" style:auto-text-indent="false"/>
    </style:style>
    <style:style style:name="P13" style:family="paragraph" style:parent-style-name="List_20_Paragraph" style:list-style-name="WWNum1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Ime i prezime:_______________________</text:p>
      <text:p text:style-name="P2">Adresa stanovanja:___________________</text:p>
      <text:p text:style-name="P2">Mjesto stanovanja:___________________</text:p>
      <text:p text:style-name="P2">Broj mobitela:_______________________</text:p>
      <text:p text:style-name="P2">OIB:_______________________________</text:p>
      <text:p text:style-name="P1"/>
      <text:p text:style-name="P11"><text:s text:c="19"/>OPĆINA SIKIREVCI</text:p>
      <text:p text:style-name="P11">JEDINSTVENI UPRAVNI ODJEL</text:p>
      <text:p text:style-name="P12">SIKIREVCI, Ul. Lj. Gaja 4/A</text:p>
      <text:p text:style-name="P3"><text:s text:c="121"/>KLASA: 402-03/21-01/1</text:p>
      <text:p text:style-name="P4"><text:s text:c="10"/>URBROJ: 2178/26-01-21-___</text:p>
      <text:p text:style-name="P4"/>
      <text:p text:style-name="P4"/>
      <text:p text:style-name="P3"><text:span text:style-name="T2">Z A H T J E V</text:span></text:p>
      <text:p text:style-name="P3"><text:span text:style-name="T1">za jednokratnu novčanu pomoć za nabavu radnih bilježnica za učenike osnovne škole s područja Općine Sikirevci </text:span></text:p>
      <text:p text:style-name="P3"><text:span text:style-name="T1">za školsku godinu 2021./2022.</text:span></text:p>
      <text:p text:style-name="P1"/>
      <text:p text:style-name="P1">Molim gore navedeni naslov da mi odobri jednokratnu novčanu pomoć za kupnju radnih bilježnica za školsku godinu 2021./2022. </text:p>
      <text:list xml:id="list32812597" text:style-name="WWNum1">
        <text:list-item>
          <text:p text:style-name="P13"><text:span text:style-name="T2">u visini od 250,00 kn po učeniku od 1-4 razreda</text:span></text:p>
        </text:list-item>
      </text:list>
      <text:p text:style-name="P1"/>
      <text:p text:style-name="P1"/>
      <text:p text:style-name="P1">za učenika/učenicu ____________________________, razreda _____________,</text:p>
      <text:p text:style-name="P1"><text:s text:c="37"/><text:span text:style-name="T3">(ime i prezime učenika/učenice) <text:s text:c="27"/>(navesti razred)</text:span></text:p>
      <text:p text:style-name="P1">za učenika/učenicu ____________________________, razreda _____________,</text:p>
      <text:p text:style-name="P1"><text:s text:c="37"/><text:span text:style-name="T3">(ime i prezime učenika/učenice) <text:s text:c="27"/>(navesti razred)</text:span></text:p>
      <text:p text:style-name="P1">za učenika/učenicu ____________________________, razreda _____________,</text:p>
      <text:p text:style-name="P1"><text:s text:c="37"/><text:span text:style-name="T3">(ime i prezime učenika/učenice) <text:s text:c="27"/>(navesti razred)</text:span></text:p>
      <text:p text:style-name="P1">za učenika/učenicu ____________________________, razreda _____________,</text:p>
      <text:p text:style-name="P1"><text:s text:c="37"/><text:span text:style-name="T3">(ime i prezime učenika/učenice) <text:s text:c="27"/>(navesti razred)</text:span></text:p>
      <text:p text:style-name="P1">za učenika/učenicu ____________________________, razreda _____________,</text:p>
      <text:p text:style-name="P1"><text:s text:c="37"/><text:span text:style-name="T3">(ime i prezime učenika/učenice) <text:s text:c="27"/>(navesti razred)</text:span></text:p>
      <text:p text:style-name="P1">za učenika/učenicu ____________________________, razreda _____________,</text:p>
      <text:p text:style-name="P1"><text:s text:c="37"/><text:span text:style-name="T3">(ime i prezime učenika/učenice) <text:s text:c="27"/>(navesti razred)</text:span></text:p>
      <text:p text:style-name="P5"/>
      <text:p text:style-name="P1">OŠ __________________________ u __________________________ iz općinskog proračuna Općine </text:p>
      <text:p text:style-name="P6"><text:span text:style-name="T3"><text:s text:c="18"/>(naziv škole)<text:tab/>(sjedište škole)</text:span></text:p>
      <text:p text:style-name="P6">Sikirevci za 2021. godinu.</text:p>
      <text:p text:style-name="P6"/>
      <text:p text:style-name="P6"/>
      <text:p text:style-name="P7">U Sikirevcima, <text:s/>___________ 2021. god <text:s text:c="59"/>_______________________</text:p>
      <text:p text:style-name="P8"><text:span text:style-name="T3"><text:s text:c="141"/>(potpis podnositelja zahtjeva)</text:span></text:p>
      <text:p text:style-name="P9"><text:soft-page-break/>Prilog:</text:p>
      <text:p text:style-name="Standard"/>
      <text:p text:style-name="Standard">1.Preslika raču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ekst_20_balončića_20_Char" style:display-name="Tekst balončić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S</meta:initial-creator>
    <dc:creator>OS</dc:creator>
    <meta:editing-cycles>4</meta:editing-cycles>
    <meta:print-date>2020-08-06T07:19:00</meta:print-date>
    <meta:creation-date>2021-07-27T10:13:00</meta:creation-date>
    <dc:date>2021-07-27T10:13:00</dc:date>
    <meta:editing-duration>PT00H00M01S</meta:editing-duration>
    <meta:generator>OpenOffice.org/3.2$Win32 OpenOffice.org_project/320m19$Build-9505</meta:generator>
    <meta:document-statistic meta:table-count="0" meta:image-count="0" meta:object-count="0" meta:page-count="2" meta:paragraph-count="34" meta:word-count="174" meta:character-count="2347"/>
    <meta:template xlink:type="simple" xlink:actuate="onRequest" xlink:title="Normal.dotm" xlink:href=""/>
  </office:meta>
</office:document-meta>
</file>