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</style:style>
    <style:style style:name="P2" style:parent-style-name="Standard" style:family="paragraph">
      <style:paragraph-properties fo:margin-bottom="0in" fo:line-height="150%"/>
    </style:style>
    <style:style style:name="P3" style:parent-style-name="Standard" style:family="paragraph">
      <style:paragraph-properties fo:margin-bottom="0in" fo:line-height="150%"/>
    </style:style>
    <style:style style:name="P4" style:parent-style-name="Standard" style:family="paragraph">
      <style:paragraph-properties fo:margin-bottom="0in" fo:line-height="150%"/>
    </style:style>
    <style:style style:name="P5" style:parent-style-name="Standard" style:family="paragraph">
      <style:paragraph-properties fo:margin-bottom="0in" fo:line-height="150%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text-align="end" fo:margin-bottom="0in" fo:margin-left="3.4416in">
        <style:tab-stops/>
      </style:paragraph-properties>
    </style:style>
    <style:style style:name="P8" style:parent-style-name="Standard" style:family="paragraph">
      <style:paragraph-properties fo:text-align="end" fo:margin-bottom="0in" fo:margin-left="3.4416in">
        <style:tab-stops/>
      </style:paragraph-properties>
    </style:style>
    <style:style style:name="P9" style:parent-style-name="Standard" style:family="paragraph">
      <style:paragraph-properties fo:text-align="end" fo:margin-bottom="0in" fo:margin-left="3.9333in" fo:text-indent="0.4916in">
        <style:tab-stops/>
      </style:paragraph-properties>
    </style:style>
    <style:style style:name="P10" style:parent-style-name="Standard" style:family="paragraph">
      <style:paragraph-properties fo:text-align="center" fo:margin-bottom="0in"/>
    </style:style>
    <style:style style:name="P11" style:parent-style-name="Standard" style:family="paragraph">
      <style:paragraph-properties fo:text-align="end" fo:margin-bottom="0in"/>
    </style:style>
    <style:style style:name="P12" style:parent-style-name="Standard" style:family="paragraph">
      <style:paragraph-properties fo:text-align="end" fo:margin-bottom="0in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</style:style>
    <style:style style:name="P18" style:parent-style-name="Odlomakpopisa" style:list-style-name="WWNum1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T22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fo:margin-bottom="0in"/>
    </style:style>
    <style:style style:name="P27" style:parent-style-name="Standard" style:family="paragraph">
      <style:paragraph-properties fo:margin-bottom="0in"/>
    </style:style>
    <style:style style:name="T28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T31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T34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T37" style:parent-style-name="Zadanifontodlomka" style:family="text">
      <style:text-properties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/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margin-bottom="0in">
        <style:tab-stops>
          <style:tab-stop style:type="left" style:position="2.5472in"/>
        </style:tab-stops>
      </style:paragraph-properties>
    </style:style>
    <style:style style:name="P42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0.1604in"/>
          <style:tab-stop style:type="left" style:position="2.5472in"/>
          <style:tab-stop style:type="right" style:position="6.3in"/>
        </style:tab-stops>
      </style:paragraph-properties>
    </style:style>
    <style:style style:name="P43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text-align="center" fo:margin-bottom="0in">
        <style:tab-stops>
          <style:tab-stop style:type="left" style:position="2.5472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border-top="none" fo:border-left="none" fo:border-bottom="0.0208in solid #00000A" fo:border-right="none" fo:padding-top="0in" fo:padding-left="0in" fo:padding-bottom="0.1944in" fo:padding-right="0in" style:shadow="none" fo:margin-bottom="0in">
        <style:tab-stops>
          <style:tab-stop style:type="left" style:position="2.5472in"/>
        </style:tab-stops>
      </style:paragraph-properties>
    </style:style>
  </office:automatic-styles>
  <office:body>
    <office:text text:use-soft-page-breaks="true">
      <text:p text:style-name="P1">Ime i prezime:__________________________</text:p>
      <text:p text:style-name="P2">Adresa stanovanja:______________________</text:p>
      <text:p text:style-name="P3">Mjesto stanovanja:______________________</text:p>
      <text:p text:style-name="P4">Broj mobitela:__________________________</text:p>
      <text:p text:style-name="P5">OIB:__________________________________</text:p>
      <text:p text:style-name="P6"/>
      <text:p text:style-name="P7"><text:s text:c="19"/>OPĆINA SIKIREVCI</text:p>
      <text:p text:style-name="P8">JEDINSTVENI UPRAVNI ODJEL</text:p>
      <text:p text:style-name="P9">SIKIREVCI, Ul. Lj. Gaja 4/A</text:p>
      <text:p text:style-name="P10"><text:s text:c="121"/>KLASA: 402-03/22-01/01</text:p>
      <text:p text:style-name="P11"><text:s text:c="10"/>URBROJ: 2178-26-01-22-___</text:p>
      <text:p text:style-name="P12"/>
      <text:p text:style-name="P13">Z A H T J E V</text:p>
      <text:p text:style-name="P14">za jednokratnu novčanu pomoć za nabavu radnih bilježnica za učenike osnovne škole s područja Općine Sikirevci</text:p>
      <text:p text:style-name="P15">za školsku godinu 2022./2023.</text:p>
      <text:p text:style-name="P16"/>
      <text:p text:style-name="P17">Molim gore navedeni naslov da mi odobri jednokratnu novčanu pomoć za kupnju radnih bilježnica za školsku godinu 2022./2023.</text:p>
      <text:list text:style-name="WWNum1">
        <text:list-item>
          <text:p text:style-name="P18">u visini od 250,00 kn po učeniku od 1-4 razreda</text:p>
        </text:list-item>
      </text:list>
      <text:p text:style-name="P19"/>
      <text:p text:style-name="P20">za učenika/učenicu ____________________________, razreda _____________,</text:p>
      <text:p text:style-name="P21"><text:s text:c="37"/><text:span text:style-name="T22">(ime i prezime učenika/učenice) <text:s text:c="27"/>(navesti razred)</text:span></text:p>
      <text:p text:style-name="P23">za učenika/učenicu ____________________________, razreda _____________,</text:p>
      <text:p text:style-name="P24"><text:s text:c="37"/><text:span text:style-name="T25">(ime i prezime učenika/učenice) <text:s text:c="27"/>(navesti razred)</text:span></text:p>
      <text:p text:style-name="P26">za učenika/učenicu ____________________________, razreda _____________,</text:p>
      <text:p text:style-name="P27"><text:s text:c="37"/><text:span text:style-name="T28">(ime i prezime učenika/učenice) <text:s text:c="27"/>(navesti razred)</text:span></text:p>
      <text:p text:style-name="P29">za učenika/učenicu ____________________________, razreda _____________,</text:p>
      <text:p text:style-name="P30"><text:s text:c="37"/><text:span text:style-name="T31">(ime i prezime učenika/učenice) <text:s text:c="27"/>(navesti razred)</text:span></text:p>
      <text:p text:style-name="P32">za učenika/učenicu ____________________________, razreda _____________,</text:p>
      <text:p text:style-name="P33"><text:s text:c="37"/><text:span text:style-name="T34">(ime i prezime učenika/učenice) <text:s text:c="27"/>(navesti razred)</text:span></text:p>
      <text:p text:style-name="P35">za učenika/učenicu ____________________________, razreda _____________,</text:p>
      <text:p text:style-name="P36"><text:s text:c="37"/><text:span text:style-name="T37">(ime i prezime učenika/učenice) <text:s text:c="27"/>(navesti razred)</text:span></text:p>
      <text:p text:style-name="P38"/>
      <text:p text:style-name="P39">OŠ __________________________ u __________________________ iz općinskog proračuna Općine</text:p>
      <text:p text:style-name="P40"><text:s text:c="18"/>(naziv škole)<text:tab/>(sjedište škole)</text:p>
      <text:p text:style-name="P41">Sikirevci za 2022. godinu.</text:p>
      <text:p text:style-name="P42">U Sikirevcima, <text:s/>___________ 2022. god <text:s text:c="59"/>_______________________</text:p>
      <text:p text:style-name="P43"><text:s text:c="141"/>(potpis podnositelja zahtjeva)</text:p>
      <text:p text:style-name="P44">Prilog:</text:p>
      <text:p text:style-name="Standard">1.Preslika računa</text:p>
      <text:p text:style-name="Standard">2.Privo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aglavlje" style:display-name="Zaglavl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Odlomakpopisa" style:display-name="Odlomak popisa" style:family="paragraph" style:parent-style-name="Standard">
      <style:text-properties fo:hyphenate="false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Char" style:display-name="Tekst balončića Char" style:family="text" style:parent-style-name="Zadanifontodlomka"/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</meta:initial-creator>
    <dc:creator>Korisnik</dc:creator>
    <meta:creation-date>2021-07-27T10:13:00Z</meta:creation-date>
    <dc:date>2022-08-29T09:20:00Z</dc:date>
    <meta:print-date>2021-09-02T09:18:00Z</meta:print-date>
    <meta:template xlink:href="Normal" xlink:type="simple"/>
    <meta:editing-cycles>7</meta:editing-cycles>
    <meta:editing-duration>PT180S</meta:editing-duration>
    <meta:document-statistic meta:page-count="1" meta:paragraph-count="4" meta:word-count="359" meta:character-count="2404" meta:row-count="17" meta:non-whitespace-character-count="2049"/>
  </office:meta>
</office:document-meta>
</file>