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Nunito Sans" svg:font-family="Nunito 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 fo:margin-bottom="0in" fo:margin-left="3.4416in">
        <style:tab-stops/>
      </style:paragraph-properties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end" fo:margin-bottom="0in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list-style-name="LFO3" style:family="paragraph">
      <style:paragraph-properties fo:widows="0" fo:orphans="0" fo:text-align="justify" fo:margin-bottom="0in" fo:line-height="100%"/>
    </style:style>
    <style:style style:name="T2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Zadanifontodlomka" style:family="text">
      <style:text-properties style:font-name="Nunito Sans" style:font-name-asian="Times New Roman" style:font-name-complex="Times New Roman" fo:font-style="italic" style:font-style-asian="italic" style:font-style-complex="italic" fo:font-size="12pt" style:font-size-asian="12pt" style:font-size-complex="12pt" style:language-complex="en" style:country-complex="US"/>
    </style:style>
    <style:style style:name="T2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28" style:parent-style-name="Zadanifontodlomka" style:family="text">
      <style:text-properties style:font-name="Times New Roman" style:font-name-asian="Lucida Sans Unicode" style:font-name-complex="Times New Roman" fo:color="#232323" fo:font-size="12pt" style:font-size-asian="12pt" style:font-size-complex="12pt" fo:language="en" fo:country="US" style:language-complex="en" style:country-complex="US"/>
    </style:style>
    <style:style style:name="T29" style:parent-style-name="Zadanifontodlomka" style:family="text">
      <style:text-properties style:font-name="Nunito Sans" style:font-name-asian="Lucida Sans Unicode" fo:color="#232323" fo:font-size="12pt" style:font-size-asian="12pt" style:font-size-complex="12pt" fo:language="en" fo:country="US" style:language-complex="en" style:country-complex="US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/>
    </style:style>
    <style:style style:name="T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/>
    </style:style>
    <style:style style:name="T5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/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0.1604in"/>
          <style:tab-stop style:type="left" style:position="2.5472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4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0.1604in"/>
          <style:tab-stop style:type="left" style:position="2.5472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0.1604in"/>
          <style:tab-stop style:type="left" style:position="2.5472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Ime i prezime:_______________________</text:p>
      <text:p text:style-name="P2"/>
      <text:p text:style-name="P3">Adresa stanovanja:___________________</text:p>
      <text:p text:style-name="P4"/>
      <text:p text:style-name="P5">OIB:_______________________________</text:p>
      <text:p text:style-name="P6"/>
      <text:p text:style-name="P7">Broj mobitela:_______________________</text:p>
      <text:p text:style-name="P8"/>
      <text:p text:style-name="P9"><text:span text:style-name="T10"><text:s text:c="19"/></text:span><text:span text:style-name="T11">OPĆINA SIKIREVCI</text:span></text:p>
      <text:p text:style-name="P12">JEDINSTVENI UPRAVNI ODJEL</text:p>
      <text:p text:style-name="P13"><text:s/>SIKIREVCI, Ul. Lj. Gaja 4/A</text:p>
      <text:p text:style-name="P14"><text:s text:c="103"/><text:s/>KLASA: 602-01/23-02/____</text:p>
      <text:p text:style-name="P15"><text:s text:c="10"/>URBROJ: 2178-26-01-23-01</text:p>
      <text:p text:style-name="P16"/>
      <text:p text:style-name="P17">Z A H T J E V</text:p>
      <text:p text:style-name="P18">za jednokratnu novčanu pomoć za nabavu radnih bilježnica za učenike osnovne škole s područja Općine Sikirevci-naselje Jaruge</text:p>
      <text:p text:style-name="P19">školska<text:s/><text:s/>godina<text:s/>2023./2024.</text:p>
      <text:p text:style-name="P20"/>
      <text:p text:style-name="P21">Molim gore navedeni naslov da mi odobri jednokratnu novčanu pomoć za kupnju radnih bilježnica za školsku godinu 2023./2024.</text:p>
      <text:list text:style-name="LFO3" text:continue-numbering="true">
        <text:list-item>
          <text:p text:style-name="P22"><text:span text:style-name="T23">u visini od<text:s/></text:span><text:span text:style-name="T24">50,00</text:span><text:span text:style-name="T25"><text:s/>€</text:span><text:bookmark-start text:name="_Hlk144361754"/><text:span text:style-name="T26"><text:s/></text:span><text:span text:style-name="T27">odnosno u iznosu od 376,73 kn po učeniku<text:s/></text:span><text:span text:style-name="T28">(fiksni tečaj 1 EUR = 7,5350 kn)</text:span><text:bookmark-end text:name="_Hlk144361754"/><text:span text:style-name="T29"><text:s/></text:span><text:span text:style-name="T30"><text:s/></text:span><text:span text:style-name="T31">po</text:span><text:span text:style-name="T32"><text:s/>učeniku od 1-4 razreda</text:span></text:p>
        </text:list-item>
      </text:list>
      <text:p text:style-name="P33"/>
      <text:p text:style-name="P34">za učenika/učenicu ____________________________, razreda _____________,</text:p>
      <text:p text:style-name="P35"><text:span text:style-name="T36"><text:s text:c="37"/></text:span><text:span text:style-name="T37">(ime i prezime učenika/učenice) <text:s text:c="27"/>(navesti razred)</text:span></text:p>
      <text:p text:style-name="P38">za učenika/učenicu ____________________________, razreda _____________,</text:p>
      <text:p text:style-name="P39"><text:span text:style-name="T40"><text:s text:c="37"/></text:span><text:span text:style-name="T41">(ime i prezime učenika/učenice) <text:s text:c="27"/>(navesti razred)</text:span></text:p>
      <text:p text:style-name="P42">za učenika/učenicu ____________________________, razreda _____________,</text:p>
      <text:p text:style-name="P43"><text:span text:style-name="T44"><text:s text:c="37"/></text:span><text:span text:style-name="T45">(ime i prezime učenika/učenice) <text:s text:c="27"/>(navesti razred)</text:span></text:p>
      <text:p text:style-name="P46">za učenika/učenicu ____________________________, razreda _____________,</text:p>
      <text:p text:style-name="P47"><text:span text:style-name="T48"><text:s text:c="37"/></text:span><text:span text:style-name="T49">(ime i prezime učenika/učenice) <text:s text:c="27"/>(navesti razred)</text:span></text:p>
      <text:p text:style-name="P50">za učenika/učenicu ____________________________, razreda _____________,</text:p>
      <text:p text:style-name="P51"><text:span text:style-name="T52"><text:s text:c="37"/></text:span><text:span text:style-name="T53">(ime i prezime učenika/učenice) <text:s text:c="27"/>(navesti razred)</text:span></text:p>
      <text:p text:style-name="P54">za učenika/učenicu ____________________________, razreda _____________,</text:p>
      <text:p text:style-name="P55"><text:span text:style-name="T56"><text:s text:c="37"/></text:span><text:span text:style-name="T57">(ime i prezime učenika/učenice) <text:s text:c="27"/>(navesti razred)</text:span></text:p>
      <text:p text:style-name="P58"/>
      <text:p text:style-name="P59"/>
      <text:p text:style-name="P60"/>
      <text:p text:style-name="P61">Sukladno propisima o zaštiti osobnih podataka dajem privolu Općini Sikirevci u svrhu ostvarivanja novčane pomoći za nabavu radnog materijala za učenika koji pohađa osnovnu školu . Ovlašćujem nadležno upravno tijelo da iste ima pravo provjeravati, obrađivati, čuvati i koristiti u skladu s propisima o zaštiti osobnih podataka, a koje može obrađivati samo u svrhu<text:s/><text:soft-page-break/>u koju su prikupljeni te se u druge svrhe neće koristiti.</text:p>
      <text:p text:style-name="P62"/>
      <text:p text:style-name="P63"/>
      <text:p text:style-name="P64">Pod materijalnom i kaznenom odgovornošću izjavljujem da sam sukladno propisima o zaštiti osobnih podataka upoznat/a kako se moji osobni podaci kao podnositelja zahtjeva za ostvarivanje prava iz Odluke o novčanoj pomoći za <text:s/>sufinanciranje nabavljenih radnih materijala za učenike osnovne škole za 2023./2024.godinu sa područja Općine Sikirevci-naselje<text:s/>KLASA:602-01/23-01/1;URBROJ:2178-26-01-23-01 od 29.08.2023.god.<text:s/>i podaci članova moga kućanstva prikupljaju isključivo u svrhu ostvarivanja traženog/ih prava od strane Općine<text:s/>Sikirevci, te da se u druge svrhe neće koristiti. Suglasan sam i dajem pristanak da se moji osobni podaci i podaci članova moga kućanstva prikupljaju i obrađuju u svrhu priznavanja i ostvarivanja traženog/ih prava.<text:s/></text:p>
      <text:p text:style-name="P65">Pod materijalnom i kaznenom odgovornošću izjavljujem da su gore navedeni podaci točni.</text:p>
      <text:p text:style-name="P66"/>
      <text:p text:style-name="P67"/>
      <text:p text:style-name="P68"/>
      <text:p text:style-name="P69"/>
      <text:p text:style-name="P70"/>
      <text:p text:style-name="P71">Sikirevci, ____________________ <text:s text:c="34"/>____________________________</text:p>
      <text:p text:style-name="P72"><text:s text:c="96"/>(potpis<text:s/>roditelja/skrbnika)</text:p>
      <text:p text:style-name="Normal"><text:span text:style-name="T73"><text:s text:c="114"/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Nunito Sans" svg:font-family="Nunito 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Char" style:display-name="Tekst balončića Char" style:family="text" style:parent-style-name="Zadanifontodlomka"/>
    <style:style style:name="Bezproreda" style:display-name="Bez proreda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</meta:initial-creator>
    <dc:creator>Korisnik</dc:creator>
    <meta:creation-date>2023-08-29T10:12:00Z</meta:creation-date>
    <dc:date>2023-08-31T06:41:00Z</dc:date>
    <meta:print-date>2023-08-31T06:41:00Z</meta:print-date>
    <meta:template xlink:href="Normal" xlink:type="simple"/>
    <meta:editing-cycles>3</meta:editing-cycles>
    <meta:editing-duration>PT900S</meta:editing-duration>
    <meta:document-statistic meta:page-count="2" meta:paragraph-count="7" meta:word-count="526" meta:character-count="3523" meta:row-count="25" meta:non-whitespace-character-count="3004"/>
  </office:meta>
</office:document-meta>
</file>