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7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3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  <style:style style:name="T5" style:family="text"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Temeljem članka VI. "Odluke o objavi Javnog poziva za dodjelu jednokratnih kapitalnih financijskih pomoći za poboljšanje demografske obnove, poticanje razvoja gospodarstva i razvoja poduzetničke kulture na području općine Sikirevci u 2021. godini" ( KLASA: 022-06/21-01/01; URBROJ:2178/26-01-21-02 od 30.03.2021. , Javnog poziva </text:span><text:span text:style-name="T3">za dodjelu jednokratnih kapitalnih financijskih pomoći <text:s/>za poboljšanje demografske obnove , poticanje razvoja gospodarstva i razvoja poduzetničke kulture na području Općine Sikirevci u 2021. godini</text:span><text:span text:style-name="T2">(</text:span><text:span text:style-name="T1">KLASA: 022-06/21-01/01;URBOJ:2178/26-01-21-03 od 02.06.2020. godine ,a objavljenog na službenoj web stranici Općine Sikirevci dana 31.03.2021. godine , dana 12. travnja 2021. godine općinski načelnik Općine Sikirevci donosi:</text:span></text:p>
      <text:p text:style-name="P5">O D L U K U</text:p>
      <text:p text:style-name="P5">o dodjeli kapitalne financijske pomoći <text:s/>na području <text:s/>OPĆINE SIKIREVCI u <text:s/>2021. god.</text:p>
      <text:p text:style-name="P5">Mjera 4. Jednokratna kapitalna pomoć za novoosnovanim tvrtkama i obrtima <text:s/></text:p>
      <text:p text:style-name="P2"/>
      <text:p text:style-name="P2">Članak 1.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1. godini" ( KLASA: 022-06/21-01/3;URBROJ:2178/26-01-21-01 od 30.03.2021.,sukladno provedbi <text:s/>Javnog poziva </text:span><text:span text:style-name="T3">za dodjelu jednokratnih kapitalnih financijskih pomoći <text:s/>za poboljšanje demografske obnove , poticanje razvoja gospodarstva i razvoja poduzetničke kulture na području Općine Sikirevci u 2021. godini</text:span><text:span text:style-name="T2">(</text:span><text:span text:style-name="T1">KLASA:022-06/21-01/01;URBOJ:2178/26-01-21-03 od 31.03.2021. za Mjeru 4. Jednokratna kapitalna financijska pomoć za novoosnovanim tvrtkama i obrtima na području općine Sikirevci, ovom Odlukom općinski načelnik općine Sikirevci sukladno podnesenoj prijavi na Javni poziv za dodjelu jednokratne financijske kapitalne pomoći <text:s/>u 2021 .godini, dodijeliti će financijska sredstva iz općinskog proračuna Općine Sikirevci za 2021. godinu , sa pozicije 163, konto 3822 Kapitalne jednokratne pomoći - poticanje razvoja gospodarstva.</text:span></text:p>
      <text:p text:style-name="P2">Članak 2.</text:p>
      <text:p text:style-name="P3"><text:tab/>Ovom Odlukom utvrđuje se i iznos sredstava koji će se dodijeliti , u svrhu <text:s/>proširenja i razvoja općine Sikirevci <text:span text:style-name="T5"><text:s/>– početnicima koji prvi put otvaraju obrt ili trgovačko društvo, a koji posluju i imaju registrirano sjedište na području Općine <text:s/>Sikirevci</text:span></text:p>
      <text:p text:style-name="P2">Članak 3.</text:p>
      <text:p text:style-name="P6"><text:tab/>Općina Sikirevci će dodijeliti jednokratnu financijsku pomoć podnositelju koji ispunjava sve uvjete iz Javnog <text:s/>poziva - i to :</text:p>
      <text:p text:style-name="P6"/>
      <text:p text:style-name="P5">Mjera 4. Jednokratna kapitalna pomoć za novoosnovanim tvrtkama i obrtima <text:s/></text:p>
      <text:p text:style-name="P3"><text:s text:c="10"/>Naziv <text:s/>(pravna <text:s/>osoba) <text:s text:c="22"/>ADRESA <text:s text:c="14"/>IZNOS POTPORE (kuna) </text:p>
      <text:p text:style-name="P4">1. KLOKY <text:s/>obrt za uređenje i održavanje krajolika, vl. Željko Kokanović OIB;728868517698, ul.Miše Joskića 10., Jaruge, 35224 Sikirevci.......... <text:s text:c="2"/>7.000,00 kn .- za nabavu radne opreme i strojeva.</text:p>
      <text:p text:style-name="P4"><text:soft-page-break/></text:p>
      <text:p text:style-name="P2">Članak 4.</text:p>
      <text:p text:style-name="P3"><text:tab/>Općina Sikirevci će s korisnikom potpore navedenog u članku 3. iz ove Odluke posebnim Ugovorom <text:s/>regulirati međusobne odnose.</text:p>
      <text:p text:style-name="P3"/>
      <text:p text:style-name="P2">Članak 5.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4">www.opcina-sikirevci.hr</text:span></text:a></text:p>
      <text:p text:style-name="P3"/>
      <text:p text:style-name="P2">OPĆINA SIKIREVCI </text:p>
      <text:p text:style-name="P2"><text:s text:c="2"/>OPĆINSKI NAČELNIK</text:p>
      <text:p text:style-name="P2"/>
      <text:p text:style-name="P3">KLASA: 402-04/21-01/01</text:p>
      <text:p text:style-name="P3">URBROJ: 2178/26-01-21-01</text:p>
      <text:p text:style-name="P3">Sikirevci, 12 .travanj <text:s text:c="2"/>2021.</text:p>
      <text:p text:style-name="P7">Općinski načelnik: <text:s/></text:p>
      <text:p text:style-name="P7">Josip Nikolić, dipl.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4-12T08:04:43</meta:print-date>
    <dc:date>2021-04-12T08:05:07.67</dc:date>
    <dc:creator>GORDANA LEŠIĆ</dc:creator>
    <meta:generator>OpenOffice.org/3.2$Win32 OpenOffice.org_project/320m19$Build-9505</meta:generator>
    <meta:editing-duration>PT00H16M20S</meta:editing-duration>
    <meta:editing-cycles>1</meta:editing-cycles>
    <meta:document-statistic meta:table-count="0" meta:image-count="0" meta:object-count="0" meta:page-count="2" meta:paragraph-count="24" meta:word-count="412" meta:character-count="3177"/>
  </office:meta>
</office:document-meta>
</file>