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P4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cm" style:auto-text-indent="false"/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P5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cm" style:auto-text-indent="false"/>
      <style:text-properties fo:color="#00000a" style:text-position="0% 0%" style:font-name="Calibri" fo:font-size="10.5pt" fo:letter-spacing="normal" fo:font-weight="bold" style:font-name-asian="Calibri2" style:font-size-asian="10.5pt" style:font-weight-asian="bold" style:font-name-complex="Calibri2"/>
    </style:style>
    <style:style style:name="P6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Calibri" fo:font-size="10.5pt" fo:letter-spacing="normal" fo:font-weight="bold" style:font-name-asian="Calibri2" style:font-size-asian="10.5pt" style:font-weight-asian="bold" style:font-name-complex="Calibri2"/>
    </style:style>
    <style:style style:name="P7" style:family="paragraph" style:parent-style-name="Standard" style:master-page-name="Standard">
      <style:paragraph-properties fo:margin-left="0cm" fo:margin-right="0cm" fo:margin-top="0cm" fo:margin-bottom="0.282cm" fo:line-height="0.457cm" fo:text-align="justify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1.249cm" style:auto-text-indent="false"/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P10" style:family="paragraph" style:parent-style-name="Standard">
      <style:paragraph-properties fo:margin-left="4.995cm" fo:margin-right="0cm" fo:margin-top="0cm" fo:margin-bottom="0.282cm" fo:line-height="0.457cm" fo:text-align="center" style:justify-single-word="false" fo:text-indent="0cm" style:auto-text-indent="false"/>
    </style:style>
    <style:style style:name="T1" style:family="text"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T2" style:family="text">
      <style:text-properties fo:color="#00000a" style:text-position="0% 0%" style:font-name="Calibri" fo:font-size="10.5pt" fo:letter-spacing="normal" fo:font-weight="bold" style:font-name-asian="Calibri2" style:font-size-asian="10.5pt" style:font-weight-asian="bold" style:font-name-complex="Calibri2"/>
    </style:style>
    <style:style style:name="T3" style:family="text">
      <style:text-properties fo:color="#00000a" style:text-position="0% 0%" style:font-name="Calibri" fo:font-size="10.5pt" fo:letter-spacing="normal" fo:font-weight="normal" style:font-name-asian="Calibri2" style:font-size-asian="10.5pt" style:font-weight-asian="normal" style:font-name-complex="Calibri2" style:font-weight-complex="normal"/>
    </style:style>
    <style:style style:name="T4" style:family="text">
      <style:text-properties fo:color="#00000a" style:text-position="0% 0%" style:font-name="Calibri1" fo:font-size="10.5pt" fo:letter-spacing="normal" fo:font-weight="normal" style:font-name-asian="Calibri2" style:font-size-asian="10.5pt" style:font-weight-asian="normal" style:font-name-complex="Calibri2" style:font-weight-complex="normal"/>
    </style:style>
    <style:style style:name="T5" style:family="text">
      <style:text-properties fo:color="#0000ff" style:text-position="0% 0%" style:font-name="Calibri" fo:font-size="10.5pt" fo:letter-spacing="normal" style:text-underline-style="solid" style:text-underline-width="auto" style:text-underline-color="font-color" style:font-name-asian="Calibri2" style:font-size-asian="10.5pt" style:font-name-complex="Calibri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tab/>Temeljem članka 10. "Odluke o uvjetima i kriterijama dodjele jednokratne kapitalne financijske pomoći za poboljšanje demografske obnove,poticanje razvoja gospodarstva i razvoja poduzetničke kulture na području Općine Sikirevci <text:s/>u 2020. godini" ( KLASA: 022-01/20-01/01; URBROJ:2178/26-01-20-1 od 29.05.2020. , Javnog poziva </text:span><text:span text:style-name="T4">za dodjelu jednokratnih kapitalnih financijskih pomoći <text:s/>za poboljšanje demografske obnove , poticanje razvoja gospodarstva i razvoja poduzetničke kulture na području Općine Sikirevci u 2020. godini</text:span><text:span text:style-name="T3">(</text:span><text:span text:style-name="T1">KLASA: 402-04/20-01/02;URBOJ:2178/26-01-20-02 od 02.06.2020. godine ,a objavljenog na službenoj web stranici Općine Sikirevci dana 02.06.2020. godine , dana 08. srpnja 2020. godine općinski načelnik Općine Sikirevci donosi:</text:span></text:p>
      <text:p text:style-name="P2"><text:span text:style-name="T2">O D L U K U</text:span></text:p>
      <text:p text:style-name="P6"><text:span text:style-name="T2">o dodjeli kapitalne financijske pomoći <text:s/>na području <text:s/>OPĆINE SIKIREVCI u <text:s/>2020. god.</text:span></text:p>
      <text:p text:style-name="P2"><text:span text:style-name="T2">Mjera 1. Izgradnja novih stambenih objakata-obiteljske kuće</text:span></text:p>
      <text:p text:style-name="P3"/>
      <text:p text:style-name="P2"><text:span text:style-name="T1">Članak 1.</text:span></text:p>
      <text:p text:style-name="P1"><text:span text:style-name="T1"><text:tab/>Sukladno članku 10. "Odluke o uvjetima i kriterijama dodjele jednokratne kapitalne financijske pomoći za poboljšanje demografske obnove,poticanje razvoja gospodarstva i razvoja poduzetničke kulture na području Općine Sikirevci <text:s/>u 2020. godini" ( KLASA: 022-01/20-01/01;URBROJ:2178/26-01-20-1 od 29.05.2020.,sukladno provedbi <text:s/>Javnog poziva </text:span><text:span text:style-name="T4">za dodjelu jednokratnih kapitalnih financijskih pomoći <text:s/>za poboljšanje demografske obnove , poticanje razvoja gospodarstva i razvoja poduzetničke kulture na području Općine Sikirevci u 2020. godini</text:span><text:span text:style-name="T3">(</text:span><text:span text:style-name="T1">KLASA: 402-04/20-01/02;URBOJ:2178/26-01-20-02 od 02.06.2020. za Mjeru 1. Jednokratna kapitalna financijska <text:s/>pomoć za izgradnju novih stambenih objekata -obiteljske kuće , ovom Odlukom općinski načelnik općine Sikirevci sukladno podnesenoj prijavi na Javni poziv za dodjelu jednokratne financijske pomoći <text:s/>u 2020.godinu, dodijeliti će financijska sredstva iz općinskog proračuna Općine Sikirevci za 2020. godinu , sa pozicije 167, konto 3822 Kapitalne pomoći obiteljima - poticanje stanogradnje.</text:span></text:p>
      <text:p text:style-name="P2"><text:span text:style-name="T1">Članak 2.</text:span></text:p>
      <text:p text:style-name="P1"><text:span text:style-name="T1"><text:tab/>Ovom Odlukom utvrđuje se i iznos sredstava koji će se dodijeliti , u svrhu smanjenja trenda iseljavanja stanovništva s područja općine Sikirevci posebno mladih obitelji.</text:span></text:p>
      <text:p text:style-name="P2"><text:span text:style-name="T1">Članak 3.</text:span></text:p>
      <text:p text:style-name="P8"><text:span text:style-name="T1"><text:tab/>Općina Sikirevci će dodijeliti potporu male vijednosti podnositelju koji ispunjava sve uvjete iz Javnog <text:s/>poziva -fizičkoj osobi i to :</text:span></text:p>
      <text:p text:style-name="P9"/>
      <text:p text:style-name="P1"><text:span text:style-name="T2">Mjera 1. Izgradnja novih stambenih objakata-obiteljske kuće</text:span></text:p>
      <text:p text:style-name="P1"><text:span text:style-name="T1"><text:s text:c="10"/>IME I PREZIME (fizčka osoba) ADRESA STANOVANJA <text:s text:c="24"/>IZNOS POTPORE (kuna) </text:span></text:p>
      <text:p text:style-name="P1"><text:span text:style-name="T2">1. Kristijan Tomasini, OIB; 50135897157, Savska 5., Jaruge, 35224 Sikirevci.......... <text:s text:c="2"/>20.000,00 kn .</text:span></text:p>
      <text:p text:style-name="P5"><text:soft-page-break/></text:p>
      <text:p text:style-name="P2"><text:span text:style-name="T1">Članak 4.</text:span></text:p>
      <text:p text:style-name="P1"><text:span text:style-name="T1"><text:tab/>Općina Sikirevci će s korisnikom potpore navedenog u članku 3. iz ove Odluke posebnim Ugovorom o potpori male vrijednosti regulirati međusobne odnose.</text:span></text:p>
      <text:p text:style-name="P4"/>
      <text:p text:style-name="P2"><text:span text:style-name="T1">Članak 5.</text:span></text:p>
      <text:p text:style-name="P1"><text:span text:style-name="T1"><text:tab/><text:tab/>Odluka stupa na snagu danom donošenja i objavit će se na službenoj web stranici Općine Sikirevci </text:span><text:a xlink:type="simple" xlink:href="http://www.opcina-sikirevci.hr/"><text:span text:style-name="T5">www.opcina-sikirevci.hr</text:span></text:a></text:p>
      <text:p text:style-name="P4"/>
      <text:p text:style-name="P2"><text:span text:style-name="T1">OPĆINA SIKIREVCI </text:span></text:p>
      <text:p text:style-name="P2"><text:span text:style-name="T1"><text:s text:c="2"/>OPĆINSKI NAČELNIK</text:span></text:p>
      <text:p text:style-name="P3"/>
      <text:p text:style-name="P1"><text:span text:style-name="T1">KLASA: 402-04/20-01/01</text:span></text:p>
      <text:p text:style-name="P1"><text:span text:style-name="T1">URBROJ: 2178/26-01-20-04</text:span></text:p>
      <text:p text:style-name="P1"><text:span text:style-name="T1">Sikirevci, 08. srpanj <text:s/>2020.</text:span></text:p>
      <text:p text:style-name="P10"><text:span text:style-name="T1">Općinski načelnik: <text:s/></text:span></text:p>
      <text:p text:style-name="P10"><text:span text:style-name="T1">Josip Nikolić, dipl.ing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0-07-13T11:16:05.02</meta:print-date>
    <meta:document-statistic meta:table-count="0" meta:image-count="0" meta:object-count="0" meta:page-count="2" meta:paragraph-count="24" meta:word-count="380" meta:character-count="2972"/>
    <dc:date>2020-07-13T11:16:25.55</dc:date>
    <dc:creator>GORDANA LEŠIĆ</dc:creator>
    <meta:generator>OpenOffice.org/3.2$Win32 OpenOffice.org_project/320m19$Build-9505</meta:generator>
  </office:meta>
</office:document-meta>
</file>