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hr" fo:country="HR"/>
    </style:style>
    <style:style style:name="P2" style:family="paragraph" style:parent-style-name="Header">
      <style:paragraph-properties>
        <style:tab-stops/>
      </style:paragraph-properties>
      <style:text-properties style:font-name="Tahoma" fo:language="hr" fo:country="HR" style:font-name-complex="Tahoma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justify" style:justify-single-word="false"/>
      <style:text-properties fo:language="hr" fo:country="H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hr" fo:country="HR" style:font-style-complex="italic"/>
    </style:style>
    <style:style style:name="P6" style:family="paragraph" style:parent-style-name="Standard">
      <style:text-properties style:font-name="Tahoma" fo:language="hr" fo:country="HR" fo:font-weight="bold" style:font-weight-asian="bold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8" style:family="paragraph" style:parent-style-name="Standard">
      <style:text-properties style:font-name="Tahoma" fo:language="hr" fo:country="HR" fo:font-weight="bold" style:font-weight-asian="bold" style:font-name-complex="Tahom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10" style:family="paragraph" style:parent-style-name="Standard">
      <style:text-properties style:font-name="Tahoma" fo:language="hr" fo:country="HR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fo:language="hr" fo:country="HR" fo:font-weight="bold" style:font-size-asian="12pt" style:font-weight-asian="bold" style:font-name-complex="Tahoma"/>
    </style:style>
    <style:style style:name="P13" style:family="paragraph" style:parent-style-name="Standard">
      <style:text-properties style:font-name="Tahoma" fo:font-size="15pt" fo:language="hr" fo:country="HR" fo:font-weight="bold" style:font-size-asian="15pt" style:font-weight-asian="bold" style:font-name-complex="Tahoma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4pt" fo:language="hr" fo:country="HR" style:text-underline-style="solid" style:text-underline-width="auto" style:text-underline-color="font-color" fo:font-weight="bold" style:font-size-asian="14pt" style:font-weight-asian="bold" style:font-name-complex="Tahoma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Verdana" fo:language="hr" fo:country="HR" fo:font-weight="normal" style:font-weight-asian="normal" style:font-style-complex="italic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="Tahoma" fo:language="hr" fo:country="HR" style:font-name-complex="Tahoma" style:font-style-complex="italic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Book Antiqua" fo:font-size="10pt" fo:language="hr" fo:country="HR" style:font-size-asian="10pt" style:font-style-complex="italic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ahoma" fo:language="hr" fo:country="HR" style:font-name-complex="Tahoma" style:font-style-complex="italic"/>
    </style:style>
    <style:style style:name="P20" style:family="paragraph" style:parent-style-name="Heading_20_5">
      <style:text-properties style:font-name="Tahoma" fo:font-size="10pt" fo:language="hr" fo:country="HR" style:font-size-asian="10pt" style:font-name-complex="Tahoma"/>
    </style:style>
    <style:style style:name="P21" style:family="paragraph" style:parent-style-name="Heading_20_5">
      <style:text-properties style:font-name="Tahoma" fo:font-size="10pt" fo:language="hr" fo:country="HR" fo:font-weight="normal" style:font-size-asian="10pt" style:font-weight-asian="normal" style:font-name-complex="Tahoma"/>
    </style:style>
    <style:style style:name="P22" style:family="paragraph" style:parent-style-name="Heading_20_1">
      <style:text-properties style:font-name="Tahoma" fo:language="hr" fo:country="HR" fo:font-weight="bold" style:font-weight-asian="bold" style:font-name-complex="Tahoma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fo:language="hr" fo:country="HR"/>
    </style:style>
    <style:style style:name="P24" style:family="paragraph" style:parent-style-name="Standard" style:list-style-name="WW8Num12">
      <style:paragraph-properties fo:text-align="justify" style:justify-single-word="false"/>
      <style:text-properties style:font-name="Verdana" fo:font-size="10pt" fo:language="hr" fo:country="HR" fo:font-weight="normal" style:font-size-asian="10pt" style:font-weight-asian="normal" style:font-name-complex="Tahoma" style:font-size-complex="10pt" style:font-style-complex="italic" style:font-weight-complex="normal"/>
    </style:style>
    <style:style style:name="P25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name-complex="Tahoma" style:font-style-complex="italic" style:font-weight-complex="normal"/>
    </style:style>
    <style:style style:name="P26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Tahoma" fo:language="hr" fo:country="HR" fo:font-weight="normal" style:font-weight-asian="normal" style:font-name-complex="Tahoma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T1" style:family="text">
      <style:text-properties fo:language="hr" fo:country="HR"/>
    </style:style>
    <style:style style:name="T2" style:family="text">
      <style:text-properties style:font-name="Tahoma" fo:language="hr" fo:country="HR" style:font-name-complex="Tahoma"/>
    </style:style>
    <style:style style:name="T3" style:family="text">
      <style:text-properties style:font-name="Tahoma" fo:language="hr" fo:country="HR" fo:font-weight="bold" style:font-weight-asian="bold" style:font-name-complex="Tahoma"/>
    </style:style>
    <style:style style:name="T4" style:family="text">
      <style:text-properties style:font-name="Tahoma" fo:font-size="10pt" fo:language="hr" fo:country="HR" style:font-size-asian="10pt" style:font-name-complex="Tahoma" style:font-style-complex="italic"/>
    </style:style>
    <style:style style:name="T5" style:family="text">
      <style:text-properties style:font-name="Tahoma" fo:font-size="10pt" fo:language="hr" fo:country="HR" fo:font-weight="bold" style:font-size-asian="10pt" style:font-weight-asian="bold" style:font-name-complex="Tahoma" style:font-style-complex="italic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style:font-name-complex="Tahoma" style:font-weight-complex="normal"/>
    </style:style>
    <style:style style:name="T8" style:family="text">
      <style:text-properties style:font-name="Tahoma" fo:font-size="12pt" fo:font-weight="bold" style:font-size-asian="12pt" style:font-weight-asian="bold" style:font-name-complex="Tahoma"/>
    </style:style>
    <style:style style:name="T9" style:family="text">
      <style:text-properties style:font-weight-complex="bold"/>
    </style:style>
    <style:style style:name="T10" style:family="text">
      <style:text-properties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.579cm" draw:visible-area-height="2.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Standard"><text:span text:style-name="T1"><text:s text:c="22"/></text:span><text:span text:style-name="T1"><draw:frame draw:style-name="fr2" draw:name="Objekt1" text:anchor-type="as-char" svg:width="1.547cm" svg:height="1.99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"/>
      <text:p text:style-name="Standard"><text:span text:style-name="T2"><text:s text:c="6"/></text:span><text:span text:style-name="T3">REPUBLIKA HRVATSKA</text:span></text:p>
      <text:p text:style-name="P6">BRODSKO- POSAVSKA ŽUPANIJA</text:p>
      <text:p text:style-name="Standard"><text:span text:style-name="T2"><text:s text:c="8"/></text:span><text:span text:style-name="T3">OPĆINA SIKIREVCI</text:span></text:p>
      <text:h text:style-name="P20" text:outline-level="5"><text:s text:c="9"/>OPĆINSKO VIJEĆE</text:h>
      <text:h text:style-name="P21" text:outline-level="5"/>
      <text:h text:style-name="P21" text:outline-level="5">KLASA: 021-05/21-01/1</text:h>
      <text:p text:style-name="P2">URBROJ: 2178/26-02-21-1</text:p>
      <text:p text:style-name="P10">Sikirevci: 09.srpanj 2021.god.</text:p>
      <text:p text:style-name="P11">-članovima Općinskog vijeća</text:p>
      <text:p text:style-name="P11">-predsjednicima Mjesnog odbora Sikirevci i Jaruge</text:p>
      <text:p text:style-name="P27"><text:span text:style-name="T10">-načelnik, </text:span></text:p>
      <text:h text:style-name="P22" text:outline-level="1">PREDMET: <text:s text:c="4"/>1. sjednica Općinskog vijeća Općine Sikirevci</text:h>
      <text:p text:style-name="P13"><text:s text:c="18"/>- p o z i v </text:p>
      <text:p text:style-name="P18"/>
      <text:p text:style-name="P17"><text:span text:style-name="T4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 , </text:span><text:span text:style-name="T5">sazivam 1. sjednicu</text:span><text:span text:style-name="T4"> <text:s/>Općinskog vijeća općine Sikirevci :<text:tab/></text:span></text:p>
      <text:p text:style-name="P12"><text:tab/></text:p>
      <text:p text:style-name="P14">SRIJEDA <text:s text:c="2"/>14. srpanj <text:s/>2021. godine u 20,00 sati.</text:p>
      <text:p text:style-name="P19"><text:tab/>Sjednica će se održati u općinskoj zgradi , <text:s/>Ul. Lj. Gaja br. 4/a. Sikirevci.</text:p>
      <text:p text:style-name="P8">Za sjednicu se predlaže slijedeći:</text:p>
      <text:p text:style-name="P16"/>
      <text:p text:style-name="P5"><text:span text:style-name="T8">D N E V N I <text:s text:c="2"/>R E D</text:span><text:span text:style-name="T9"><text:tab/></text:span></text:p>
      <text:list xml:id="list32580618" text:style-name="WW8Num12">
        <text:list-header>
          <text:p text:style-name="P24"/>
        </text:list-header>
        <text:list-item>
          <text:p text:style-name="P25">Prijedlog Poslovnika Općinskog vijeća općine Sikirevci</text:p>
        </text:list-item>
        <text:list-item>
          <text:p text:style-name="P25">Prijedlog Odluke o imenovanju komisije za statut, poslovnik i normativnu djelatnost</text:p>
        </text:list-item>
        <text:list-item>
          <text:p text:style-name="P26">Prijedlog Odluke o imenovanju odbora za proračun i financije</text:p>
        </text:list-item>
        <text:list-item>
          <text:p text:style-name="P26">Prijedlog Odluke o imenovanju povjerenstva za procjenu šteta od elementarnih nepogoda</text:p>
        </text:list-item>
        <text:list-item>
          <text:p text:style-name="P26">Prijedlog Odluke o raspoređivanju sredstava za redovito financiranje političkih stranaka i nezavisnih vijećnika zastupljenih u Općinskom vijeću za 2021. god.za stari saziv vijeća i novi saziv vijeća)</text:p>
        </text:list-item>
        <text:list-item>
          <text:p text:style-name="P26">Prijedlog Odluke o usvajanju izvješća o polugodišnjem izvršenju Proračuna općine Sikirevci za 2021. godinu s obrazloženjem</text:p>
        </text:list-item>
        <text:list-item>
          <text:p text:style-name="P26">Prijedlog odluke o načinu pružanja javne usluge prikupljanja mješanog komunalnog otpada i biorazgradivog komunalnog otpada na području općine Sikirevci</text:p>
        </text:list-item>
        <text:list-item>
          <text:p text:style-name="P26">Prijedlog Odluke o naknadima vijećnicima i dugih osoba koje sudjeluju u radu Općinskog vijeća Općine Sikirevci</text:p>
        </text:list-item>
        <text:list-item>
          <text:p text:style-name="P26">Prijedlog Odluke o određivanju osnovice i koeficijenta za obračun plaće i drugim pravima općinskog načelnika općine Sikirevci, za vrijeme profesionalnog obavljanja dužnosti</text:p>
        </text:list-item>
        <text:list-item>
          <text:p text:style-name="P26">Pitanja, prijedlozi i razno<text:span text:style-name="T6">,</text:span></text:p>
        </text:list-item>
      </text:list>
      <text:p text:style-name="P9"/>
      <text:p text:style-name="P15"><text:span text:style-name="T6"><text:tab/></text:span><text:span text:style-name="T7">U slučaju spriječenosti molim Vas <text:s/>da opravdate svoj izostanak .</text:span></text:p>
      <text:p text:style-name="P7"/>
      <text:p text:style-name="P7">PREDSJEDNIK OPĆINSKOG VIJEĆA</text:p>
      <text:p text:style-name="P7">Tomislav Zovko, </text:p>
      <text:p text:style-name="P10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hr" fo:country="H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style="italic" fo:font-weight="bold" style:font-size-asian="2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8pt" fo:font-style="italic" style:font-size-asian="1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jelo_20_teksta_20_2" style:display-name="Tijelo teksta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Karta_20_dokumenta" style:display-name="Karta dokumenta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jelo_20_teksta_20_3" style:display-name="Tijelo teksta 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2pt" style:font-size-asian="12pt"/>
    </style:style>
    <style:style style:name="WW-Tijelo_20_teksta" style:display-name="WW-Tijelo tekst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/>
    </style:style>
    <style:style style:name="WW8Num15z2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Times New Roman" fo:font-weight="normal" style:font-weight-asian="norma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font-size="12pt" style:font-size-asian="12pt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r" fo:country="HR"/>
    </style:style>
    <style:style style:name="MT1" style:family="text">
      <style:text-properties fo:language="hr" fo:country="H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kvir1" text:anchor-type="paragraph" svg:y="0.002cm" fo:min-width="0.041cm" draw:z-index="1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pcinsko poglavarstvo</meta:initial-creator>
    <meta:creation-date>2014-12-16T09:04:00</meta:creation-date>
    <dc:date>2021-07-09T12:38:15.05</dc:date>
    <meta:print-date>2021-07-09T12:38:06.54</meta:print-date>
    <meta:editing-cycles>21</meta:editing-cycles>
    <meta:editing-duration>PT02H51M27S</meta:editing-duration>
    <meta:generator>OpenOffice.org/3.2$Win32 OpenOffice.org_project/320m19$Build-9505</meta:generator>
    <meta:printed-by>GORDANA LEŠIĆ</meta:printed-by>
    <dc:creator>GORDANA LEŠIĆ</dc:creator>
    <meta:document-statistic meta:table-count="0" meta:image-count="0" meta:object-count="1" meta:page-count="2" meta:paragraph-count="33" meta:word-count="289" meta:character-count="2089"/>
  </office:meta>
</office:document-meta>
</file>