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justify" style:justify-single-word="false"/>
      <style:text-properties style:font-name="Calibri1"/>
    </style:style>
    <style:style style:name="P3" style:family="paragraph" style:parent-style-name="Standard">
      <style:text-properties style:font-name="Calibri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1"/>
    </style:style>
    <style:style style:name="P9" style:family="paragraph" style:parent-style-name="Standard">
      <style:paragraph-properties fo:text-align="end" style:justify-single-word="false"/>
      <style:text-properties style:font-name="Calibri1"/>
    </style:style>
    <style:style style:name="P10" style:family="paragraph" style:parent-style-name="Standard"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/>
    </style:style>
    <style:style style:name="P13" style:family="paragraph" style:parent-style-name="Standard">
      <style:text-properties fo:color="#00000a" style:text-position="0% 0%" style:font-name="Calibri" fo:font-size="12pt" fo:letter-spacing="normal" fo:font-style="normal" fo:font-weight="normal" style:font-name-asian="Calibri2" style:font-size-asian="12pt" style:font-style-asian="normal" style:font-weight-asian="normal" style:font-name-complex="Calibri2" style:font-style-complex="normal" style:font-weight-complex="normal"/>
    </style:style>
    <style:style style:name="P14" style:family="paragraph" style:parent-style-name="Standard">
      <style:text-properties fo:color="#00000a" style:text-position="0% 0%" style:font-name="Calibri1" fo:font-size="12pt" fo:letter-spacing="normal" fo:font-style="normal" fo:font-weight="normal" style:font-name-asian="Calibri2" style:font-size-asian="12pt" style:font-style-asian="normal" style:font-weight-asian="normal" style:font-name-complex="Calibri2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Calibri2" style:font-size-asian="12pt" style:font-name-complex="Calibri2"/>
    </style:style>
    <style:style style:name="P2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Calibri1"/>
    </style:style>
    <style:style style:name="P24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P26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27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style:font-name="Calibri1"/>
    </style:style>
    <style:style style:name="P28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style:font-name="Calibri1"/>
    </style:style>
    <style:style style:name="P30" style:family="paragraph" style:parent-style-name="Standard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P31" style:family="paragraph" style:parent-style-name="Standard">
      <style:paragraph-properties fo:margin-left="1.251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2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33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color="#00000a" style:text-position="0% 0%" style:font-name="Calibri1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P35" style:family="paragraph" style:parent-style-name="Standard">
      <style:text-properties style:font-name="Calibri1"/>
    </style:style>
    <style:style style:name="P36" style:family="paragraph" style:parent-style-name="Standard" style:list-style-name="L3">
      <style:text-properties style:font-name="Calibri1" fo:font-weight="normal" style:font-weight-asian="normal" style:font-weight-complex="normal"/>
    </style:style>
    <style:style style:name="P37" style:family="paragraph" style:parent-style-name="Standard" style:list-style-name="L4">
      <style:text-properties style:font-name="Calibri1"/>
    </style:style>
    <style:style style:name="P38" style:family="paragraph" style:parent-style-name="Standard" style:list-style-name="L5">
      <style:text-properties style:font-name="Calibri1"/>
    </style:style>
    <style:style style:name="P39" style:family="paragraph" style:parent-style-name="Standard" style:list-style-name="L6">
      <style:text-properties style:font-name="Calibri1"/>
    </style:style>
    <style:style style:name="P40" style:family="paragraph" style:parent-style-name="Standard" style:list-style-name="L1">
      <style:paragraph-properties fo:margin-left="0.635cm" fo:margin-right="0cm" fo:margin-top="0cm" fo:margin-bottom="0.282cm" fo:line-height="0.423cm" fo:text-align="justify" style:justify-single-word="false" fo:text-indent="-0.635cm" style:auto-text-indent="false"/>
    </style:style>
    <style:style style:name="P41" style:family="paragraph" style:parent-style-name="Standard" style:list-style-name="L1">
      <style:paragraph-properties fo:margin-left="0.635cm" fo:margin-right="0cm" fo:margin-top="0cm" fo:margin-bottom="0.282cm" fo:line-height="0.423cm" fo:text-align="justify" style:justify-single-word="false" fo:text-indent="-0.635cm" style:auto-text-indent="false"/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P42" style:family="paragraph" style:parent-style-name="Standard" style:list-style-name="L1">
      <style:paragraph-properties fo:margin-top="0cm" fo:margin-bottom="0.282cm" fo:line-height="0.423cm" fo:text-align="justify" style:justify-single-word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P43" style:family="paragraph" style:parent-style-name="Standard" style:list-style-name="L2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T1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5ebb" style:text-line-through-style="none" style:font-name="Calibri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" style:family="text">
      <style:text-properties fo:color="#00000a" style:text-position="0% 0%" style:font-name="Times New Roman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4" style:family="text"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T5" style:family="text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/>
    </style:style>
    <style:style style:name="T6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/>
    </style:style>
    <style:style style:name="T7" style:family="text">
      <style:text-properties fo:color="#00000a" style:text-position="0% 0%" style:font-name="Calibri" fo:font-size="12pt" fo:letter-spacing="normal" fo:font-style="normal" style:text-underline-style="solid" style:text-underline-width="auto" style:text-underline-color="font-color" style:font-name-asian="Calibri2" style:font-size-asian="12pt" style:font-style-asian="normal" style:font-name-complex="Calibri2" style:font-style-complex="normal"/>
    </style:style>
    <style:style style:name="T8" style:family="text">
      <style:text-properties fo:color="#00000a" style:text-position="0% 0%" fo:font-size="12pt" fo:letter-spacing="normal" style:font-name-asian="Times New Roman1" style:font-size-asian="12pt" style:font-name-complex="Times New Roman1"/>
    </style:style>
    <style:style style:name="T9" style:family="text">
      <style:text-properties fo:color="#00000a" style:text-position="0% 0%" fo:font-size="12pt" fo:letter-spacing="normal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/>
    </style:style>
    <style:style style:name="T10" style:family="text">
      <style:text-properties fo:color="#00000a" style:text-position="0% 0%" fo:font-size="12pt" fo:letter-spacing="normal" fo:font-weight="bold" style:font-name-asian="Calibri2" style:font-size-asian="12pt" style:font-weight-asian="bold" style:font-name-complex="Calibri2"/>
    </style:style>
    <style:style style:name="T11" style:family="text">
      <style:text-properties fo:color="#00000a" style:text-position="0% 0%" fo:font-size="12pt" fo:letter-spacing="normal" style:font-name-asian="Calibri2" style:font-size-asian="12pt" style:font-name-complex="Calibri2"/>
    </style:style>
    <style:style style:name="T12" style:family="text">
      <style:text-properties fo:color="#00000a" style:text-position="0% 0%" fo:font-size="12pt" fo:letter-spacing="normal" style:font-name-asian="OpenSymbol1" style:font-size-asian="12pt" style:font-name-complex="OpenSymbol1"/>
    </style:style>
    <style:style style:name="T13" style:family="text">
      <style:text-properties fo:color="#00000a" style:text-position="0% 0%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14" style:family="text">
      <style:text-properties fo:color="#00000a" style:text-position="0% 0%" fo:font-size="12pt" fo:letter-spacing="normal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tyle-complex="normal"/>
    </style:style>
    <style:style style:name="T15" style:family="text">
      <style:text-properties fo:color="#00000a" style:text-position="0% 0%" style:font-name="Calibri1" fo:font-size="12pt" fo:letter-spacing="normal" style:font-name-asian="Times New Roman1" style:font-size-asian="12pt" style:font-weight-asian="normal" style:font-name-complex="Times New Roman1" style:font-weight-complex="normal"/>
    </style:style>
    <style:style style:name="T16" style:family="text">
      <style:text-properties fo:color="#00000a" style:text-position="0% 0%" style:font-name="Calibri1" fo:font-size="12pt" fo:letter-spacing="normal" style:font-name-asian="Times New Roman1" style:font-size-asian="12pt" style:font-name-complex="Times New Roman1"/>
    </style:style>
    <style:style style:name="T17" style:family="text">
      <style:text-properties style:font-name="Calibri1"/>
    </style:style>
    <style:style style:name="T1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ext:p text:style-name="P6"><text:tab/>Temeljem Odluke o objavi Javnog poziva za dodjelu jednokratnih kapitalnih <text:s/>financijskih pomoći za poboljšanje demografske obnove, poticanja razvoja gospodarstva i razvoja poduzetničke kulture <text:s/>na području Općine Sikirevci u 2022.god. , KLASA: 022-06/22-01/4, URBROJ: 2178-26-01-21-01 od 28. siječnja <text:s/>2022. godine, općinski načelnik <text:s/>Općine Sikirevci <text:s/>raspisuje:</text:p>
      <text:p text:style-name="P2"/>
      <text:p text:style-name="P4">Javni poziv za dodjelu jednokratnih kapitalnih financijskih pomoći <text:s/></text:p>
      <text:p text:style-name="P4">za poboljšanje demografske obnove , poticanje razvoja gospodarstva i razvoja poduzetničke kulture na području Općine Sikirevci u 2022. godini</text:p>
      <text:p text:style-name="P4"/>
      <text:p text:style-name="P2"><text:tab/>Predmet Javnog poziva je prikupljanje zahtjeva za dodjelu bespovratnih novčanih sredstava iz Proračuna Općine Sikirevci za 2022. godinu namijenjenih financiranju aktivnosti i projekata koji imaju utjecaj na poboljšanje demografske slike- ostanak malih obitelji na području općine, <text:s text:c="2"/>povećanju broja smještaja kapaciteta te podizanje kvalitete postojeće turističke ponude na području općine Sikirevci , te poticanje razvoja poduzetništva kojim se provode mjere s ciljem jačanja konkurentnog nastupa poduzetnika na tržištu, boljeg informiranja u poduzetništvu, za realizaciju poduzetničkih pothvata te podizanje razine poduzetničke kulture na području općine Sikirevci.</text:p>
      <text:p text:style-name="P7"><text:tab/></text:p>
      <text:p text:style-name="P7"><text:tab/>U cilju poticanja u 2022. godini dodijeliti će se jednokratna <text:s/>financijska sredstva za realizaciju sljedećih mjera:</text:p>
      <text:p text:style-name="P7"/>
      <text:list xml:id="list33302799" text:style-name="L1">
        <text:list-header>
          <text:p text:style-name="P40"><text:span text:style-name="T16"><text:s text:c="6"/>MJERA 1. J</text:span><text:span text:style-name="T15">ednokratna financijska pomoć mladim obiteljima za i</text:span><text:span text:style-name="T16">zgradnju novih </text:span></text:p>
          <text:p text:style-name="P41"><text:s text:c="24"/>stambenih objekata-obiteljske kuće,</text:p>
          <text:p text:style-name="P42">MJERA 2. Jednokratna financijska pomoć za kupovinu <text:s/>izgrađenih obiteljskih objekata.</text:p>
        </text:list-header>
      </text:list>
      <text:list xml:id="list33294694" text:style-name="L2">
        <text:list-header>
          <text:p text:style-name="P43"><text:s text:c="13"/>MJERA 3. Jednokratna financijska pomoć za razvoja turističke ponude-otvaranja </text:p>
          <text:p text:style-name="P43"><text:s text:c="30"/>soba za najam</text:p>
        </text:list-header>
      </text:list>
      <text:p text:style-name="P25"><text:s text:c="13"/>MJERA 4. Jednokratna financijska pomoć novoosnovanim tvrtkama i obrtima na </text:p>
      <text:p text:style-name="P26"><text:s text:c="31"/>području Općine Sikirevci</text:p>
      <text:p text:style-name="P31">KORISNICI JEDNOKRATNE KAPITALNE FINANCIJSKE POMOĆI <text:s/></text:p>
      <text:p text:style-name="P31"><text:s text:c="24"/>I UVJETI ZA ODOBRAVANJE POTPORE</text:p>
      <text:p text:style-name="P31"/>
      <text:p text:style-name="P18">Dodjelu jednokratne kapitalne <text:s/>fiancijske pomoći <text:s/>mogu tražiti za :</text:p>
      <text:p text:style-name="P18"/>
      <text:p text:style-name="P28"><text:span text:style-name="T3"><text:tab/></text:span><text:span text:style-name="T6">MJERA 1.JEDNOKRATNA KAPITALNA FINANCIJSKA POMOĆ MLADIMA OBITELJIMA U IZGRADNJI NOVIH STAMBENIH OBJEKTA -obiteljske kuće</text:span></text:p>
      <text:p text:style-name="P28"><text:span text:style-name="T5">Ciljevi:</text:span><text:span text:style-name="T4"> Smanjenje trenda iseljavanja stanovništva s područja općine, posebno mladih obitelji.</text:span></text:p>
      <text:p text:style-name="P24"><text:span text:style-name="T5">Nositelj</text:span><text:span text:style-name="T4">: Općina Sikirevci, Jedinstveni upravni odjel</text:span></text:p>
      <text:p text:style-name="P15"><text:span text:style-name="T5">Korisnici</text:span><text:span text:style-name="T4">:Fizičke osobe- državljani Republike Hravtske, s prebivalištem i boravištem na području Općine Sikirevci, , te fizičke i pravne osobe koje imaju namjeru stalnog nastanjivanja na području Općine Sikirevci.</text:span></text:p>
      <text:p text:style-name="P15"><text:span text:style-name="T5">Namjena , uvjeti i visina potpore</text:span><text:span text:style-name="T4">: - izgradnja obiteljske kuće</text:span></text:p>
      <text:p text:style-name="P16"><text:s text:c="47"/>- u 2021/2022. godini otvoreno gradilište , faza izgradnje</text:p>
      <text:p text:style-name="P16"><text:s text:c="47"/>- kuća pod krov u 2022. god. </text:p>
      <text:p text:style-name="P16"><text:s text:c="47"/>-zahtjev za isplatu 30.000,00kn.</text:p>
      <text:p text:style-name="P18"/>
      <text:p text:style-name="P20">Prihvatljivi korisnik po Mjeri 1. je onaj koji:</text:p>
      <text:p text:style-name="P32">Ima podmirene sve dospjele obveze prema Općini Sikirevci</text:p>
      <text:p text:style-name="P32">Ispunjava ostale uvjete iz Javnog poziva.</text:p>
      <text:p text:style-name="P18"><text:soft-page-break/></text:p>
      <text:p text:style-name="P21">Potrebna dokumentacija koja se prilaže kod podnošenja zahtjevu MJERA 1. :</text:p>
      <text:p text:style-name="P32">- Popunjeni Obrazac zahtjeva za dodjelu financijske pomoći za izgradnju nove obiteljske kuće</text:p>
      <text:p text:style-name="P32">- Presliku osobne iskaznice – za fizičke osobe,</text:p>
      <text:p text:style-name="P18"><text:s text:c="6"/>- <text:s/>Preslika kartice žiro-računa s pripadajućim IBAN-om,</text:p>
      <text:p text:style-name="P33">- Fotografije izgrađenog objekta - vidljivost </text:p>
      <text:p text:style-name="P32">- Potvrdu da su izmirene sve obveze prema Općini Sikirevci </text:p>
      <text:p text:style-name="P32">- Dokaz o otvorenom gradilištu u 2021./2022.godini( preslika građevnske dozvole )</text:p>
      <text:p text:style-name="P32">- Izjava o nepostojanju dvostrukog financiranja</text:p>
      <text:p text:style-name="P18"/>
      <text:p text:style-name="P18">Podnositelju zahtjeva za financijsku pomoć koji ima dugovanja prema Proračunu općine neće se odobriti financijsku pomoć. </text:p>
      <text:p text:style-name="P18">Korisnik je dužan omogućiti Davatelju financijske pomoći namjenskog trošenja sredstava potpore. Isplata najmenskih sredstava vrši se uvidom u stanje na terenu da je objekt stavljen pod krov. Korisnik koji nenamjenski utroši sredstva, dužan je odobrena sredstva vratiti i gubi pravo slijedećih pet godina na poticajna sredstva Općine Sikirevci.</text:p>
      <text:p text:style-name="P30"/>
      <text:p text:style-name="P29"><text:span text:style-name="T9"><text:tab/></text:span><text:span text:style-name="T14">MJERA 2. </text:span><text:span text:style-name="T6">JEDNOKRATNA KAPITALNA FINANCIJSKA POMOĆ MLADIM OBITELJIMA ZA KUPOVINU NOVIH ILI STARIH STAMBENIH OBJEKATA-obiteljske kuće</text:span><text:span text:style-name="T14">.</text:span></text:p>
      <text:p text:style-name="P27"><text:span text:style-name="T10">Ciljevi: </text:span><text:span text:style-name="T11">Smanjenje trenda iseljavanja stanovništva s područja općine, posebno mladih obitelji, poticanje doseljavanje stanovništva , posebno mladih te poticanje demografske obnove.</text:span></text:p>
      <text:p text:style-name="P27"><text:span text:style-name="T10">Nositelj</text:span><text:span text:style-name="T11">: Općina Sikirevci, Jedinstveni upravni odjel</text:span></text:p>
      <text:p text:style-name="P27"><text:span text:style-name="T10">Namjena, uvjeti i visina potpore</text:span><text:span text:style-name="T11">: kupovina nekretnine <text:s/>na području općine za stanovanje <text:s text:c="61"/></text:span><text:span text:style-name="T12">–<text:tab/></text:span><text:span text:style-name="T8"> <text:s/></text:span><text:span text:style-name="T11">visina potpore 10.000,00kn , </text:span></text:p>
      <text:p text:style-name="P23"><text:span text:style-name="T11"><text:s text:c="2"/></text:span><text:span text:style-name="T13">Prihvatljivi korisnik po Mjeri 2. <text:s/>je onaj koji:</text:span></text:p>
      <text:p text:style-name="P32">Ima podmirene sve dospjele obveze prema Općini Sikirevci</text:p>
      <text:p text:style-name="P32">Ispunjava ostale uvjete iz Javnog poziva.</text:p>
      <text:p text:style-name="P18"/>
      <text:p text:style-name="P21">Potrebna dokumentacija koja se prilaže kod podnošenja zahtjevu za pomoć MJERA 2.:</text:p>
      <text:p text:style-name="P32">-Popunjeni Obrazac zahtjeva za dodjelu financijske pomoći </text:p>
      <text:p text:style-name="P32">-Presliku osobne iskaznice – za fizičke osobe,</text:p>
      <text:p text:style-name="P32">-Presliku kupoprodajnog ugovora (ugovor ovjeren od strane javnog bilježnika)</text:p>
      <text:p text:style-name="P32">-Dokaz o promjeni prebivališta na adresi gdje je kuća kupljena,</text:p>
      <text:p text:style-name="P32">-Preslika kartice žiro-računa s pripadajućim IBAN-om,</text:p>
      <text:p text:style-name="P32">-Potvrdu da su izmirene sve obveze prema Općini Sikirevci</text:p>
      <text:p text:style-name="P32">-Izjava o nikakvom srodstvu s prodavateljem nekretnine </text:p>
      <text:p text:style-name="P18">Podnositelju zahtjeva za financijsku pomoć koji ima dugovanja prema Proračunu općine neće se odobriti financijska pomoć .</text:p>
      <text:p text:style-name="P34">Financijska pomoć se neće odobriti podnositelju zahtjeva za kupovinu kuće ili stana za ugovor koji je zaključen s članovima obitelji - srodnik po krvi u ravnoj liniji (otac, majka, djed i baka), a u pobočnoj do drugog stupnja (braća i sestre). <text:s/></text:p>
      <text:p text:style-name="P18"><text:tab/>Korisnik je dužan omogućiti Davatelju financijske pomoći kontrolu namjenskog trošenja sredstava potpore. Korisnik koji nenamjenski utroši sredstva, dužan je odobrena sredstva vratiti i gubi pravo slijedećih pet godina na poticajna sredstva Općine Sikirevci.</text:p>
      <text:p text:style-name="P22"><text:s text:c="58"/></text:p>
      <text:p text:style-name="P19"/>
      <text:p text:style-name="P3">MJERA 3. <text:span text:style-name="T7">JEDNOKRATNA KAPITALNA FINANCIJSKA POMOĆ ZA POTICANJE RAZVOJA TURISTIČKE PONUDE </text:span>-sobe za najam</text:p>
      <text:p text:style-name="P17">Namjena , uvjeti i visina potpore:</text:p>
      <text:list xml:id="list33288603" text:style-name="L3">
        <text:list-item>
          <text:p text:style-name="P36">vrsta objekta-objekti u domaćinstvu- kuća za odmor, soba, apartman, studio apartman</text:p>
        </text:list-item>
      </text:list>
      <text:p text:style-name="P16"><text:s text:c="9"/>- <text:s text:c="2"/>registrirano <text:s/>2021/2022. godini </text:p>
      <text:p text:style-name="P1"><text:tab/>Općina Sikirevci odjeljuje nepovratne potpore trgovačkim društvima, obrtima, OPG-e i fizičkim osobama sa područja Općine Sikirevci <text:s/>koji će pružati usluge navedene u Mjeri 3. prihvatljivi troškovi.</text:p>
      <text:p text:style-name="P1"><text:tab/>Potpora može iznositi <text:s/>najviše 10.000,00 kuna. Pojedinom korisniku potpora se može <text:soft-page-break/>dodijeliti samo jednom, neovisno o broju kreveta.</text:p>
      <text:p text:style-name="P21">Potrebna dokumentacija koja se prilaže kod podnošenja zahtjevu za pomoć MJERA 3.:</text:p>
      <text:p text:style-name="P1"><text:tab/><text:span text:style-name="T8">Popunjeni Obrazac zahtjeva za dodjelu financijske pomoći </text:span><text:s/>uz koji se prilaže sljedeća dokumentacija: </text:p>
      <text:p text:style-name="P32">- Popunjeni Obrazac zahtjeva za dodjelu financijske pomoći</text:p>
      <text:list xml:id="list33290945" text:style-name="L4">
        <text:list-item>
          <text:p text:style-name="P37">preslika potvrde o kategorizaciji smještaja (dvije zvjezdice i više)</text:p>
        </text:list-item>
        <text:list-item>
          <text:p text:style-name="P37">dokaz o vlasništvu </text:p>
        </text:list-item>
        <text:list-item>
          <text:p text:style-name="P37">preslika IBAN računa podnositelja zahtjeva</text:p>
        </text:list-item>
        <text:list-item>
          <text:p text:style-name="P37">preslika osobne iskaznice</text:p>
        </text:list-item>
        <text:list-item>
          <text:p text:style-name="P37">potvrda da subjekt nema dugovanja prema Općini Sikirevci po bilo kojoj osnovi <text:s/>-</text:p>
        </text:list-item>
      </text:list>
      <text:p text:style-name="P3"/>
      <text:p text:style-name="P3"><text:bookmark text:name="PotporeTvrtkamaObrtima"/>MJERA 4. <text:span text:style-name="T7">JEDNOKRATNA KAPITALNA FINANCIJSKA POMOĆ </text:span><text:span text:style-name="T18"><text:s/>NOVOOSNOVANIM TVRTKAMA , OBRTIMA I DOMAĆA RADINOST</text:span></text:p>
      <text:p text:style-name="P10"/>
      <text:p text:style-name="P1"><text:tab/>Općina Sikirevci <text:s/>dodjeljuje nepovratne jednokratne financijske pomoći <text:s/>poduzetnicima – početnicima koji prvi put otvaraju obrt ili trgovačko društvo, a koji posluju i imaju registrirano sjedište na području Općine <text:s/>Sikirevci za sljedeće namjene:</text:p>
      <text:list xml:id="list33276333" text:style-name="L5">
        <text:list-item>
          <text:p text:style-name="P38">izrada poslovnih planova /investicijskih programa</text:p>
        </text:list-item>
        <text:list-item>
          <text:p text:style-name="P38">nabava informatičke opreme i programskih aplikacija za početak poslovanja</text:p>
        </text:list-item>
        <text:list-item>
          <text:p text:style-name="P38">ishođenje dokumentacije potrebne za otvaranje obrta ili trgovačkog društva te podnošenje zahtjeva za kredit (troškovi javnog bilježnika, procjena nekretnina, obrasci boniteta, sudski vještaci, projektno-tehnološka dokumentacija, studija utjecaja na okoliš, razne dozvole, itd.)</text:p>
        </text:list-item>
        <text:list-item>
          <text:p text:style-name="P38">uređenje poslovnog prostora (građevinski, instalacijski i radovi unutrašnjeg uređenja)</text:p>
        </text:list-item>
        <text:list-item>
          <text:p text:style-name="P38">nabavka opreme za osnovnu djelatnost obrta ili trgovačkog društva</text:p>
        </text:list-item>
        <text:list-item>
          <text:p text:style-name="P38">izrada web stranica te tiskanja promotivnih materijala</text:p>
        </text:list-item>
        <text:list-item>
          <text:p text:style-name="P38">dopunska izobrazba vezana uz osnovnu djelatnost i informatičko obrazovanje</text:p>
        </text:list-item>
      </text:list>
      <text:p text:style-name="P12">Namjena , uvjeti i visina potpore:</text:p>
      <text:p text:style-name="P13">-novoosnovane tvrtke u 2021/2022.</text:p>
      <text:p text:style-name="P14">-potpora može iznositi <text:s/>najviše 7.000,00 kuna.</text:p>
      <text:p text:style-name="P1"><text:tab/>Pravo na potporu imaju i trgovačka društva i obrti koji su upisani u registar Trgovačkog suda ili Obrtni registar prethodnih godina, a sada prvi put zapošljavaju osobu uključujući vlasnika/cu.</text:p>
      <text:p text:style-name="P1"><text:tab/>Pojedinom korisniku potpora se može dodijeliti samo jednom. </text:p>
      <text:p text:style-name="P21">Potrebna dokumentacija koja se prilaže kod podnošenja zahtjevu za pomoć MJERA 4.:</text:p>
      <text:p text:style-name="P1"><text:tab/><text:span text:style-name="T8">Popunjeni Obrazac zahtjeva za dodjelu financijske pomoći </text:span><text:s/>uz koji se prilaže sljedeća dokumentacija: </text:p>
      <text:p text:style-name="P32">-Popunjeni Obrazac zahtjeva za dodjelu financijske pomoći</text:p>
      <text:list xml:id="list33296065" text:style-name="L6">
        <text:list-item>
          <text:p text:style-name="P39">preslika registracije (obrtnica, rješenje ili izvadak iz sudskog registra) s datumom izdavanja u 2021. ili 2022.god.</text:p>
        </text:list-item>
        <text:list-item>
          <text:p text:style-name="P39">preslika obavijesti Državnog zavoda za statistiku o razvrstavanju, </text:p>
        </text:list-item>
        <text:list-item>
          <text:p text:style-name="P39">potvrda HR Zavoda MIO o prijavi zaposlenja, </text:p>
        </text:list-item>
        <text:list-item>
          <text:p text:style-name="P39">preslika računa za nabavku opreme ili troškove otvaranja obrta odnosno trgovačkog, društva, izrade dokumentacije, planova ili studija, te ostale dokumentacije ili <text:s/>opreme , dokaz o plaćenim računima</text:p>
        </text:list-item>
        <text:list-item>
          <text:p text:style-name="P39">potvrda da subjekt nema dugovanja prema Općini Sikirevci po bilo kojoj osnovi.</text:p>
        </text:list-item>
      </text:list>
      <text:p text:style-name="P1"><text:tab/></text:p>
      <text:p text:style-name="P3"><text:bookmark text:name="PostupakPodnosenjaZahtjeva"/>2. POSTUPAK PODNOŠENJA ZAHTJEVA</text:p>
      <text:p text:style-name="P11"><text:span text:style-name="T1"><text:tab/>Ovaj Javni poziv objavljuje se na </text:span><text:a xlink:type="simple" xlink:href="http://www.kostrena.hr/"><text:span text:style-name="T17">web stranici Općine </text:span></text:a><text:span text:style-name="T2"><text:s/>Sikirevci www.opcina-sikirevci.hr</text:span><text:span text:style-name="T1">.</text:span></text:p>
      <text:p text:style-name="P11"><text:span text:style-name="T1"><text:tab/>Obrasce zahtjeva za dodjelu pomoći te predmetni Javni poziv moguće je preuzeti u Općini Sikirevci, Jedinstveni upravni odjel općine Sikirevci, na adresi ul .Ljudevita Gaja br.4/A , 35224 </text:span><text:soft-page-break/><text:span text:style-name="T1">Sikirevci, te na web stranicama Općine Sikirevci ,</text:span><text:a xlink:type="simple" xlink:href="http://www.kostrena.hr/"><text:span text:style-name="T2">www.opcina-sikirevci.hr</text:span></text:a><text:span text:style-name="T1">. Ostale informacije mogu se zatražiti na telefonskom broju 035/481-215.</text:span></text:p>
      <text:p text:style-name="P2"><text:tab/>Zahtjev za dodjelu jednokratne financijske pomoći <text:s/>sa potrebnom dokumentacijom podnosi na adresu: </text:p>
      <text:p text:style-name="P4">Općina Sikirevci, Ljudevita Gaja <text:s/>4/a, 35224 Sikirevci, </text:p>
      <text:p text:style-name="P4">s naznakom "Prijava za jednokratnu kapitalnu financijsku pomoć u 2022. god., </text:p>
      <text:p text:style-name="P4">MJERA br._______"</text:p>
      <text:p text:style-name="P4">ili se predaje osobno u <text:s/>Jedinstvenom upravnom odjelu općine Sikirevci-tajništvo općine.</text:p>
      <text:p text:style-name="P5"><text:tab/>Javni poziv otvoren je do iskorištenja sredstava, odnosno najkasnije do 31. prosinca 2022. godine.</text:p>
      <text:p text:style-name="P2"><text:tab/>Korisnici jednokratne financijske pomoći <text:s/>u trenutku podnošenja Zahtjeva za dodjelu pomoći ne smiju imati nepodmirenih dospjelih dugovanja prema Općini Sikirevci.</text:p>
      <text:p text:style-name="P2"><text:tab/>Korisnici jednokratne financijske pomoći koji je u sustavu PDV-a ne ostvaruje pravo na PDV kao prihvatljiv trošak potpore.</text:p>
      <text:p text:style-name="P2"><text:tab/>Jedinstveni upravni odjel općine Sikirevci <text:s/>mogu zatražiti i dodatnu dokumentaciju, a koju su korisnici potpore dužni dostaviti u naznačenom roku, a u protivnom će se takav zahtjev smatrati nepotpunim. Ako se prijave podnose na više mjera, svaka prijava mora imati potpunu dokumentaciju. Nepotpune prijave neće se razmatrati.</text:p>
      <text:p text:style-name="P2"><text:tab/>Sredstva potpore uplaćuju se na žiro račun korisnika , br. IBAN-a <text:s/>.</text:p>
      <text:p text:style-name="P2"><text:tab/>Realizacija potpore u roku od 8 dana , na temelju donošenja <text:s/>Odluke o dodjeli potpore, osim ako pojedinom mjerom nije određen drugi rok plaćanja.</text:p>
      <text:p text:style-name="P2"><text:tab/>Odluku o dodjeli jednokratne financijske pomoći <text:s/>donosi Općinski načelnik <text:s text:c="2"/>Općine Sikirevci iz ovog programa . Odobrena novčana sredstva <text:s/>doznačuju se na žiro-račun korisnika općinske subvencije odnosno podnositelja zahtjeva</text:p>
      <text:p text:style-name="P2"><text:tab/></text:p>
      <text:p text:style-name="P8"><text:tab/></text:p>
      <text:p text:style-name="P4">OPĆINA SIKIREVCI</text:p>
      <text:p text:style-name="P4">OPĆINSKI NAČELNIK</text:p>
      <text:p text:style-name="P9">Općinski načelnik:</text:p>
      <text:p text:style-name="P9">Josip Nikolić, dipl.ing.</text:p>
      <text:p text:style-name="P1"/>
      <text:p text:style-name="P1">KLASA: 402-10/22-01/1</text:p>
      <text:p text:style-name="P1">URBROJ:2178-26-01-22-02</text:p>
      <text:p text:style-name="P1">SIKIREVCI, 01.veljača 2022.</text:p>
      <text:p text:style-name="P1"/>
      <text:p text:style-name="P1"/>
      <text:p text:style-name="P2"><text:tab/>Sukladno Zakonu o pravu na pristup informacijama („Narodne novine“ br. 172/03, 144/10, 77/11 i 25/13), Općina Sikirevci kao tijelo javne vlasti, obavezno je, radi upoznavanja javnosti, omogućiti pristup informacijama o svom radu pravodobnom objavom na internetskim stranicama ili u javnom glasilu. U cilju zakonom utvrđene svrhe i interesu javnosti, Općina Sikirevci <text:s/>objavljuje sve donesene akte na službenoj internetskoj stranici Općine Sikirevci. Slijedom navedenog, smatrat će se da je poduzetnik, podnošenjem Zahtjeva za jednokratnu financijsku <text:s/>pomoć koji sadrži njegove osobne podatke, na ovaj Javni poziv, uz tražene priloge, dao privolu za njihovo prikupljanje, obradu i korištenje istih javnom objavom na internetskim stranicama Općine Sikirevci , a u svrhu radi koje su prikupljeni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9-10-22T09:10:46.23</meta:creation-date>
    <meta:printed-by>GORDANA LEŠIĆ</meta:printed-by>
    <meta:print-date>2022-02-01T13:06:10.06</meta:print-date>
    <dc:date>2022-02-01T13:06:21.09</dc:date>
    <dc:creator>GORDANA LEŠIĆ</dc:creator>
    <meta:editing-duration>PT02H14M54S</meta:editing-duration>
    <meta:editing-cycles>12</meta:editing-cycles>
    <meta:generator>OpenOffice.org/3.2$Win32 OpenOffice.org_project/320m19$Build-9505</meta:generator>
    <meta:document-statistic meta:table-count="0" meta:image-count="0" meta:object-count="0" meta:page-count="4" meta:paragraph-count="119" meta:word-count="1560" meta:character-count="11942"/>
  </office:meta>
</office:document-meta>
</file>