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size="11pt" style:font-size-asian="11pt" style:font-size-complex="11pt"/>
    </style:style>
    <style:style style:name="T4" style:parent-style-name="Zadanifontodlomka" style:family="text"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  <style:text-properties fo:font-weight="bold" style:font-weight-asian="bold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center"/>
      <style:text-properties fo:font-weight="bold" style:font-weight-asian="bold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1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6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18" style:parent-style-name="Standard" style:family="paragraph">
      <style:paragraph-properties fo:text-align="justify" fo:margin-left="0.5in">
        <style:tab-stops/>
      </style:paragraph-properties>
    </style:style>
    <style:style style:name="T19" style:parent-style-name="Zadanifontodlomka" style:family="text">
      <style:text-properties fo:font-size="11.5pt" style:font-size-asian="11.5pt" style:font-size-complex="11.5pt"/>
    </style:style>
    <style:style style:name="T20" style:parent-style-name="Zadanifontodlomka" style:family="text">
      <style:text-properties fo:font-size="11.5pt" style:font-size-asian="11.5pt" style:font-size-complex="11.5pt"/>
    </style:style>
    <style:style style:name="P21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22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3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4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5" style:parent-style-name="Standard" style:family="paragraph">
      <style:paragraph-properties fo:text-align="justify" fo:margin-left="0.5in">
        <style:tab-stops/>
      </style:paragraph-properties>
    </style:style>
    <style:style style:name="T26" style:parent-style-name="Zadanifontodlomka" style:family="text">
      <style:text-properties fo:font-size="11.5pt" style:font-size-asian="11.5pt" style:font-size-complex="11.5pt"/>
    </style:style>
    <style:style style:name="T27" style:parent-style-name="Zadanifontodlomka" style:family="text"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29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30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31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32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33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4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36" style:parent-style-name="Standard" style:family="paragraph">
      <style:paragraph-properties fo:text-align="justify" fo:text-indent="0.4916in"/>
    </style:style>
    <style:style style:name="T37" style:parent-style-name="Zadanifontodlomka" style:family="text">
      <style:text-properties fo:font-size="11.5pt" style:font-size-asian="11.5pt" style:font-size-complex="11.5pt"/>
    </style:style>
    <style:style style:name="T38" style:parent-style-name="Zadanifontodlomka" style:family="text">
      <style:text-properties fo:font-size="11.5pt" style:font-size-asian="11.5pt" style:font-size-complex="11.5pt"/>
    </style:style>
    <style:style style:name="P39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40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1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2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3" style:parent-style-name="Standard" style:family="paragraph">
      <style:paragraph-properties fo:text-align="justify" fo:text-indent="0.4916in"/>
    </style:style>
    <style:style style:name="T44" style:parent-style-name="Zadanifontodlomka" style:family="text">
      <style:text-properties fo:font-size="11.5pt" style:font-size-asian="11.5pt" style:font-size-complex="11.5pt"/>
    </style:style>
    <style:style style:name="T45" style:parent-style-name="Zadanifontodlomka" style:family="text">
      <style:text-properties fo:font-size="11.5pt" style:font-size-asian="11.5pt" style:font-size-complex="11.5pt"/>
    </style:style>
    <style:style style:name="P46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47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8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49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0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1" style:parent-style-name="Standard" style:family="paragraph">
      <style:paragraph-properties fo:text-align="justify" fo:text-indent="0.4916in"/>
    </style:style>
    <style:style style:name="T52" style:parent-style-name="Zadanifontodlomka" style:family="text">
      <style:text-properties fo:font-size="11.5pt" style:font-size-asian="11.5pt" style:font-size-complex="11.5pt"/>
    </style:style>
    <style:style style:name="T53" style:parent-style-name="Zadanifontodlomka" style:family="text">
      <style:text-properties fo:font-size="11.5pt" style:font-size-asian="11.5pt" style:font-size-complex="11.5pt"/>
    </style:style>
    <style:style style:name="P54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55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56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7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58" style:parent-style-name="Standard" style:family="paragraph">
      <style:paragraph-properties fo:text-align="justify" fo:text-indent="0.4916in"/>
    </style:style>
    <style:style style:name="T59" style:parent-style-name="Zadanifontodlomka" style:family="text">
      <style:text-properties fo:font-size="11.5pt" style:font-size-asian="11.5pt" style:font-size-complex="11.5pt"/>
    </style:style>
    <style:style style:name="T60" style:parent-style-name="Zadanifontodlomka" style:family="text">
      <style:text-properties fo:font-size="11.5pt" style:font-size-asian="11.5pt" style:font-size-complex="11.5pt"/>
    </style:style>
    <style:style style:name="P61" style:parent-style-name="Standard" style:family="paragraph">
      <style:paragraph-properties fo:text-align="justify"/>
    </style:style>
    <style:style style:name="T62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63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4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5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6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7" style:parent-style-name="Standard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68" style:parent-style-name="Standard" style:family="paragraph">
      <style:paragraph-properties fo:text-align="justify">
        <style:tab-stops>
          <style:tab-stop style:type="left" style:position="0.5208in"/>
        </style:tab-stops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9" style:parent-style-name="Standard" style:family="paragraph">
      <style:paragraph-properties fo:text-align="justify" fo:margin-left="0.4916in">
        <style:tab-stops>
          <style:tab-stop style:type="left" style:position="0.0291in"/>
        </style:tab-stops>
      </style:paragraph-properties>
      <style:text-properties fo:font-size="11.5pt" style:font-size-asian="11.5pt" style:font-size-complex="11.5pt"/>
    </style:style>
    <style:style style:name="P70" style:parent-style-name="Standard" style:family="paragraph">
      <style:paragraph-properties fo:text-align="justify" fo:margin-left="0.4916in">
        <style:tab-stops>
          <style:tab-stop style:type="left" style:position="0.0291in"/>
        </style:tab-stops>
      </style:paragraph-properties>
      <style:text-properties fo:font-size="11.5pt" style:font-size-asian="11.5pt" style:font-size-complex="11.5pt"/>
    </style:style>
    <style:style style:name="P71" style:parent-style-name="Standard" style:family="paragraph">
      <style:paragraph-properties fo:text-align="justify" fo:margin-left="0.4916in">
        <style:tab-stops>
          <style:tab-stop style:type="left" style:position="0.0291in"/>
        </style:tab-stops>
      </style:paragraph-properties>
      <style:text-properties fo:font-size="11.5pt" style:font-size-asian="11.5pt" style:font-size-complex="11.5pt"/>
    </style:style>
    <style:style style:name="P72" style:parent-style-name="Standard" style:family="paragraph">
      <style:paragraph-properties fo:text-align="justify" fo:margin-left="0.4916in">
        <style:tab-stops>
          <style:tab-stop style:type="left" style:position="0.0291in"/>
        </style:tab-stops>
      </style:paragraph-properties>
      <style:text-properties fo:font-size="11.5pt" style:font-size-asian="11.5pt" style:font-size-complex="11.5pt"/>
    </style:style>
    <style:style style:name="P73" style:parent-style-name="Standard" style:family="paragraph">
      <style:paragraph-properties fo:text-align="center" fo:margin-left="0.5in">
        <style:tab-stops/>
      </style:paragraph-properties>
      <style:text-properties fo:font-weight="bold" style:font-weight-asian="bold" fo:font-size="11.5pt" style:font-size-asian="11.5pt" style:font-size-complex="11.5pt"/>
    </style:style>
    <style:style style:name="P74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5" style:parent-style-name="Standard" style:family="paragraph">
      <style:paragraph-properties fo:text-align="justify"/>
      <style:text-properties fo:font-size="11.5pt" style:font-size-asian="11.5pt" style:font-size-complex="11.5pt"/>
    </style:style>
    <style:style style:name="P76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77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78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79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0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1" style:parent-style-name="Standard" style:family="paragraph">
      <style:paragraph-properties fo:text-align="justify"/>
      <style:text-properties fo:font-weight="bold" style:font-weight-asian="bold" fo:font-size="11.5pt" style:font-size-asian="11.5pt" style:font-size-complex="11.5pt"/>
    </style:style>
    <style:style style:name="P82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3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4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5" style:parent-style-name="Standard" style:family="paragraph">
      <style:paragraph-properties fo:text-align="justify" fo:margin-left="0.5in">
        <style:tab-stops/>
      </style:paragraph-properties>
      <style:text-properties fo:font-size="11.5pt" style:font-size-asian="11.5pt" style:font-size-complex="11.5pt"/>
    </style:style>
    <style:style style:name="P86" style:parent-style-name="Standard" style:family="paragraph">
      <style:paragraph-properties fo:text-align="justify"/>
    </style:style>
    <style:style style:name="T87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T88" style:parent-style-name="Zadanifontodlomka" style:family="text">
      <style:text-properties fo:font-weight="bold" style:font-weight-asian="bold" fo:font-size="11.5pt" style:font-size-asian="11.5pt" style:font-size-complex="11.5pt"/>
    </style:style>
    <style:style style:name="P89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90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91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92" style:parent-style-name="Standard" style:family="paragraph">
      <style:paragraph-properties fo:text-align="justify" fo:margin-left="0.4916in">
        <style:tab-stops/>
      </style:paragraph-properties>
      <style:text-properties fo:font-size="11.5pt" style:font-size-asian="11.5pt" style:font-size-complex="11.5pt"/>
    </style:style>
    <style:style style:name="P93" style:parent-style-name="Standard" style:family="paragraph">
      <style:paragraph-properties fo:text-align="justify">
        <style:tab-stops>
          <style:tab-stop style:type="left" style:position="0.5416in"/>
        </style:tab-stops>
      </style:paragraph-properties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margin-left="0.4916in">
        <style:tab-stops>
          <style:tab-stop style:type="left" style:position="0.05in"/>
        </style:tab-stops>
      </style:paragraph-properties>
    </style:style>
    <style:style style:name="P95" style:parent-style-name="Standard" style:family="paragraph">
      <style:paragraph-properties fo:margin-left="0.4916in">
        <style:tab-stops>
          <style:tab-stop style:type="left" style:position="0.05in"/>
        </style:tab-stops>
      </style:paragraph-properties>
    </style:style>
    <style:style style:name="P96" style:parent-style-name="Standard" style:family="paragraph">
      <style:paragraph-properties fo:margin-left="0.4916in">
        <style:tab-stops>
          <style:tab-stop style:type="left" style:position="0.05in"/>
        </style:tab-stops>
      </style:paragraph-properties>
    </style:style>
    <style:style style:name="P97" style:parent-style-name="Standard" style:family="paragraph">
      <style:paragraph-properties fo:margin-left="0.4916in">
        <style:tab-stops>
          <style:tab-stop style:type="left" style:position="0.05in"/>
        </style:tab-stops>
      </style:paragraph-properties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center"/>
      <style:text-properties fo:font-weight="bold" style:font-weight-asian="bold"/>
    </style:style>
    <style:style style:name="P100" style:parent-style-name="Standard" style:family="paragraph">
      <style:paragraph-properties fo:text-align="center"/>
      <style:text-properties fo:font-weight="bold" style:font-weight-asian="bold"/>
    </style:style>
    <style:style style:name="P101" style:parent-style-name="Standard" style:family="paragraph">
      <style:paragraph-properties fo:text-align="center"/>
      <style:text-properties fo:font-weight="bold" style:font-weight-asian="bold"/>
    </style:style>
    <style:style style:name="P102" style:parent-style-name="Standard" style:family="paragraph">
      <style:text-properties style:font-weight-complex="bold"/>
    </style:style>
    <style:style style:name="P103" style:parent-style-name="Standard" style:family="paragraph">
      <style:text-properties style:font-weight-complex="bold"/>
    </style:style>
    <style:style style:name="P104" style:parent-style-name="Standard" style:family="paragraph">
      <style:text-properties style:font-weight-complex="bold"/>
    </style:style>
    <style:style style:name="P105" style:parent-style-name="Standard" style:family="paragraph">
      <style:text-properties fo:font-size="11pt" style:font-size-asian="11pt" style:font-size-complex="11pt" fo:background-color="#FFFF00"/>
    </style:style>
    <style:style style:name="P106" style:parent-style-name="Standard" style:family="paragraph">
      <style:text-properties fo:font-size="11pt" style:font-size-asian="11pt" style:font-size-complex="11pt" fo:background-color="#FFFF00"/>
    </style:style>
    <style:style style:name="P107" style:parent-style-name="Standard" style:family="paragraph">
      <style:paragraph-properties fo:text-align="end"/>
      <style:text-properties fo:font-size="11pt" style:font-size-asian="11pt" style:font-size-complex="11pt"/>
    </style:style>
    <style:style style:name="P108" style:parent-style-name="Standard" style:family="paragraph">
      <style:paragraph-properties fo:text-align="end"/>
    </style:style>
    <style:style style:name="T109" style:parent-style-name="Zadanifontodlomka" style:family="text">
      <style:text-properties fo:font-size="11pt" style:font-size-asian="11pt" style:font-size-complex="11pt"/>
    </style:style>
    <style:style style:name="T110" style:parent-style-name="Zadanifontodlomka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Temeljem članka 32. Zakona o Udrugama („Narodne novine“ br. 74/14, 70/14, 98/19</text:span><text:span text:style-name="T3">, 151/22</text:span><text:span text:style-name="T4">), članak 29. Uredbe o kriterijima, mjerilima i postupcima financiranja i ugovaranja programa i projekata od interesa za opće dobro koje provode udruge („Narodne novine“ br. 26/15, 37/21.) i članka 21. Pravilnika o financiranju javnih potreba Općine Sikirevci (Službeni vjesnik Brodsko – posavske županije br. 7/17.), dana 22. ožujka 2024. godine načelnik Općine Sikirevci donosi</text:span></text:p>
      <text:p text:style-name="Standard"/>
      <text:p text:style-name="P5">ODLUKU</text:p>
      <text:p text:style-name="P6">O DODJELI FINANCIJSKIH SREDSTAVA</text:p>
      <text:p text:style-name="P7">UDRUGAMA KOJI DJELUJU NA PODRUČJU OPĆINE SIKIREVCI U 2024. god.</text:p>
      <text:p text:style-name="P8"/>
      <text:p text:style-name="P9">I.</text:p>
      <text:p text:style-name="P10">Ovom Odlukom utvrđuju se korisnici i financijska sredstva dodijeljena udrugama temeljem Javnog natječaja za sufinanciranje programa i projekata udruga<text:s/>u 2024. godini od dana 1. veljače 2024. godine.</text:p>
      <text:p text:style-name="P11">II.</text:p>
      <text:p text:style-name="P12">U okviru prioritetnog područja I. Kultura sredstva se dodjeljuju sljedećim prijaviteljima:</text:p>
      <text:p text:style-name="P13"/>
      <text:list text:style-name="WWNum6">
        <text:list-item text:start-value="1">
          <text:p text:style-name="P14">Udruga „Sikirevački motivi“</text:p>
        </text:list-item>
      </text:list>
      <text:p text:style-name="P15">Naziv projekta: „Umijeće izrade sunčane čipke „Sikirevačkog motiva“ kao i očuvanje ostale kulturne baštine“</text:p>
      <text:p text:style-name="P16">OIB: 12543119175</text:p>
      <text:p text:style-name="P17">Adresa: Ljudevita Gaja 4/A, Sikirevci</text:p>
      <text:p text:style-name="P18"><text:span text:style-name="T19">Odobreni iznos:</text:span><text:span text:style-name="T20"><text:s/>5.300,00 €</text:span></text:p>
      <text:list text:style-name="WWNum6" text:continue-numbering="true">
        <text:list-item>
          <text:p text:style-name="P21">Kulturno – umjetničko društvo „Sloga“ Sikirevci</text:p>
        </text:list-item>
      </text:list>
      <text:p text:style-name="P22">Naziv projekta: „Program folklornog stvaralaštva“</text:p>
      <text:p text:style-name="P23">OIB: 35944548576</text:p>
      <text:p text:style-name="P24">Adresa: Ljudevita Gaja 4/A, Sikirevci</text:p>
      <text:p text:style-name="P25"><text:span text:style-name="T26">Odobreni iznos:</text:span><text:span text:style-name="T27"><text:s/>4.500,00 €</text:span></text:p>
      <text:p text:style-name="P28"/>
      <text:p text:style-name="P29">III.</text:p>
      <text:p text:style-name="P30">U okviru prioritetnog područja II. Sport i rekreacija sredstva se dodjeljuju sljedećim prijaviteljima</text:p>
      <text:p text:style-name="P31"/>
      <text:list text:style-name="WWNum1">
        <text:list-item text:start-value="1">
          <text:p text:style-name="P32">Nogometni klub Sikirevci</text:p>
        </text:list-item>
      </text:list>
      <text:p text:style-name="P33">Naziv projekta: „Poticanje i promidžba sporta“</text:p>
      <text:p text:style-name="P34">OIB: 37503611040</text:p>
      <text:p text:style-name="P35">Adresa: Ljudevita Gaja 2/A, Sikirevci</text:p>
      <text:p text:style-name="P36"><text:span text:style-name="T37">Odobreni iznos:</text:span><text:span text:style-name="T38"><text:s/>20.000,00 €</text:span></text:p>
      <text:list text:style-name="WWNum1" text:continue-numbering="true">
        <text:list-item>
          <text:p text:style-name="P39">Konjogojska udruga Sikirevci</text:p>
        </text:list-item>
      </text:list>
      <text:p text:style-name="P40">Naziv projekta: „Razvoj i očuvanje tradicije konjogojstva“</text:p>
      <text:p text:style-name="P41">OIB: 07840917856</text:p>
      <text:p text:style-name="P42">Adresa: Ljudevita Gaja 4/A, Sikirevci</text:p>
      <text:p text:style-name="P43"><text:span text:style-name="T44">Odobreni iznos:</text:span><text:span text:style-name="T45"><text:s/>4.000,00 €</text:span></text:p>
      <text:list text:style-name="WWNum1" text:continue-numbering="true">
        <text:list-item>
          <text:p text:style-name="P46">Lovačko društvo „Graničar – Sokol“ Sikirevci</text:p>
        </text:list-item>
      </text:list>
      <text:p text:style-name="P47">Naziv projekta: „Potpuna rekonstrukcija lovnogospodarskih i lovnotehničkih objekata<text:s/></text:p>
      <text:p text:style-name="P48">stradalih u olujnom nevremenu“</text:p>
      <text:p text:style-name="P49">OIB: 84668758572</text:p>
      <text:p text:style-name="P50">Adresa: Vladimira Nazora 53, Sikirevci</text:p>
      <text:p text:style-name="P51"><text:span text:style-name="T52">Odobreni iznos:</text:span><text:span text:style-name="T53"><text:s/>2.000,00 €</text:span></text:p>
      <text:list text:style-name="WWNum1" text:continue-numbering="true">
        <text:list-item>
          <text:p text:style-name="P54">Nogometni klub „Sloga“ Jaruge</text:p>
        </text:list-item>
      </text:list>
      <text:p text:style-name="P55">Naziv projekta: „Razvoj nogometa u Općini Sikirevci“</text:p>
      <text:p text:style-name="P56">OIB: 63457637056</text:p>
      <text:p text:style-name="P57">Adresa: Crno Selo bb, Jaruge</text:p>
      <text:p text:style-name="P58"><text:span text:style-name="T59">Odobreni iznos:<text:s/></text:span><text:span text:style-name="T60">11.500,00 €</text:span></text:p>
      <text:soft-page-break/>
      <text:list text:style-name="WWNum1" text:continue-numbering="true">
        <text:list-item>
          <text:p text:style-name="P61"><text:span text:style-name="T62">Škola nogometa Općine Sikirevci</text:span></text:p>
        </text:list-item>
      </text:list>
      <text:p text:style-name="P63">Naziv projekta: „Rad udruge 2024.“</text:p>
      <text:p text:style-name="P64">OIB: 08426221398</text:p>
      <text:p text:style-name="P65">Adresa: Ljudevita Gaja 4/A</text:p>
      <text:p text:style-name="P66">Odobreni iznos:<text:s/>6.000,00<text:s/>€</text:p>
      <text:p text:style-name="P67"/>
      <text:list text:style-name="WWNum1" text:continue-numbering="true">
        <text:list-item>
          <text:p text:style-name="P68">ŠRD „SMUĐ“ Sikirevci</text:p>
        </text:list-item>
      </text:list>
      <text:p text:style-name="P69">Naziv projekta: „Proširenje i uređenje ribičke kućice“</text:p>
      <text:p text:style-name="P70">OIB: 71459358069</text:p>
      <text:p text:style-name="P71">Adresa: Ljudevita Gaja 12</text:p>
      <text:p text:style-name="P72">Odobreni iznos:<text:s/>2.000,00<text:s/>€</text:p>
      <text:p text:style-name="P73">IV.</text:p>
      <text:p text:style-name="P74">U okviru prioritetnog područja III. Ostale društvene djelatnosti sredstva se dodjeljuju sljedećim prijaviteljima:</text:p>
      <text:p text:style-name="P75"/>
      <text:list text:style-name="WWNum7" text:continue-numbering="true">
        <text:list-item>
          <text:p text:style-name="P76">Udruga slijepih Brodsko – posavske županije</text:p>
        </text:list-item>
      </text:list>
      <text:p text:style-name="P77">Naziv projekta: „Mladost u spoznaji o slijepima“</text:p>
      <text:p text:style-name="P78">OIB: 94363523561</text:p>
      <text:p text:style-name="P79">Adresa: Starčevićeva 58, Slavonski Brod</text:p>
      <text:p text:style-name="P80">Odobreni iznos:<text:s/>300,00<text:s/>€</text:p>
      <text:list text:style-name="WWNum7" text:continue-numbering="true">
        <text:list-item>
          <text:p text:style-name="P81">SUH, Podružnica Sikirevci</text:p>
        </text:list-item>
      </text:list>
      <text:p text:style-name="P82"><text:bookmark-start text:name="_Hlk163632707"/>Naziv projekta: „Djelovanje umirovljenika u zajednici“</text:p>
      <text:p text:style-name="P83">OIB: 68205802695</text:p>
      <text:p text:style-name="P84">Adresa: Bartola Kašića 1, Sikirevci</text:p>
      <text:p text:style-name="P85">Odobreni iznos:<text:s/>1.500,00<text:s/>€</text:p>
      <text:list text:style-name="WWNum7" text:continue-numbering="true">
        <text:list-item>
          <text:p text:style-name="P86"><text:bookmark-end text:name="_Hlk163632707"/><text:span text:style-name="T87">Dobrovoljno vatrogasno društvo Sikirevci</text:span><text:span text:style-name="T88"><text:tab/></text:span></text:p>
        </text:list-item>
      </text:list>
      <text:p text:style-name="P89">Naziv projekta: „Dani otvorenih vrata DVD-a Sikirevci i proslava dana zaštitnika vatrogasaca sv. Florijana, posjet vatrogasnom kampu Fažana s ekipama seniora A i B i Muzeju domovinskog rata Vukovar ili Karlovac te nabavka sustava za uzbunjivanje i vođenje intervencija. Sustavno osposobljavanje vatrogasnih kadrova posebice djece i podmlatka kroz unaprjeđivanje stručno-teorijskih znanja iz područja vatrogastva. Nabavka osobne opreme za potrebe natjecanja ekipama seniora“</text:p>
      <text:p text:style-name="P90">OIB: 68873774377</text:p>
      <text:p text:style-name="P91">Adresa: Alojzija Stepinca 9, Sikirevci</text:p>
      <text:p text:style-name="P92">Odobreni iznos:<text:s/>1.500,00<text:s/>€</text:p>
      <text:list text:style-name="WWNum7" text:continue-numbering="true">
        <text:list-item>
          <text:p text:style-name="P93">Udruga hrvatskih branitelja Općine Sikirevci</text:p>
        </text:list-item>
      </text:list>
      <text:p text:style-name="P94"><text:s text:c="2"/>Naziv projekta: „Redovno poslovanje u skladu s ciljevima iz Statuta, Organizacija Prvog natjecanja braniteljskih udruga u kuhanju fiš-paprikaša, kao dio programa obilježavanja Dana<text:s/>Općine“</text:p>
      <text:p text:style-name="P95">OIB:<text:s/>53292298418</text:p>
      <text:p text:style-name="P96">Adresa:<text:s/>Ljudevita Gaja 4 A, Sikirevci</text:p>
      <text:p text:style-name="P97">Odobreni iznos:<text:s/>2.000,00 €</text:p>
      <text:p text:style-name="P98"/>
      <text:p text:style-name="P99">OPĆINSKI NAČELNIK</text:p>
      <text:p text:style-name="P100">OPĆINE SIKIREVCI</text:p>
      <text:p text:style-name="P101"/>
      <text:p text:style-name="P102">KLASA: 402-04/24-01/1</text:p>
      <text:p text:style-name="P103">URBROJ: 2178-26-01-24-05</text:p>
      <text:p text:style-name="P104">Sikirevci,<text:s/>22. ožujka 2024. godine</text:p>
      <text:p text:style-name="P105"/>
      <text:p text:style-name="P106"/>
      <text:p text:style-name="P107">Načelnik Općine Sikirevci</text:p>
      <text:p text:style-name="P108"><text:span text:style-name="T109">Josip Nikolić, dipl. ing. drv.</text:span><text:span text:style-name="T110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Standard" style:next-style-name="Textbody" style:default-outline-level="1">
      <style:paragraph-properties fo:keep-with-next="always"/>
      <style:text-properties style:font-name="Arial" style:font-size-complex="10pt" fo:hyphenate="false"/>
    </style:style>
    <style:style style:name="Naslov3" style:display-name="Naslov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tyle="italic" style:font-style-asian="italic" style:font-size-complex="10pt" fo:hyphenate="false"/>
    </style:style>
    <style:style style:name="Naslov5" style:display-name="Naslov 5" style:family="paragraph" style:parent-style-name="Standard" style:next-style-name="Textbody" style:default-outline-level="5">
      <style:paragraph-properties fo:keep-with-next="always"/>
      <style:text-properties style:font-name="Arial"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balončića" style:display-name="Tekst balončića" style:family="paragraph" style:parent-style-name="Standard">
      <style:text-properties fo:hyphenate="false"/>
    </style:style>
    <style:style style:name="Zaglavlje" style:display-name="Zaglavl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ekstkomentara" style:display-name="Tekst komentara" style:family="paragraph" style:parent-style-name="Standard">
      <style:text-properties fo:hyphenate="false"/>
    </style:style>
    <style:style style:name="Predmetkomentara" style:display-name="Predmet komentara" style:family="paragraph" style:parent-style-name="Tekstkomentara">
      <style:text-properties fo:hyphenate="false"/>
    </style:style>
    <style:style style:name="Brojstranice" style:display-name="Broj stranice" style:family="text" style:parent-style-name="Zadanifontodlomka"/>
    <style:style style:name="Referencakomentara" style:display-name="Referenca komentara" style:family="text"/>
    <style:style style:name="TekstkomentaraChar" style:display-name="Tekst komentara Char" style:family="text"/>
    <style:style style:name="PredmetkomentaraChar" style:display-name="Predmet komentara Char" style:family="text"/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slov1Char" style:display-name="Naslov 1 Char" style:family="text"/>
    <style:style style:name="Naslov3Char" style:display-name="Naslov 3 Char" style:family="text"/>
    <style:style style:name="Naslov5Char" style:display-name="Naslov 5 Char" style:family="text"/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LASA:</dc:title>
    <meta:initial-creator>Vesna Lendic Kasalo</meta:initial-creator>
    <dc:creator>Korisnik</dc:creator>
    <meta:creation-date>2024-04-03T05:30:00Z</meta:creation-date>
    <dc:date>2024-04-10T07:18:00Z</dc:date>
    <meta:print-date>2024-04-10T07:18:00Z</meta:print-date>
    <meta:template xlink:href="Normal" xlink:type="simple"/>
    <meta:editing-cycles>12</meta:editing-cycles>
    <meta:editing-duration>PT29160S</meta:editing-duration>
    <meta:document-statistic meta:page-count="2" meta:paragraph-count="7" meta:word-count="588" meta:character-count="3938" meta:row-count="27" meta:non-whitespace-character-count="3357"/>
  </office:meta>
</office:document-meta>
</file>