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5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6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P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2" style:parent-style-name="Standard" style:family="paragraph">
      <style:paragraph-properties fo:text-align="justify" fo:margin-bottom="0.1111in" fo:line-height="0.1798in"/>
    </style:style>
    <style:style style:name="T13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14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15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P1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2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21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2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3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4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5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2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2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29" style:parent-style-name="Standard" style:family="paragraph">
      <style:paragraph-properties fo:text-align="justify" fo:margin-bottom="0.1111in" fo:line-height="0.1798in"/>
    </style:style>
    <style:style style:name="T30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31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32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33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34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3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3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3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3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3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0" style:parent-style-name="Standard" style:family="paragraph">
      <style:paragraph-properties fo:text-align="justify" fo:margin-bottom="0.1111in" fo:line-height="0.1798in"/>
    </style:style>
    <style:style style:name="T41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42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43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44" style:parent-style-name="Zadanifontodlomka" style:family="text">
      <style:text-properties style:font-name-asian="Calibri" style:font-name-complex="Times New Roman" fo:color="#0000FF" fo:font-size="10.5pt" style:font-size-asian="10.5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2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0.5pt" style:font-size-asian="10.5pt"/>
    </style:style>
    <style:style style:name="P53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0.5pt" style:font-size-asian="10.5pt"/>
    </style:style>
    <style:style style:name="P54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<text:s/></text:span><text:span text:style-name="T5">Sikirevci u 2024. godini" ( KLASA: 024-06/24-01/1; URBROJ:2178-26-01-24-02 od 08.01.2024. , Javnog poziva za dodjelu jednokratnih kapitalnih financijskih pomoći <text:s/>za poboljšanje demografske obnove , poticanje razvoja gospodarstva i razvoja poduzetničke kulture na području Općine Sikirevci u 2024. godini(KLASA: 024-06/24-01/1;URBOJ:2178-26-01-24-01 od 08.01.2024. godine ,a objavljenog na službenoj web stranici Općine Sikirevci dana 08.01.2024. godine , dana 14.svibnja 2024. godine općinski načelnik Općine Sik</text:span><text:span text:style-name="T6">irevci donosi:</text:span></text:p>
      <text:p text:style-name="P7">O D L U K U</text:p>
      <text:p text:style-name="P8">o dodjeli kapitalne financijske pomoći <text:s/>na području <text:s/>OPĆINE SIKIREVCI u <text:s/>2024. god.</text:p>
      <text:p text:style-name="P9">Mjera 4. Jednokratna kapitalna pomoć novoosnovanim tvrtkama, obrtima i domaća radinost na području Općine Sikirevci</text:p>
      <text:p text:style-name="P10"/>
      <text:p text:style-name="P11">Članak 1.</text:p>
      <text:p text:style-name="P12"><text:span text:style-name="T13"><text:tab/>Sukladno članku 10. "Odluke o uvjetima i kriterijima dodjele jednokratne kapitalne financijske pomoći za poboljšanje demografske obnove, poticanje razvoja gospodarstva i razvoja poduzetničke kulture na području Općine Sikirevci <text:s/>u 2024. godini" ( KLASA: 024-06/24-01/1;URBROJ:2178-26-01-24-01 od 08.01.2024.,sukladno provedbi <text:s/>Javnog poziva za dodjelu jednokratnih kapitalnih financijskih pomoći <text:s/>za poboljšanje demografske obnove , poticanje razvoja gospodarstva i razvoja poduzetničke kulture na području Opći</text:span><text:span text:style-name="T14">ne Sikirevci u 2024. godini(KLASA:024-06/24-01/1;URBOJ:2178-26-01-24-02 od 08.01.2024. za Mjeru 4. Jednokratna kapitalna financijska pomoć <text:s/>novoosnovanim tvrtkama, obrtima i domaće radinosti na <text:s/>području Općine Sikirevci, ovom Odlukom općinski načelnik općine Sikirevci sukladno podnesenoj prijavi na Javni poziv za dodjelu jednokratne financijske kapitalne pomoći <text:s/>u 2024 .godini, dodijeliti će financijska sredstva iz općinskog proračuna Općine Sikirevci za 2024. godinu , sa pozicije 172, konto 3822 Kapitalne</text:span><text:span text:style-name="T15"><text:s/>jednokratne pomoći - poticanje demografije.</text:span></text:p>
      <text:p text:style-name="P16"/>
      <text:p text:style-name="P17">Članak 2.</text:p>
      <text:p text:style-name="P18"><text:tab/>Ovom Odlukom utvrđuje se i iznos sredstava koji će se dodijeliti , u svrhu <text:s/>smanjenja trenda iseljenja stanovništva s područja općine, posebno mladih obitelji.</text:p>
      <text:p text:style-name="P19"/>
      <text:p text:style-name="P20">Članak 3.</text:p>
      <text:p text:style-name="P21"><text:tab/>Općina Sikirevci će dodijeliti<text:s/>jednokratnu financijsku pomoć podnositelju koji ispunjava sve uvjete iz Javnog <text:s/>poziva - i to :</text:p>
      <text:p text:style-name="P22"/>
      <text:p text:style-name="P23"/>
      <text:p text:style-name="P24"/>
      <text:p text:style-name="P25"/>
      <text:p text:style-name="P26">Mjera 4. Jednokratna kapitalna financijska <text:s/>pomoć novoosnovanim tvrtkama, obrtima i domaće radinosti otvoreni na području općine Sikirevci</text:p>
      <text:p text:style-name="P27"/>
      <text:p text:style-name="P28"><text:s text:c="10"/>Naziv <text:s/>(pravna <text:s/>osoba) <text:s text:c="27"/>ADRESA <text:s text:c="14"/>IZNOS POTPORE (EUR)</text:p>
      <text:p text:style-name="P29"><text:span text:style-name="T30">1. „</text:span><text:span text:style-name="T31">T</text:span><text:span text:style-name="T32">riDei print“ obrt za 3d printanje i modeliranje,OIB:83888218175 ,vl. Matej Živić ,<text:s/></text:span><text:span text:style-name="T33">ul. Sikirevačkih branitelja br.3., <text:s/>35224 Sikirevci,</text:span><text:span text:style-name="T34"><text:s text:c="2"/>.......................................1.000,00 € - za otvaranje novoosnovanog obrta <text:s/>.</text:span></text:p>
      <text:p text:style-name="P35"/>
      <text:p text:style-name="P36">Članak 4.</text:p>
      <text:p text:style-name="P37"><text:tab/>Općina Sikirevci će s korisnikom potpore navedenog u članku 3. iz ove Odluke posebnim Ugovorom <text:s/>regulirati međusobne odnose.</text:p>
      <text:p text:style-name="P38"/>
      <text:p text:style-name="P39">Članak 5.</text:p>
      <text:p text:style-name="P40"><text:span text:style-name="T41"><text:tab/></text:span><text:span text:style-name="T42"><text:tab/>Odluka stupa na snagu danom donošenja i<text:s/></text:span><text:span text:style-name="T43">objavit će se na službenoj web stranici Općine Sikirevci<text:s/></text:span><text:a xlink:href="http://www.opcina-sikirevci.hr/" office:target-frame-name="_top" xlink:show="replace"><text:span text:style-name="T44">www.opcina-sikirevci.hr</text:span></text:a></text:p>
      <text:p text:style-name="P45"/>
      <text:p text:style-name="P46">OPĆINA SIKIREVCI</text:p>
      <text:p text:style-name="P47"><text:s text:c="2"/>OPĆINSKI NAČELNIK</text:p>
      <text:p text:style-name="P48"/>
      <text:p text:style-name="P49">KLASA: 402-06/24-01/5</text:p>
      <text:p text:style-name="P50">URBROJ: 2178-26-01-24-02</text:p>
      <text:p text:style-name="P51">Sikirevci, 15. svibanj <text:s text:c="2"/>2024.</text:p>
      <text:p text:style-name="P52">Općinski načelnik: <text:s/></text:p>
      <text:p text:style-name="P53">Josip Nikolić, dipl.ing.drv.teh.,v.r.</text:p>
      <text:p text:style-name="Standard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5-14T09:05:00Z</meta:creation-date>
    <dc:date>2024-06-04T05:40:00Z</dc:date>
    <meta:print-date>2024-05-14T09:05:00Z</meta:print-date>
    <meta:template xlink:href="Normal" xlink:type="simple"/>
    <meta:editing-cycles>4</meta:editing-cycles>
    <meta:editing-duration>PT0S</meta:editing-duration>
    <meta:document-statistic meta:page-count="1" meta:paragraph-count="6" meta:word-count="497" meta:character-count="3324" meta:row-count="23" meta:non-whitespace-character-count="2833"/>
  </office:meta>
</office:document-meta>
</file>