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text-align="center" style:justify-single-word="false"/>
      <style:text-properties style:font-name="Times New Roman" fo:font-size="12pt" fo:font-weight="bold" style:font-name-asian="Calibri Light" style:font-size-asian="12pt" style:font-weight-asian="bold" style:font-name-complex="Times New Roman1" style:font-size-complex="12pt"/>
    </style:style>
    <style:style style:name="P4" style:family="paragraph" style:parent-style-name="Standard">
      <style:paragraph-properties fo:margin-top="0cm" fo:margin-bottom="0cm" fo:line-height="100%" fo:text-align="end" style:justify-single-word="false" fo:hyphenation-ladder-count="no-limit"/>
      <style:text-properties style:font-name="Times New Roman" fo:font-size="12pt" fo:font-weight="bold" style:font-name-asian="Calibri Light" style:font-size-asian="12pt" style:font-weight-asian="bold" style:font-name-complex="Times New Roman1" style:font-size-complex="12pt" fo:hyphenate="false" fo:hyphenation-remain-char-count="2" fo:hyphenation-push-char-count="2"/>
    </style:style>
    <style:style style:name="P5" style:family="paragraph" style:parent-style-name="Standard">
      <style:paragraph-properties fo:margin-top="0cm" fo:margin-bottom="0cm" fo:line-height="100%" fo:hyphenation-ladder-count="no-limit"/>
      <style:text-properties style:font-name="Times New Roman" fo:font-size="12pt" fo:font-weight="bold" style:font-name-asian="Calibri Light" style:font-size-asian="12pt" style:font-weight-asian="bold" style:font-name-complex="Times New Roman1" style:font-size-complex="12pt" fo:hyphenate="false" fo:hyphenation-remain-char-count="2" fo:hyphenation-push-char-count="2"/>
    </style:style>
    <style:style style:name="P6" style:family="paragraph" style:parent-style-name="Standard">
      <style:paragraph-properties fo:margin-top="0cm" fo:margin-bottom="0cm" fo:line-height="100%" fo:text-align="justify" style:justify-single-word="false"/>
      <style:text-properties style:font-name="Times New Roman" fo:font-size="12pt" style:font-name-asian="Calibri Light" style:font-size-asian="12pt" style:font-name-complex="Times New Roman1" style:font-size-complex="12pt"/>
    </style:style>
    <style:style style:name="P7" style:family="paragraph" style:parent-style-name="Standard">
      <style:paragraph-properties fo:margin-top="0cm" fo:margin-bottom="0cm" fo:line-height="100%" fo:hyphenation-ladder-count="no-limit"/>
      <style:text-properties style:font-name="Times New Roman" fo:font-size="12pt" style:font-name-asian="Times New Roman1" style:font-size-asian="12pt" style:font-name-complex="Times New Roman1" style:font-size-complex="12pt" fo:hyphenate="false" fo:hyphenation-remain-char-count="2" fo:hyphenation-push-char-count="2"/>
    </style:style>
    <style:style style:name="P8" style:family="paragraph" style:parent-style-name="Standard">
      <style:paragraph-properties fo:margin-top="0cm" fo:margin-bottom="0.423cm" fo:line-height="100%" fo:text-align="justify" style:justify-single-word="false"/>
    </style:style>
    <style:style style:name="P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Calibri Light" style:font-size-asian="12pt" style:font-name-complex="Times New Roman1" style:font-size-complex="12pt"/>
    </style:style>
    <style:style style:name="P10" style:family="paragraph" style:parent-style-name="Standard">
      <style:paragraph-properties fo:margin-left="7.557cm" fo:margin-right="0cm" fo:margin-top="0cm" fo:margin-bottom="0.423cm" fo:line-height="100%" fo:text-align="center" style:justify-single-word="false" fo:text-indent="0cm" style:auto-text-indent="false"/>
      <style:text-properties style:font-name="Times New Roman" fo:font-size="12pt" style:font-name-asian="Times New Roman1" style:font-size-asian="12pt" style:font-name-complex="Times New Roman1" style:font-size-complex="12pt"/>
    </style:style>
    <style:style style:name="P11" style:family="paragraph" style:parent-style-name="Standard" style:master-page-name="Standard">
      <style:paragraph-properties fo:margin-top="0cm" fo:margin-bottom="0cm" fo:line-height="100%" fo:text-align="justify" style:justify-single-word="false" style:page-number="auto"/>
      <style:text-properties style:font-name="Times New Roman" fo:font-size="12pt" style:font-name-asian="Calibri Light" style:font-size-asian="12pt" style:font-name-complex="Times New Roman1"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font-weight="bold" style:font-name-asian="Calibri Light" style:font-size-asian="12pt" style:font-weight-asian="bold" style:font-name-complex="Times New Roman1" style:font-size-complex="12pt"/>
    </style:style>
    <style:style style:name="P13" style:family="paragraph" style:parent-style-name="Standard">
      <style:paragraph-properties fo:margin-top="0cm" fo:margin-bottom="0cm" fo:line-height="100%" fo:text-align="end" style:justify-single-word="false" fo:hyphenation-ladder-count="no-limit"/>
      <style:text-properties style:font-name="Times New Roman" fo:font-size="12pt" fo:font-weight="bold" style:font-name-asian="Calibri Light" style:font-size-asian="12pt" style:font-weight-asian="bold" style:font-name-complex="Times New Roman1" style:font-size-complex="12pt" fo:hyphenate="false" fo:hyphenation-remain-char-count="2" fo:hyphenation-push-char-count="2"/>
    </style:style>
    <style:style style:name="P14" style:family="paragraph" style:parent-style-name="Standard">
      <style:paragraph-properties fo:margin-top="0cm" fo:margin-bottom="0cm" fo:line-height="100%" fo:text-align="end" style:justify-single-word="false" fo:hyphenation-ladder-count="no-limit"/>
      <style:text-properties style:font-name="Times New Roman" fo:font-size="12pt" fo:font-weight="bold" style:font-name-asian="Calibri Light" style:font-size-asian="12pt" style:font-weight-asian="bold" style:font-name-complex="Times New Roman1" style:font-size-complex="12pt" style:font-weight-complex="bold" fo:hyphenate="false" fo:hyphenation-remain-char-count="2" fo:hyphenation-push-char-count="2"/>
    </style:style>
    <style:style style:name="P15" style:family="paragraph" style:parent-style-name="Standard">
      <style:paragraph-properties fo:margin-top="0cm" fo:margin-bottom="0cm" fo:line-height="100%"/>
      <style:text-properties style:font-name="Times New Roman" fo:font-size="12pt" style:font-name-asian="Calibri Light"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name-asian="Calibri Light" style:font-size-asian="12pt" style:font-name-complex="Times New Roman1" style:font-size-complex="12pt"/>
    </style:style>
    <style:style style:name="P17" style:family="paragraph" style:parent-style-name="Standard">
      <style:paragraph-properties fo:margin-top="0cm" fo:margin-bottom="0cm" fo:line-height="100%" fo:hyphenation-ladder-count="no-limit"/>
      <style:text-properties style:font-name="Times New Roman" fo:font-size="12pt" style:font-name-asian="Calibri Light" style:font-size-asian="12pt" style:font-name-complex="Times New Roman1" style:font-size-complex="12pt" fo:hyphenate="false" fo:hyphenation-remain-char-count="2" fo:hyphenation-push-char-count="2"/>
    </style:style>
    <style:style style:name="P18" style:family="paragraph" style:parent-style-name="Standard" style:list-style-name="WWNum2">
      <style:paragraph-properties fo:margin-left="1.259cm" fo:margin-right="0cm" fo:margin-top="0cm" fo:margin-bottom="0cm" fo:line-height="100%" fo:text-align="justify" style:justify-single-word="false" fo:text-indent="-0.63cm" style:auto-text-indent="false"/>
      <style:text-properties style:font-name="Times New Roman" fo:font-size="12pt" style:font-name-asian="Calibri Light" style:font-size-asian="12pt" style:font-name-complex="Times New Roman1" style:font-size-complex="12pt"/>
    </style:style>
    <style:style style:name="P19" style:family="paragraph" style:parent-style-name="Standard">
      <style:paragraph-properties fo:margin-left="1.27cm" fo:margin-right="0cm" fo:margin-top="0cm" fo:margin-bottom="0cm" fo:line-height="100%" fo:text-align="justify" style:justify-single-word="false" fo:text-indent="0cm" style:auto-text-indent="false"/>
      <style:text-properties style:font-name="Times New Roman" fo:font-size="12pt" style:font-name-asian="Calibri Light" style:font-size-asian="12pt" style:font-name-complex="Times New Roman1" style:font-size-complex="12pt"/>
    </style:style>
    <style:style style:name="P20" style:family="paragraph" style:parent-style-name="Standard" style:list-style-name="WWNum1">
      <style:paragraph-properties fo:margin-left="1.27cm" fo:margin-right="0cm" fo:margin-top="0cm" fo:margin-bottom="0cm" fo:line-height="100%" fo:text-align="justify" style:justify-single-word="false" fo:text-indent="-0.635cm" style:auto-text-indent="false"/>
      <style:text-properties style:font-name="Times New Roman" fo:font-size="12pt" style:font-name-asian="Calibri Light" style:font-size-asian="12pt" style:font-name-complex="Times New Roman1" style:font-size-complex="12pt"/>
    </style:style>
    <style:style style:name="T1" style:family="text">
      <style:text-properties style:font-name="Times New Roman" fo:font-size="12pt" style:font-name-asian="Calibri Light" style:font-size-asian="12pt" style:font-name-complex="Times New Roman1" style:font-size-complex="12pt"/>
    </style:style>
    <style:style style:name="T2" style:family="text">
      <style:text-properties fo:color="#000000" style:font-name="Times New Roman" fo:font-size="12pt" style:font-name-asian="Calibri Light" style:font-size-asian="12pt" style:font-name-complex="Times New Roman1" style:font-size-complex="12pt"/>
    </style:style>
    <style:style style:name="T3" style:family="text">
      <style:text-properties fo:color="#0000ff" style:font-name="Times New Roman" fo:font-size="12pt" style:text-underline-style="solid" style:text-underline-width="auto" style:text-underline-color="font-color" fo:font-weight="bold" style:font-name-asian="Calibri1"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 temelju čl. 48 Zakona o lokalnoj i područnoj (regionalnoj) samoupravi (Narodne novine, br. 33/01, 60/01, 129/05, 109/07, 125/08, 36/09, 150/11, 144/12 , 19/13 i 123/17), te čl. 47. Statuta Općine Sikirevci <text:s/>(Službeni vjesnik Brodsko-posavske županije 11/21), Zakona o udrugama (Narodne novine, broj: 74/14,70/17 i 98/19), te sukladno odredbama Uredbe o kriterijima, mjerilima i postupcima financiranja i ugovaranja programa i projekata od interesa za opće dobro koje provode udruge (Narodne novine, broj: 26/15 i 37/21.), općinski načelnik Općine Sikirevci donosi</text:p>
      <text:p text:style-name="P3"/>
      <text:p text:style-name="P3">ODLUKU</text:p>
      <text:p text:style-name="P3">o raspisivanju javnog natječaja</text:p>
      <text:p text:style-name="P3">za sufinanciranje programa i projekata od interesa za opće dobro</text:p>
      <text:p text:style-name="P3">koje provode udruge na području Općine Sikirevci za 2022. godinu</text:p>
      <text:p text:style-name="P3"/>
      <text:p text:style-name="P3">I.</text:p>
      <text:p text:style-name="P8"><text:span text:style-name="T1">Općinski načelnik Općine Sikirevci raspisuje javni natječaj za sufinanciranje programa i projekata od interesa za opće dobro koje provode udruge <text:s/>na području Općine Sikirevci za 2022. godinu u vremenu od <text:s/></text:span><text:span text:style-name="T2">18. siječnja 2022. do 17. veljače 2022.g. </text:span></text:p>
      <text:p text:style-name="P3">II.</text:p>
      <text:p text:style-name="P6">Iznos ukupnih sredstava koji će biti na raspolaganju za sufinanciranje programa, odnosno iznos koji će se temeljem ovoga natječaja moći dodijeliti udrugama za provedbu programa biti će određen Proračunom općine Sikirevci za 2022. g., a raspodijelit će se na temelju javnog natječaja za financiranje projekata udruga u području za 2022. godinu (u daljnjem tekstu: Natječaj) čiji je nositelj Općina Sikirevci i u skladu s dokumentacijom za provedbu Natječaja koja je sastavni dio ove Odluke.</text:p>
      <text:p text:style-name="P6"/>
      <text:p text:style-name="P3">III.</text:p>
      <text:p text:style-name="P6">Dokumentacija za provedbu Natječaja iz točke II. ove Odluke obuhvaća: </text:p>
      <text:list xml:id="list27735994" text:style-name="WWNum2">
        <text:list-item>
          <text:p text:style-name="P18">tekst javnog natječaja, </text:p>
        </text:list-item>
        <text:list-item>
          <text:p text:style-name="P18">upute za prijavitelje, </text:p>
        </text:list-item>
        <text:list-item>
          <text:p text:style-name="P18">obrasce za prijavu projekta, </text:p>
        </text:list-item>
        <text:list-item>
          <text:p text:style-name="P18">obrazac <text:s/>za procjenu kvalitete/vrijednosti projekta i </text:p>
        </text:list-item>
        <text:list-item>
          <text:p text:style-name="P18">obrasce <text:s/>za provedbu projekta i izvještavanje.</text:p>
        </text:list-item>
      </text:list>
      <text:p text:style-name="P6"/>
      <text:p text:style-name="P6">Obrasci za prijavu iz stavka 1. ove točke su:</text:p>
      <text:p text:style-name="P9">B1 <text:s/>Obrazac opisa programa ili projekta</text:p>
      <text:p text:style-name="P9">B2 <text:s/>Obrazac proračuna programa ili projekta</text:p>
      <text:p text:style-name="P9">B3 <text:s/>Obrazac izjave o nepostojanju dvostrukog financiranja</text:p>
      <text:p text:style-name="P9">B4 <text:s/>Obrazac izjave o nekažnjavanju </text:p>
      <text:p text:style-name="P9">B5 <text:s/>Obrazac o ispunjenim obvezama</text:p>
      <text:p text:style-name="P9">B6 <text:s/>Ogledni obrazac izjave o suglasnosti za uvid u kaznenu evidenciju</text:p>
      <text:p text:style-name="P9">B7 <text:s/>Obrazac za ocjenjivanje</text:p>
      <text:p text:style-name="P9"/>
      <text:p text:style-name="P6">Obrasci za provedbu projekta i izvještavanje iz stavka 1. ove točke su:</text:p>
      <text:p text:style-name="P9">B8 <text:s/>Obrazac Ugovora o financiranju</text:p>
      <text:p text:style-name="P9">C1 <text:s/>Obrazac opisnog izvješća</text:p>
      <text:p text:style-name="P9">C2 <text:s/>Obrazac financijski izvještaj</text:p>
      <text:p text:style-name="P9"/>
      <text:p text:style-name="P1"><text:span text:style-name="T1">Poziv i dokumentacija za provedbu Natječaja iz točke III. objavljuje se u cijelosti na mrežnim stranicama davatelja financijskih sredstava, </text:span><text:a xlink:type="simple" xlink:href="http://www.opcina-oprisavci.hr/"><text:span text:style-name="T3">www.opcina-sikirevci.hr</text:span></text:a><text:span text:style-name="T1">.</text:span></text:p>
      <text:p text:style-name="P6"><text:soft-page-break/>Udrugama koje su u 2021. godini sklopile Ugovore o sufinanciranju projekata i programa, a u predviđenom roku nisu dostavile propisane obrasce (opisni izvještaj i financijski izvještaj) Općina Sikirevci uskratiti će dodjelu financijskih sredstava projektima u 2022. godini.</text:p>
      <text:p text:style-name="P6"/>
      <text:p text:style-name="P3">V.</text:p>
      <text:p text:style-name="P15">Davatelj financijskih sredstava nadležan je za provedbu postupka.</text:p>
      <text:p text:style-name="P6">Sukladno Uputama za prijavitelje, davatelj financijskih sredstava će osnovati Povjerenstvo za pripremu i provedbu natječaja čija je zadaća:</text:p>
      <text:list xml:id="list27753263" text:style-name="WWNum1">
        <text:list-item>
          <text:p text:style-name="P20">otvaranje prijava i provjera propisanih uvjeta natječaja,</text:p>
        </text:list-item>
        <text:list-item>
          <text:p text:style-name="P20">procjena zaprimljenih projektnih prijava koje su uspješno ispunile provjeru propisanih uvjeta natječaja.</text:p>
        </text:list-item>
      </text:list>
      <text:p text:style-name="P6"/>
      <text:p text:style-name="P3">VI.</text:p>
      <text:p text:style-name="P6">Na temelju provedenoga postupka ocjenjivanja projekata, čelnik davatelja financijskih sredstava donosi Odluku o raspodjeli sredstava za sufinanciranje projekata udruga.</text:p>
      <text:p text:style-name="P6">Na temelju Odluke iz stavka 1. ove točke davatelj financijskih sredstava će s nositeljem projekta sklopiti pojedinačne ugovore.</text:p>
      <text:p text:style-name="P6"/>
      <text:p text:style-name="P3">VII.</text:p>
      <text:p text:style-name="P1"><text:span text:style-name="T1">Odluka iz točke VI. bit će objavljena na mrežnim stranicama davatelja financijskih sredstava </text:span><text:a xlink:type="simple" xlink:href="http://www.opcina-oprisavci.hr/">www.opcina-sikirevci.hr</text:a><text:span text:style-name="T3"> </text:span></text:p>
      <text:p text:style-name="P6"/>
      <text:p text:style-name="P3">VIII.</text:p>
      <text:p text:style-name="P6">Za provedbu ove Odluke zadužuje se <text:s/>Jedinstveni upravni odjel davatelja financijskih sredstava. </text:p>
      <text:p text:style-name="P6"/>
      <text:p text:style-name="P3">IX.</text:p>
      <text:p text:style-name="P6">Ova Odluka stupa na snagu danom donošenja.</text:p>
      <text:p text:style-name="P6"/>
      <text:p text:style-name="P14">OPĆINSKI NAČELNIK</text:p>
      <text:p text:style-name="P4">Josip Nikolić, dipl.ing.</text:p>
      <text:p text:style-name="P4"/>
      <text:p text:style-name="P4"/>
      <text:p text:style-name="P4"/>
      <text:p text:style-name="P4"/>
      <text:p text:style-name="P4"/>
      <text:p text:style-name="P17">KLASA: 402-10/22-01/1</text:p>
      <text:p text:style-name="P17">URBROJ: 2178-26-01-22-01</text:p>
      <text:p text:style-name="P2"><text:span text:style-name="T1">Sikirevci, </text:span><text:span text:style-name="T2">18. siječanj 2022. godine</text:span></text:p>
      <text:p text:style-name="P5"/>
      <text:p text:style-name="P10"/>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alibri Light" svg:font-family="'Calibri Ligh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hr" style:country-asian="H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hr" style:country-asian="H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1">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dc:creator>GORDANA LEŠIĆ</dc:creator>
    <meta:editing-cycles>15</meta:editing-cycles>
    <meta:print-date>2021-01-15T08:24:11.30</meta:print-date>
    <meta:creation-date>2019-01-02T11:58:00</meta:creation-date>
    <dc:date>2022-01-18T07:55:43.12</dc:date>
    <meta:editing-duration>PT00H00M54S</meta:editing-duration>
    <meta:generator>OpenOffice.org/3.2$Win32 OpenOffice.org_project/320m19$Build-9505</meta:generator>
    <meta:printed-by>GORDANA LEŠIĆ</meta:printed-by>
    <meta:document-statistic meta:table-count="0" meta:image-count="0" meta:object-count="0" meta:page-count="2" meta:paragraph-count="49" meta:word-count="527" meta:character-count="3733"/>
    <meta:template xlink:type="simple" xlink:actuate="onRequest" xlink:title="Normal.dotm" xlink:href=""/>
  </office:meta>
</office:document-meta>
</file>