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ular" style:font-family-generic="roman" style:font-pitch="variable" style:font-charset="x-symbol"/>
    <style:font-face style:name="Arial2" svg:font-family="Arial"/>
    <style:font-face style:name="Calibri2" svg:font-family="Calibri"/>
    <style:font-face style:name="Lucida Sans1" svg:font-family="'Lucida Sans'"/>
    <style:font-face style:name="OpenSymbol" svg:font-family="OpenSymbol"/>
    <style:font-face style:name="Tahoma" svg:font-family="Tahoma"/>
    <style:font-face style:name="Aldine401 BT" svg:font-family="'Aldine401 BT'"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Futura Md BT" svg:font-family="'Futura Md BT'" style:font-family-generic="swiss" style:font-pitch="variable"/>
    <style:font-face style:name="Tahoma2" svg:font-family="Tahoma"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7.865cm" fo:margin-left="0.056cm" fo:margin-right="-1.919cm" table:align="margins" style:writing-mode="lr-tb"/>
    </style:style>
    <style:style style:name="Tablica1.A" style:family="table-column">
      <style:table-column-properties style:column-width="1.984cm" style:rel-column-width="7279*"/>
    </style:style>
    <style:style style:name="Tablica1.B" style:family="table-column">
      <style:table-column-properties style:column-width="3.969cm" style:rel-column-width="14559*"/>
    </style:style>
    <style:style style:name="Tablica1.E" style:family="table-column">
      <style:table-column-properties style:column-width="3.974cm" style:rel-column-width="14579*"/>
    </style:style>
    <style:style style:name="Tablica1.1" style:family="table-row">
      <style:table-row-properties style:min-row-height="1cm" style:keep-together="true" fo:keep-together="auto"/>
    </style:style>
    <style:style style:name="Tablica1.A1" style:family="table-cell">
      <style:table-cell-properties fo:padding-left="0.191cm" fo:padding-right="0.191cm" fo:padding-top="0cm" fo:padding-bottom="0cm" fo:border="0.018cm solid #00000a"/>
    </style:style>
    <style:style style:name="Tablica1.2" style:family="table-row">
      <style:table-row-properties style:min-row-height="0.58cm" style:keep-together="true" fo:keep-together="auto"/>
    </style:style>
    <style:style style:name="Tablica1.A2" style:family="table-cell">
      <style:table-cell-properties style:vertical-align="middle" fo:padding-left="0.191cm" fo:padding-right="0.191cm" fo:padding-top="0cm" fo:padding-bottom="0cm" fo:border="0.018cm solid #00000a"/>
    </style:style>
    <style:style style:name="Tablica1.3" style:family="table-row">
      <style:table-row-properties style:min-row-height="0.628cm" style:keep-together="true" fo:keep-together="auto"/>
    </style:style>
    <style:style style:name="Tablica1.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ica1.D3" style:family="table-cell">
      <style:table-cell-properties fo:padding-left="0.191cm" fo:padding-right="0.191cm" fo:padding-top="0cm" fo:padding-bottom="0cm" fo:border-left="0.018cm solid #00000a" fo:border-right="0.018cm solid #00000a" fo:border-top="none" fo:border-bottom="0.018cm solid #00000a"/>
    </style:style>
    <style:style style:name="Tablica2" style:family="table">
      <style:table-properties style:width="10.532cm" fo:margin-left="3.348cm" table:align="left" style:writing-mode="lr-tb"/>
    </style:style>
    <style:style style:name="Tablica2.A" style:family="table-column">
      <style:table-column-properties style:column-width="4.39cm"/>
    </style:style>
    <style:style style:name="Tablica2.B" style:family="table-column">
      <style:table-column-properties style:column-width="6.142cm"/>
    </style:style>
    <style:style style:name="Tablica2.1" style:family="table-row">
      <style:table-row-properties style:min-row-height="0.557cm" style:keep-together="true" fo:keep-together="auto"/>
    </style:style>
    <style:style style:name="Tablica2.A1" style:family="table-cell">
      <style:table-cell-properties fo:background-color="#bfbfbf" fo:padding-left="0.191cm" fo:padding-right="0.191cm" fo:padding-top="0cm" fo:padding-bottom="0cm" fo:border="0.018cm solid #00000a">
        <style:background-image/>
      </style:table-cell-properties>
    </style:style>
    <style:style style:name="Tablica2.2" style:family="table-row">
      <style:table-row-properties style:min-row-height="0.529cm" style:keep-together="true" fo:keep-together="auto"/>
    </style:style>
    <style:style style:name="Tablica2.A2" style:family="table-cell">
      <style:table-cell-properties fo:background-color="#ffffff" fo:padding-left="0.191cm" fo:padding-right="0.191cm" fo:padding-top="0cm" fo:padding-bottom="0cm" fo:border="0.018cm solid #00000a">
        <style:background-image/>
      </style:table-cell-properties>
    </style:style>
    <style:style style:name="Tablica2.4" style:family="table-row">
      <style:table-row-properties style:min-row-height="0.591cm" style:keep-together="true" fo:keep-together="auto"/>
    </style:style>
    <style:style style:name="Tablica2.A4" style:family="table-cell">
      <style:table-cell-properties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Tablica2.5" style:family="table-row">
      <style:table-row-properties style:min-row-height="0.515cm" style:keep-together="true" fo:keep-together="auto"/>
    </style:style>
    <style:style style:name="Tablica2.A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ica2.6" style:family="table-row">
      <style:table-row-properties style:keep-together="true" fo:keep-together="auto"/>
    </style:style>
    <style:style style:name="Tablica3" style:family="table">
      <style:table-properties style:width="10.5cm" fo:margin-left="3.501cm" table:align="left" style:writing-mode="lr-tb"/>
    </style:style>
    <style:style style:name="Tablica3.A" style:family="table-column">
      <style:table-column-properties style:column-width="4.32cm"/>
    </style:style>
    <style:style style:name="Tablica3.B" style:family="table-column">
      <style:table-column-properties style:column-width="6.181cm"/>
    </style:style>
    <style:style style:name="Tablica3.1" style:family="table-row">
      <style:table-row-properties style:min-row-height="0.43cm" style:keep-together="true" fo:keep-together="auto"/>
    </style:style>
    <style:style style:name="Tablica3.A1" style:family="table-cell">
      <style:table-cell-properties fo:background-color="#bfbfbf" fo:padding-left="0.191cm" fo:padding-right="0.191cm" fo:padding-top="0cm" fo:padding-bottom="0cm" fo:border="0.018cm solid #00000a">
        <style:background-image/>
      </style:table-cell-properties>
    </style:style>
    <style:style style:name="Tablica3.A2" style:family="table-cell">
      <style:table-cell-properties fo:background-color="#ffffff" fo:padding-left="0.191cm" fo:padding-right="0.191cm" fo:padding-top="0cm" fo:padding-bottom="0cm" fo:border="0.018cm solid #00000a">
        <style:background-image/>
      </style:table-cell-properties>
    </style:style>
    <style:style style:name="Tablica3.B2" style:family="table-cell">
      <style:table-cell-properties fo:padding-left="0.191cm" fo:padding-right="0.191cm" fo:padding-top="0cm" fo:padding-bottom="0cm" fo:border="0.018cm solid #00000a"/>
    </style:style>
    <style:style style:name="Tablica3.3" style:family="table-row">
      <style:table-row-properties style:min-row-height="0.446cm" style:keep-together="true" fo:keep-together="auto"/>
    </style:style>
    <style:style style:name="Tablica3.A8"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ica3.B8" style:family="table-cell">
      <style:table-cell-properties fo:padding-left="0.191cm" fo:padding-right="0.191cm" fo:padding-top="0cm" fo:padding-bottom="0cm" fo:border-left="0.018cm solid #00000a" fo:border-right="0.018cm solid #00000a" fo:border-top="none" fo:border-bottom="0.018cm solid #00000a"/>
    </style:style>
    <style:style style:name="Tablica4" style:family="table">
      <style:table-properties style:width="12.76cm" fo:margin-left="1cm" fo:margin-right="2.242cm" table:align="margins" style:writing-mode="lr-tb"/>
    </style:style>
    <style:style style:name="Tablica4.A" style:family="table-column">
      <style:table-column-properties style:column-width="1.349cm" style:rel-column-width="6931*"/>
    </style:style>
    <style:style style:name="Tablica4.B" style:family="table-column">
      <style:table-column-properties style:column-width="8.92cm" style:rel-column-width="45815*"/>
    </style:style>
    <style:style style:name="Tablica4.C" style:family="table-column">
      <style:table-column-properties style:column-width="2.491cm" style:rel-column-width="12789*"/>
    </style:style>
    <style:style style:name="Tablica4.1" style:family="table-row">
      <style:table-row-properties style:keep-together="true" fo:keep-together="auto"/>
    </style:style>
    <style:style style:name="Tablica4.A1" style:family="table-cell">
      <style:table-cell-properties fo:padding-left="0.191cm" fo:padding-right="0.191cm" fo:padding-top="0cm" fo:padding-bottom="0cm" fo:border="0.018cm solid #00000a"/>
    </style:style>
    <style:style style:name="Tablica5" style:family="table">
      <style:table-properties style:width="15.748cm" fo:margin-left="-0.191cm" table:align="left" style:writing-mode="lr-tb"/>
    </style:style>
    <style:style style:name="Tablica5.A" style:family="table-column">
      <style:table-column-properties style:column-width="15.748cm"/>
    </style:style>
    <style:style style:name="Tablica5.1" style:family="table-row">
      <style:table-row-properties style:min-row-height="0.679cm" style:keep-together="true" fo:keep-together="auto"/>
    </style:style>
    <style:style style:name="Tablica5.A1" style:family="table-cell">
      <style:table-cell-properties style:vertical-align="top" fo:padding-left="0.191cm" fo:padding-right="0.191cm" fo:padding-top="0cm" fo:padding-bottom="0cm" fo:border="none" style:writing-mode="lr-tb"/>
    </style:style>
    <style:style style:name="Tablica5.7" style:family="table-row">
      <style:table-row-properties style:min-row-height="0.148cm" style:keep-together="true" fo:keep-together="auto"/>
    </style:style>
    <style:style style:name="Tablica5.9" style:family="table-row">
      <style:table-row-properties style:min-row-height="0.159cm" style:keep-together="true" fo:keep-together="auto"/>
    </style:style>
    <style:style style:name="Tablica6" style:family="table">
      <style:table-properties style:width="15.748cm" table:align="left" style:writing-mode="lr-tb"/>
    </style:style>
    <style:style style:name="Tablica6.A" style:family="table-column">
      <style:table-column-properties style:column-width="15.748cm"/>
    </style:style>
    <style:style style:name="Tablica6.1" style:family="table-row">
      <style:table-row-properties style:keep-together="true" fo:keep-together="auto"/>
    </style:style>
    <style:style style:name="Tablica6.A1" style:family="table-cell">
      <style:table-cell-properties style:vertical-align="top" fo:padding-left="0.191cm" fo:padding-right="0.191cm" fo:padding-top="0cm" fo:padding-bottom="0cm" fo:border="none" style:writing-mode="lr-tb"/>
    </style:style>
    <style:style style:name="Tablica6.2" style:family="table-row">
      <style:table-row-properties style:min-row-height="0.559cm" style:keep-together="true" fo:keep-together="auto"/>
    </style:style>
    <style:style style:name="Tablica6.3" style:family="table-row">
      <style:table-row-properties style:min-row-height="0.697cm" style:keep-together="true" fo:keep-together="auto"/>
    </style:style>
    <style:style style:name="Tablica6.4" style:family="table-row">
      <style:table-row-properties style:min-row-height="0.64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a" style:font-name="Times New Roman" fo:language="hr" fo:country="HR" style:font-name-asian="Calibri3" style:font-name-complex="Times New Roman1"/>
    </style:style>
    <style:style style:name="P3" style:family="paragraph" style:parent-style-name="Standard">
      <style:paragraph-properties fo:text-align="justify" style:justify-single-word="false"/>
      <style:text-properties fo:color="#00000a" style:font-name="Times New Roman" fo:language="hr" fo:country="HR" fo:font-weight="normal" style:font-name-asian="Calibri3" style:font-weight-asian="normal" style:font-name-complex="Times New Roman1" style:font-weight-complex="normal"/>
    </style:style>
    <style:style style:name="P4" style:family="paragraph" style:parent-style-name="Standard">
      <style:paragraph-properties fo:text-align="justify" style:justify-single-word="false"/>
      <style:text-properties fo:color="#00000a" style:font-name="Times New Roman" style:font-name-asian="Times New Roman1" style:font-name-complex="Times New Roman1"/>
    </style:style>
    <style:style style:name="P5" style:family="paragraph" style:parent-style-name="Standard">
      <style:paragraph-properties fo:text-align="justify" style:justify-single-word="false"/>
      <style:text-properties fo:color="#00000a" style:font-name="Times New Roman" fo:font-size="12pt" fo:language="hr" fo:country="HR" style:font-name-asian="Calibri3" style:font-size-asian="12pt" style:font-name-complex="Times New Roman1" style:font-size-complex="12pt"/>
    </style:style>
    <style:style style:name="P6" style:family="paragraph" style:parent-style-name="Standard">
      <style:paragraph-properties fo:text-align="justify" style:justify-single-word="false"/>
      <style:text-properties fo:color="#00000a" style:font-name="Times New Roman" fo:font-size="12pt" fo:language="hr" fo:country="HR" fo:font-weight="bold" style:font-name-asian="Calibri3" style:font-size-asian="12pt" style:font-weight-asian="bold" style:font-name-complex="Times New Roman1" style:font-size-complex="12pt" style:font-weight-complex="bold"/>
    </style:style>
    <style:style style:name="P7" style:family="paragraph" style:parent-style-name="Standard">
      <style:text-properties style:font-name="Times New Roman"/>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Standard">
      <style:text-properties style:font-name="Times New Roman" fo:font-size="12pt" style:font-size-asian="12pt" style:font-name-complex="Times New Roman1"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7.938cm"/>
        </style:tab-stops>
      </style:paragraph-properties>
      <style:text-properties style:font-name="Times New Roman" fo:font-size="12pt" style:font-size-asian="12pt" style:font-name-complex="Times New Roman1" style:font-size-complex="12pt"/>
    </style:style>
    <style:style style:name="P13" style:family="paragraph" style:parent-style-name="Standard">
      <style:text-properties style:font-name="Times New Roman" fo:font-size="12pt" fo:language="hr" fo:country="HR" fo:font-weight="bold" style:font-size-asian="12pt" style:font-weight-asian="bold" style:font-size-complex="12pt" style:font-style-complex="italic" style:font-weight-complex="bold"/>
    </style:style>
    <style:style style:name="P14" style:family="paragraph" style:parent-style-name="Standard">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start" style:justify-single-word="false"/>
      <style:text-properties style:font-name="Times New Roman"/>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paragraph-properties fo:text-align="start" style:justify-single-word="false"/>
      <style:text-properties style:font-name="Times New Roman" fo:font-weight="bold" style:font-weight-asian="bold" style:font-weight-complex="bold"/>
    </style:style>
    <style:style style:name="P20" style:family="paragraph" style:parent-style-name="Standard">
      <style:paragraph-properties fo:text-align="center" style:justify-single-word="false"/>
      <style:text-properties style:font-name="Times New Roman" fo:font-weight="bold" style:font-weight-asian="bold" style:font-weight-complex="bold"/>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text-properties style:font-name="Times New Roman" fo:language="hr" fo:country="HR"/>
    </style:style>
    <style:style style:name="P23" style:family="paragraph" style:parent-style-name="Standard">
      <style:paragraph-properties fo:text-align="justify" style:justify-single-word="false"/>
      <style:text-properties style:font-name="Times New Roman" fo:language="hr" fo:country="HR"/>
    </style:style>
    <style:style style:name="P24" style:family="paragraph" style:parent-style-name="Standard">
      <style:text-properties style:font-name="Times New Roman" fo:language="pl" fo:country="PL"/>
    </style:style>
    <style:style style:name="P2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6" style:family="paragraph" style:parent-style-name="Standard">
      <style:paragraph-properties fo:line-height="100%" fo:text-align="start" style:justify-single-word="false"/>
      <style:text-properties style:use-window-font-color="true" style:font-name="Tahoma" fo:font-size="10pt" fo:font-weight="normal" fo:background-color="transparent" style:font-name-asian="Tahoma" style:font-name-complex="Tahoma"/>
    </style:style>
    <style:style style:name="P27" style:family="paragraph" style:parent-style-name="Standard">
      <style:paragraph-properties fo:line-height="100%" fo:text-align="start" style:justify-single-word="false"/>
      <style:text-properties style:use-window-font-color="true" style:font-name="Tahoma" fo:font-size="10pt" fo:font-weight="bold" fo:background-color="transparent" style:font-name-asian="Tahoma" style:font-name-complex="Tahoma"/>
    </style:style>
    <style:style style:name="P28"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ahoma" style:font-size-asian="12pt" style:font-weight-asian="normal" style:font-name-complex="Times New Roman1" style:font-size-complex="12pt" style:font-weight-complex="normal"/>
    </style:style>
    <style:style style:name="P29"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ahoma" style:font-size-asian="12pt" style:font-weight-asian="bold" style:font-name-complex="Times New Roman1" style:font-size-complex="12pt" style:font-weight-complex="bold"/>
    </style:style>
    <style:style style:name="P30"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ahoma" style:font-size-asian="12pt" style:font-weight-asian="bold" style:font-name-complex="Times New Roman1" style:font-size-complex="12pt" style:font-weight-complex="bold"/>
    </style:style>
    <style:style style:name="P31" style:family="paragraph" style:parent-style-name="Standard">
      <style:paragraph-properties fo:line-height="100%" fo:text-align="start" style:justify-single-word="false"/>
    </style:style>
    <style:style style:name="P32" style:family="paragraph" style:parent-style-name="Standard">
      <style:text-properties fo:font-weight="bold" style:font-weight-asian="bold" style:font-weight-complex="bold"/>
    </style:style>
    <style:style style:name="P33" style:family="paragraph" style:parent-style-name="Standard">
      <style:paragraph-properties fo:text-align="justify" style:justify-single-word="false"/>
      <style:text-properties fo:font-weight="bold" style:font-weight-asian="bold" style:font-weight-complex="bold"/>
    </style:style>
    <style:style style:name="P34" style:family="paragraph" style:parent-style-name="Standard">
      <style:text-properties style:font-name="Arial" style:font-name-complex="Arial"/>
    </style:style>
    <style:style style:name="P35" style:family="paragraph" style:parent-style-name="Standard">
      <style:text-properties fo:color="#000000" style:font-name="Arial" fo:font-size="11pt" style:font-size-asian="11pt" style:font-name-complex="Arial" style:font-size-complex="11pt"/>
    </style:style>
    <style:style style:name="P36" style:family="paragraph" style:parent-style-name="Standard">
      <style:text-properties fo:color="#000000" style:font-name="Arial" fo:font-size="11pt" fo:font-weight="bold" style:font-size-asian="11pt" style:font-weight-asian="bold" style:font-name-complex="Arial" style:font-size-complex="11pt"/>
    </style:style>
    <style:style style:name="P37" style:family="paragraph" style:parent-style-name="Standard">
      <style:paragraph-properties fo:text-align="justify" style:justify-single-word="false"/>
      <style:text-properties fo:color="#000000"/>
    </style:style>
    <style:style style:name="P38" style:family="paragraph" style:parent-style-name="Standard">
      <style:paragraph-properties fo:text-align="end" style:justify-single-word="false"/>
    </style:style>
    <style:style style:name="P39" style:family="paragraph" style:parent-style-name="Standard">
      <style:paragraph-properties fo:margin-left="1.27cm" fo:margin-right="0cm" fo:text-align="justify" style:justify-single-word="false" fo:text-indent="0cm" style:auto-text-indent="false"/>
      <style:text-properties fo:color="#00000a" style:font-name="Times New Roman" style:font-name-asian="Calibri3" style:font-name-complex="Times New Roman1"/>
    </style:style>
    <style:style style:name="P40" style:family="paragraph" style:parent-style-name="Standard">
      <style:paragraph-properties fo:margin-left="1.27cm" fo:margin-right="0cm" fo:text-align="justify" style:justify-single-word="false" fo:text-indent="0cm" style:auto-text-indent="false"/>
      <style:text-properties fo:color="#00000a" fo:font-size="11pt" fo:font-weight="bold" style:font-name-asian="Times New Roman1" style:font-size-asian="11pt" style:font-weight-asian="bold" style:font-name-complex="Times New Roman1" style:font-size-complex="11pt"/>
    </style:style>
    <style:style style:name="P41" style:family="paragraph" style:parent-style-name="Text_20_body">
      <style:paragraph-properties fo:margin-left="0cm" fo:margin-right="0cm" fo:text-align="justify" style:justify-single-word="false" fo:text-indent="0cm" style:auto-text-indent="false"/>
      <style:text-properties style:font-name="Times New Roman" fo:font-weight="normal" style:font-weight-asian="normal" style:font-weight-complex="normal"/>
    </style:style>
    <style:style style:name="P42" style:family="paragraph" style:parent-style-name="Standard">
      <style:paragraph-properties fo:margin-left="0cm" fo:margin-right="0cm" fo:text-indent="0cm" style:auto-text-indent="false"/>
      <style:text-properties fo:color="#000000" style:font-name="Arial Narrow" fo:font-size="11pt" style:font-size-asian="11pt" style:font-name-complex="Arial" style:font-size-complex="11pt"/>
    </style:style>
    <style:style style:name="P43" style:family="paragraph" style:parent-style-name="Standard" style:master-page-name="Standard">
      <style:paragraph-properties fo:line-height="100%" fo:text-align="start" style:justify-single-word="false" style:page-number="auto"/>
    </style:style>
    <style:style style:name="P44" style:family="paragraph" style:parent-style-name="Standard" style:list-style-name="L1">
      <style:paragraph-properties fo:text-align="justify" style:justify-single-word="false"/>
      <style:text-properties style:font-name="Times New Roman" fo:language="hr" fo:country="HR" fo:font-weight="normal" style:font-weight-asian="normal" style:font-name-complex="Tahoma2" style:font-style-complex="italic" style:font-weight-complex="normal"/>
    </style:style>
    <style:style style:name="P45" style:family="paragraph" style:parent-style-name="Standard" style:list-style-name="L1">
      <style:paragraph-properties fo:text-align="justify" style:justify-single-word="false"/>
      <style:text-properties style:font-name="Times New Roman" fo:language="hr" fo:country="HR" fo:font-weight="normal" style:font-weight-asian="normal" style:font-style-complex="italic"/>
    </style:style>
    <style:style style:name="P46" style:family="paragraph" style:parent-style-name="Standard" style:list-style-name="L6">
      <style:paragraph-properties fo:text-align="justify" style:justify-single-word="false"/>
      <style:text-properties style:font-name="Times New Roman" fo:language="hr" fo:country="HR" fo:font-weight="normal" style:font-weight-asian="normal" style:font-style-complex="italic" style:font-weight-complex="normal"/>
    </style:style>
    <style:style style:name="P47" style:family="paragraph" style:parent-style-name="Standard" style:list-style-name="L2">
      <style:paragraph-properties fo:text-align="justify" style:justify-single-word="false"/>
      <style:text-properties style:font-name="Times New Roman" fo:font-size="12pt" style:font-size-asian="12pt" style:font-name-complex="Times New Roman1" style:font-size-complex="12pt"/>
    </style:style>
    <style:style style:name="P48" style:family="paragraph" style:parent-style-name="Standard" style:list-style-name="WWNum4">
      <style:text-properties style:font-name="Times New Roman" fo:font-size="12pt" fo:font-weight="bold" style:font-size-asian="12pt" style:font-weight-asian="bold" style:font-size-complex="12pt" style:font-weight-complex="bold"/>
    </style:style>
    <style:style style:name="P49" style:family="paragraph" style:parent-style-name="Standard" style:list-style-name="L5">
      <style:text-properties style:font-name="Times New Roman"/>
    </style:style>
    <style:style style:name="P50" style:family="paragraph" style:parent-style-name="Standard" style:list-style-name="WWNum2">
      <style:paragraph-properties fo:text-align="justify" style:justify-single-word="false"/>
      <style:text-properties style:font-name="Times New Roman"/>
    </style:style>
    <style:style style:name="P51" style:family="paragraph" style:parent-style-name="Standard" style:list-style-name="WWNum11">
      <style:paragraph-properties fo:text-align="justify" style:justify-single-word="false"/>
      <style:text-properties style:font-name="Times New Roman"/>
    </style:style>
    <style:style style:name="P52" style:family="paragraph" style:parent-style-name="Standard" style:list-style-name="WWNum22">
      <style:paragraph-properties fo:text-align="justify" style:justify-single-word="false"/>
      <style:text-properties style:font-name="Times New Roman"/>
    </style:style>
    <style:style style:name="P53" style:family="paragraph" style:parent-style-name="Standard" style:list-style-name="WWNum10">
      <style:paragraph-properties fo:text-align="justify" style:justify-single-word="false"/>
      <style:text-properties style:font-name="Times New Roman"/>
    </style:style>
    <style:style style:name="P54" style:family="paragraph" style:parent-style-name="Standard" style:list-style-name="WWNum17">
      <style:paragraph-properties fo:text-align="justify" style:justify-single-word="false"/>
      <style:text-properties style:font-name="Times New Roman"/>
    </style:style>
    <style:style style:name="P55" style:family="paragraph" style:parent-style-name="Standard" style:list-style-name="WWNum4">
      <style:paragraph-properties fo:text-align="justify" style:justify-single-word="false"/>
      <style:text-properties style:font-name="Times New Roman"/>
    </style:style>
    <style:style style:name="P56" style:family="paragraph" style:parent-style-name="Standard" style:list-style-name="WWNum28">
      <style:paragraph-properties fo:text-align="justify" style:justify-single-word="false"/>
      <style:text-properties style:font-name="Times New Roman"/>
    </style:style>
    <style:style style:name="P57" style:family="paragraph" style:parent-style-name="Standard" style:list-style-name="WWNum23">
      <style:paragraph-properties fo:text-align="justify" style:justify-single-word="false"/>
      <style:text-properties style:font-name="Times New Roman"/>
    </style:style>
    <style:style style:name="P58" style:family="paragraph" style:parent-style-name="Standard" style:list-style-name="WWNum7">
      <style:paragraph-properties fo:text-align="justify" style:justify-single-word="false"/>
      <style:text-properties style:font-name="Times New Roman"/>
    </style:style>
    <style:style style:name="P59" style:family="paragraph" style:parent-style-name="Standard" style:list-style-name="WWNum1">
      <style:paragraph-properties fo:text-align="justify" style:justify-single-word="false"/>
      <style:text-properties style:font-name="Times New Roman"/>
    </style:style>
    <style:style style:name="P60" style:family="paragraph" style:parent-style-name="Standard" style:list-style-name="L1">
      <style:paragraph-properties fo:line-height="100%" fo:text-align="justify" style:justify-single-word="false"/>
      <style:text-properties style:use-window-font-color="true" style:font-name="Times New Roman" fo:font-size="10pt" fo:language="hr" fo:country="HR" fo:font-weight="normal" fo:background-color="transparent" style:font-name-asian="Calibri2" style:font-size-asian="10pt" style:font-weight-asian="normal" style:font-name-complex="Times New Roman1" style:font-size-complex="10pt" style:font-style-complex="italic" style:font-weight-complex="normal"/>
    </style:style>
    <style:style style:name="P61" style:family="paragraph" style:parent-style-name="Standard" style:list-style-name="WWNum4">
      <style:paragraph-properties fo:text-align="justify" style:justify-single-word="false"/>
    </style:style>
    <style:style style:name="P62" style:family="paragraph" style:parent-style-name="Standard" style:list-style-name="WWNum4">
      <style:paragraph-properties fo:text-align="justify" style:justify-single-word="false"/>
      <style:text-properties fo:font-weight="bold" style:font-weight-asian="bold" style:font-weight-complex="bold"/>
    </style:style>
    <style:style style:name="P63" style:family="paragraph" style:parent-style-name="Standard" style:list-style-name="WWNum4">
      <style:text-properties fo:font-weight="bold" style:font-weight-asian="bold" style:font-weight-complex="bold"/>
    </style:style>
    <style:style style:name="P64" style:family="paragraph" style:parent-style-name="Standard" style:list-style-name="WW8Num4">
      <style:text-properties fo:font-weight="bold" style:font-weight-asian="bold" style:font-weight-complex="bold"/>
    </style:style>
    <style:style style:name="P65" style:family="paragraph" style:parent-style-name="Standard" style:list-style-name="WWNum4">
      <style:paragraph-properties fo:text-align="justify" style:justify-single-word="false"/>
      <style:text-properties fo:color="#00000a" style:font-name="Times New Roman" fo:language="hr" fo:country="HR" fo:font-weight="bold" style:font-name-asian="Calibri3" style:font-weight-asian="bold" style:font-name-complex="Times New Roman1" style:font-weight-complex="bold"/>
    </style:style>
    <style:style style:name="P66" style:family="paragraph" style:parent-style-name="Standard" style:list-style-name="L3">
      <style:paragraph-properties fo:text-align="justify" style:justify-single-word="false"/>
      <style:text-properties fo:color="#00000a" style:font-name="Times New Roman" fo:language="hr" fo:country="HR" style:font-name-asian="Calibri3" style:font-name-complex="Times New Roman1"/>
    </style:style>
    <style:style style:name="P67" style:family="paragraph" style:parent-style-name="Standard" style:list-style-name="L4">
      <style:paragraph-properties fo:text-align="justify" style:justify-single-word="false"/>
      <style:text-properties fo:color="#00000a" style:font-name="Times New Roman" fo:language="hr" fo:country="HR" style:font-name-asian="Calibri3" style:font-name-complex="Times New Roman1"/>
    </style:style>
    <style:style style:name="P68" style:family="paragraph" style:parent-style-name="Standard" style:list-style-name="WW8Num4"/>
    <style:style style:name="P69" style:family="paragraph" style:parent-style-name="Standard" style:list-style-name="WW8Num5"/>
    <style:style style:name="P70" style:family="paragraph" style:parent-style-name="Standard" style:list-style-name="WW8Num2"/>
    <style:style style:name="P71" style:family="paragraph" style:parent-style-name="Standard" style:list-style-name="WW8Num3"/>
    <style:style style:name="P72" style:family="paragraph" style:parent-style-name="Standard" style:list-style-name="WW8Num3">
      <style:paragraph-properties>
        <style:tab-stops/>
      </style:paragraph-properties>
      <style:text-properties fo:color="#000000" style:font-name="Arial" fo:font-size="10pt" style:font-size-asian="10pt" style:font-name-complex="Arial" style:font-size-complex="10pt"/>
    </style:style>
    <style:style style:name="P73" style:family="paragraph" style:parent-style-name="Standard" style:list-style-name="WW8Num3">
      <style:paragraph-properties>
        <style:tab-stops/>
      </style:paragraph-properties>
      <style:text-properties fo:color="#008000" style:font-name="Arial" fo:font-size="10pt" style:font-size-asian="10pt" style:font-name-complex="Arial" style:font-size-complex="10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language="hr" fo:country="HR" style:font-size-asian="12pt" style:font-size-complex="12pt" style:font-style-complex="italic"/>
    </style:style>
    <style:style style:name="T6" style:family="text">
      <style:text-properties style:font-name="Times New Roman" fo:language="hr" fo:country="HR"/>
    </style:style>
    <style:style style:name="T7" style:family="text">
      <style:text-properties style:font-name="Times New Roman" fo:language="hr" fo:country="HR" fo:font-weight="normal" style:font-weight-asian="normal" style:font-style-complex="italic" style:font-weight-complex="normal"/>
    </style:style>
    <style:style style:name="T8" style:family="text">
      <style:text-properties style:font-name="Times New Roman" fo:language="hr" fo:country="HR" style:font-style-complex="italic"/>
    </style:style>
    <style:style style:name="T9" style:family="text">
      <style:text-properties fo:color="#00000a" style:font-name="Times New Roman" style:font-name-asian="Calibri3" style:font-name-complex="Times New Roman1"/>
    </style:style>
    <style:style style:name="T10" style:family="text">
      <style:text-properties fo:color="#00000a" style:font-name="Times New Roman" fo:language="hr" fo:country="HR" style:font-name-asian="Calibri3" style:font-name-complex="Times New Roman1"/>
    </style:style>
    <style:style style:name="T11" style:family="text">
      <style:text-properties fo:color="#00000a" style:font-name="Times New Roman" fo:language="hr" fo:country="HR" style:font-name-asian="Calibri3" style:font-name-complex="Times New Roman1" style:font-style-complex="italic"/>
    </style:style>
    <style:style style:name="T12" style:family="text">
      <style:text-properties fo:color="#00000a" style:font-name="Times New Roman" fo:language="hr" fo:country="HR" fo:font-weight="bold" style:font-name-asian="Calibri3" style:font-weight-asian="bold" style:font-name-complex="Times New Roman1" style:font-weight-complex="bold"/>
    </style:style>
    <style:style style:name="T13" style:family="text">
      <style:text-properties fo:color="#00000a" style:font-name="Times New Roman" fo:language="hr" fo:country="HR" fo:font-weight="bold" style:font-name-asian="Calibri3" style:font-weight-asian="bold" style:font-name-complex="Times New Roman1" style:font-style-complex="italic" style:font-weight-complex="bold"/>
    </style:style>
    <style:style style:name="T14" style:family="text">
      <style:text-properties fo:color="#00000a" style:font-name="Times New Roman" fo:language="hr" fo:country="HR" style:font-name-asian="Times New Roman1" style:font-name-complex="Times New Roman1"/>
    </style:style>
    <style:style style:name="T15" style:family="text">
      <style:text-properties fo:color="#00000a" style:font-name="Times New Roman" fo:language="hr" fo:country="HR" fo:font-weight="normal" style:font-name-asian="Calibri3" style:font-weight-asian="normal" style:font-name-complex="Times New Roman1" style:font-weight-complex="normal"/>
    </style:style>
    <style:style style:name="T16" style:family="text">
      <style:text-properties fo:color="#00000a" style:font-name="Times New Roman" fo:font-weight="bold" style:font-name-asian="Calibri3" style:font-weight-asian="bold" style:font-name-complex="Times New Roman1" style:font-weight-complex="bold"/>
    </style:style>
    <style:style style:name="T17" style:family="text">
      <style:text-properties fo:color="#00000a" style:font-name="Times New Roman" fo:font-size="12pt" fo:language="hr" fo:country="HR" style:font-name-asian="Calibri3" style:font-size-asian="12pt" style:font-name-complex="Times New Roman1" style:font-size-complex="12pt"/>
    </style:style>
    <style:style style:name="T18" style:family="text">
      <style:text-properties fo:color="#00000a" style:font-name="Times New Roman" fo:font-size="12pt" fo:language="hr" fo:country="HR" style:font-name-asian="Times New Roman1" style:font-size-asian="12pt" style:font-name-complex="Times New Roman1" style:font-size-complex="12pt"/>
    </style:style>
    <style:style style:name="T19" style:family="text">
      <style:text-properties fo:color="#00000a" style:font-name="Times New Roman" fo:font-size="11pt" fo:language="hr" fo:country="HR" style:font-name-asian="Calibri3" style:font-size-asian="11pt" style:font-name-complex="Times New Roman1" style:font-size-complex="11pt"/>
    </style:style>
    <style:style style:name="T20" style:family="text">
      <style:text-properties fo:color="#00000a" style:font-name="Arial1" fo:font-size="11pt" fo:language="hr" fo:country="HR" style:font-name-asian="Calibri3" style:font-size-asian="11pt" style:font-name-complex="Arial3" style:font-size-complex="11pt"/>
    </style:style>
    <style:style style:name="T21" style:family="text">
      <style:text-properties fo:color="#00000a" fo:font-size="12pt" fo:language="hr" fo:country="HR" style:font-name-asian="Calibri3" style:font-size-asian="12pt" style:font-name-complex="Times New Roman1" style:font-size-complex="12pt"/>
    </style:style>
    <style:style style:name="T22" style:family="text">
      <style:text-properties fo:color="#00000a" fo:font-size="12pt" fo:language="hr" fo:country="HR" fo:font-weight="bold" style:font-name-asian="Calibri3" style:font-size-asian="12pt" style:font-weight-asian="bold" style:font-name-complex="Times New Roman1" style:font-size-complex="12pt" style:font-weight-complex="bold"/>
    </style:style>
    <style:style style:name="T23" style:family="text">
      <style:text-properties style:use-window-font-color="true" style:font-name="Calibri2" fo:font-size="11pt" fo:font-weight="normal" fo:background-color="transparent" style:font-name-asian="Calibri2" style:font-name-complex="Calibri2"/>
    </style:style>
    <style:style style:name="T24" style:family="text">
      <style:text-properties style:use-window-font-color="true" style:font-name="Arial2" fo:font-size="10pt" fo:font-weight="normal" fo:background-color="transparent" style:font-name-asian="Arial2" style:font-name-complex="Arial2"/>
    </style:style>
    <style:style style:name="T25" style:family="text">
      <style:text-properties style:use-window-font-color="true" style:font-name="Tahoma" fo:font-size="10pt" fo:font-weight="bold" fo:background-color="transparent" style:font-name-asian="Tahoma" style:font-name-complex="Tahoma"/>
    </style:style>
    <style:style style:name="T26" style:family="text">
      <style:text-properties style:use-window-font-color="true" style:font-name="Tahoma" fo:font-size="10pt" fo:font-weight="normal" fo:background-color="transparent" style:font-name-asian="Tahoma" style:font-name-complex="Tahoma"/>
    </style:style>
    <style:style style:name="T27" style:family="text">
      <style:text-properties fo:font-weight="bold" style:font-weight-asian="bold" style:font-name-complex="Times New Roman1"/>
    </style:style>
    <style:style style:name="T28" style:family="text">
      <style:text-properties fo:font-weight="bold" style:font-weight-asian="bold" style:font-name-complex="Tahoma2"/>
    </style:style>
    <style:style style:name="T29" style:family="text">
      <style:text-properties fo:font-weight="bold" style:font-weight-asian="bold" style:font-weight-complex="bold"/>
    </style:style>
    <style:style style:name="T30" style:family="text">
      <style:text-properties style:font-name-complex="Times New Roman1"/>
    </style:style>
    <style:style style:name="T31" style:family="text">
      <style:text-properties fo:font-weight="normal" style:font-weight-asian="normal" style:font-name-complex="Times New Roman1" style:font-weight-complex="normal"/>
    </style:style>
    <style:style style:name="T32" style:family="text">
      <style:text-properties fo:font-weight="normal" style:font-weight-asian="normal" style:font-weight-complex="normal"/>
    </style:style>
    <style:style style:name="T33" style:family="text">
      <style:text-properties fo:font-size="12pt" style:font-size-asian="12pt" style:font-size-complex="12pt"/>
    </style:style>
    <style:style style:name="T34" style:family="text">
      <style:text-properties fo:font-size="12pt" style:font-size-asian="12pt" style:font-name-complex="Times New Roman1" style:font-size-complex="12pt"/>
    </style:style>
    <style:style style:name="T35" style:family="text">
      <style:text-properties fo:font-size="12pt" fo:language="hr" fo:country="HR" style:font-size-asian="12pt" style:font-size-complex="12pt" style:font-style-complex="italic"/>
    </style:style>
    <style:style style:name="T36" style:family="text">
      <style:text-properties fo:font-size="12pt" fo:font-weight="normal" style:font-size-asian="12pt" style:font-weight-asian="normal" style:font-name-complex="Times New Roman1" style:font-size-complex="12pt" style:font-weight-complex="normal"/>
    </style:style>
    <style:style style:name="T37" style:family="text">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38" style:family="text">
      <style:text-properties fo:language="hr" fo:country="HR"/>
    </style:style>
    <style:style style:name="T39" style:family="text">
      <style:text-properties fo:language="de" fo:country="DE"/>
    </style:style>
    <style:style style:name="T40" style:family="text">
      <style:text-properties fo:language="de" fo:country="DE" style:language-asian="en" style:country-asian="US"/>
    </style:style>
    <style:style style:name="T41" style:family="text">
      <style:text-properties fo:language="de" fo:country="DE" style:language-asian="hr" style:country-asian="HR"/>
    </style:style>
    <style:style style:name="T42" style:family="text">
      <style:text-properties fo:letter-spacing="-0.002cm"/>
    </style:style>
    <style:style style:name="T43" style:family="text">
      <style:text-properties style:font-name="Arial" fo:font-size="11pt" style:font-size-asian="11pt" style:font-name-complex="Arial" style:font-size-complex="11pt"/>
    </style:style>
    <style:style style:name="T44" style:family="text">
      <style:text-properties fo:language="es" fo:country="ES"/>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style:vertical-pos="top" style:vertical-rel="baseline" draw:ole-draw-aspect="1" draw:visible-area-top="0cm" draw:visible-area-width="5.018cm" draw:visible-area-height="5.01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3"><text:s text:c="9"/></text:span><draw:frame draw:style-name="fr2" draw:name="1" text:anchor-type="as-char" svg:width="1.847cm" style:rel-width="scale" svg:height="2.103cm" style:rel-height="scale" draw:z-index="0"><draw:object-ole xlink:href="./Object 1" xlink:type="simple" xlink:show="embed" xlink:actuate="onLoad"/><draw:image xlink:href="./ObjectReplacements/Object 1" xlink:type="simple" xlink:show="embed" xlink:actuate="onLoad"/><svg:desc>OLE-objekt</svg:desc></draw:frame></text:p>
      <text:p text:style-name="P31"><text:span text:style-name="T24"><text:s text:c="5"/></text:span><text:span text:style-name="T25">REPUBLIKA HRVATSKA</text:span></text:p>
      <text:p text:style-name="P27">BRODSKO- POSAVSKA ŽUPANIJA</text:p>
      <text:p text:style-name="P31"><text:span text:style-name="T26"><text:s text:c="8"/></text:span><text:span text:style-name="T25">OPĆINA SIKIREVCI</text:span></text:p>
      <text:p text:style-name="P27"><text:s text:c="9"/>OPĆINSKO VIJEĆE</text:p>
      <text:p text:style-name="P27"/>
      <text:p text:style-name="P26">KLASA: 021-05/21-01/1</text:p>
      <text:p text:style-name="P26">URBROJ: 2178/26-02-21-02</text:p>
      <text:p text:style-name="P28">Sikirevci: 14. srpnja 2021.god.</text:p>
      <text:p text:style-name="P29"/>
      <text:p text:style-name="P9">ZAPISNIK</text:p>
      <text:p text:style-name="P9">1. sjednica Općinskog vijeća Općine Sikirevci</text:p>
      <text:p text:style-name="P8"/>
      <text:p text:style-name="P8">Sjednica je održana dana 14.07.2021. god. u prostorijama Općine Sikirevci, Lj. Gaja br. 4/a, Sikirevci u prostoriji općinske vijećnice, sa početkom u 20:00 sati.</text:p>
      <text:p text:style-name="P8"><text:span text:style-name="T27">Na sastanku nazočni:</text:span><text:span text:style-name="T30"> Članovi općinskog vijeća: Tomislav Zovko – predsjednika, Marijana Živić zamjenica predsjednika općinskog vijeća od 20:43 sata, <text:s/>članovi- Krunoslav Nikolić opravdano od 20:11 sati, Đuro Lučić, Marina Živić, Terzija Brendić i Miroslav Lukić. </text:span></text:p>
      <text:p text:style-name="P8"><text:span text:style-name="T27">Mjesni odbor odsutni :</text:span><text:span text:style-name="T30"> Tomislav Nikolić – predsjednik MO Sikirevci, Zoran Jelinić – predsjednik MO Jaruge</text:span></text:p>
      <text:p text:style-name="P8"><text:span text:style-name="T27">Ostali nazočni:</text:span><text:span text:style-name="T30"> Josip Nikolić – načelnik, Gordana Lešić – tajnica , Marija Stažić-komunalni redar, <text:s/>Ana Knežević – direktorica „Sikirevčanka“ d.o.o.</text:span></text:p>
      <text:p text:style-name="P8"><text:span text:style-name="T27">Opravdano odsutni:</text:span><text:span text:style-name="T30"> vijećnica Terezija Štrljić.</text:span></text:p>
      <text:p text:style-name="P8"><text:span text:style-name="T27">Neopravdano odsutan:</text:span><text:span text:style-name="T31">vijećnik Danijel Marinčić</text:span></text:p>
      <text:p text:style-name="P8"/>
      <text:p text:style-name="P30">Predsjednik općinskog vijeća otvara 1. sjednicu Općinskog vijeća u 20:04 sati.</text:p>
      <text:p text:style-name="P30"/>
      <text:p text:style-name="P1"><text:span text:style-name="T2">Predsjednik</text:span><text:span text:style-name="T3">: Sad je 20:04. Ima 5 nazočnih vijećnika s tim da će vijećnik Nikolić opravdano malo kasniti i pridružiti će nam se . Skupili smo se na 1. Sjednicu Općinskog vijeća Općine Sikirevci, pozdravljam sve nazočne. Dobili ste materijale. Za današnji Dnevni red, dobili ste Prijedlog u Pozivu. </text:span></text:p>
      <text:p text:style-name="P11">Predsjednik čita predloženi Dnevni red:</text:p>
      <text:list xml:id="list28785228" text:style-name="L1">
        <text:list-item>
          <text:p text:style-name="P44">Prijedlog Poslovnika Općinskog vijeća općine Sikirevci</text:p>
        </text:list-item>
        <text:list-item>
          <text:p text:style-name="P44">Prijedlog Odluke o imenovanju komisije za statut, poslovnik i normativnu djelatnost</text:p>
        </text:list-item>
        <text:list-item>
          <text:p text:style-name="P45">Prijedlog Odluke o imenovanju odbora za proračun i financije</text:p>
        </text:list-item>
        <text:list-item>
          <text:p text:style-name="P45">Prijedlog Odluke o imenovanju povjerenstva za procjenu šteta od elementarnih nepogoda</text:p>
        </text:list-item>
        <text:list-item>
          <text:p text:style-name="P45">Prijedlog Odluke o raspoređivanju sredstava za redovito financiranje političkih stranaka i nezavisnih vijećnika zastupljenih u Općinskom vijeću za 2021. god.za stari saziv vijeća i novi saziv vijeća</text:p>
        </text:list-item>
        <text:list-item>
          <text:p text:style-name="P45">Prijedlog Odluke o usvajanju izvješća o polugodišnjem izvršenju Proračuna općine Sikirevci za 2021. godinu s obrazloženjem</text:p>
        </text:list-item>
        <text:list-item>
          <text:p text:style-name="P45">Prijedlog odluke o načinu pružanja javne usluge prikupljanja mješanog komunalnog otpada i biorazgradivog komunalnog otpada na području općine Sikirevci</text:p>
        </text:list-item>
        <text:list-item>
          <text:p text:style-name="P45">Prijedlog Odluke o naknadama vijećnicima i dugih osoba koje sudjeluju u radu Općinskog vijeća Općine Sikirevci</text:p>
        </text:list-item>
        <text:list-item>
          <text:p text:style-name="P45"><text:soft-page-break/>Prijedlog Odluke o određivanju osnovice i koeficijenta za obračun plaće i drugim pravima općinskog načelnika općine Sikirevci, za vrijeme profesionalnog obavljanja dužnosti</text:p>
        </text:list-item>
        <text:list-item>
          <text:p text:style-name="P60">Pitanja, prijedlozi i razno<text:span text:style-name="T28">,</text:span></text:p>
        </text:list-item>
      </text:list>
      <text:p text:style-name="P11">Kao što vidite podjeljeni su Vam još materijali , pa predlažem izmjenu i dopunu ovog predloženog dnevnog reda iz poziva te predlažem da točka <text:s/>10. Pitanja i prijedlozi bude točka <text:s/>13. ,a <text:s/>točka 10. da glasi:</text:p>
      <text:list xml:id="list28793855" text:style-name="L2">
        <text:list-item>
          <text:p text:style-name="P47">Prijedlog Odluke o donošenju III.Izmjena i dopuna PPUO Sikirevci</text:p>
        </text:list-item>
        <text:list-item>
          <text:p text:style-name="P47">Prijedlog odluke o isplati kapitalne donacije SIKIREVČANKA do.o., Sikirevci- Zamolba za kapitalnu donaciju za nabavu kombi vozila I opreme za rad</text:p>
        </text:list-item>
        <text:list-item>
          <text:p text:style-name="P47">Pitanja, prijedlozi i <text:s/>razno.</text:p>
        </text:list-item>
      </text:list>
      <text:p text:style-name="P11">Dali ima kakvih primjedbi, prijedloga ili dopuna na predloženi dnevni red s dopunama I izmjenama . Ima li još prijedloga? Nema. Molim Vas dizanjem ruku, glasajmo za ovakav Dnevni red. Hvala lijepo, konstatiram JEDNOGLASNO.</text:p>
      <text:p text:style-name="P11"/>
      <text:list xml:id="list28785480" text:style-name="WWNum4">
        <text:list-header>
          <text:p text:style-name="P61"><text:span text:style-name="T16">Točka 1.</text:span><text:span text:style-name="T13">Prijedlog Poslovnika Općinskog vijeća općine Sikirevci</text:span></text:p>
        </text:list-header>
      </text:list>
      <text:p text:style-name="P39"/>
      <text:p text:style-name="P1"><text:span text:style-name="T2">Predsjednik</text:span><text:span text:style-name="T3">: Materijale ste dobili, pozivam načelnika da obrazloži.</text:span></text:p>
      <text:p text:style-name="P1"><text:span text:style-name="T2">Načelnik</text:span><text:span text:style-name="T3">: Sve Vas pozdravljam. Sukladno Zakonu o lokalnoj I područnoj(regionalnoj) samoupravi I Satutu općine Sikirevci općinsko vijeće općine donosi svoj Poslovnik o radu koji <text:s/>je predočen vama u materijalima. Poslovnikom se uređuje način konstituiranja vijeća, prava I obveze I odgovornosti vijećnikate donošenje akata u vijeću, sazivanje, rad I tijek sjednice, postupak izbora I imenovanja, te duga pitanja od značaja za rad Općinskog vijeća općine Sikirevci.</text:span></text:p>
      <text:p text:style-name="P11"/>
      <text:p text:style-name="P1"><text:span text:style-name="T2">Predsjednik</text:span><text:span text:style-name="T3">: Ima li kakvih pitanja? Nema. Zaključujem raspravu. Dajem na glasanje prijedlog Poslovnika. Tko je ZA? Hvala lijepo, konstatiram 5 glasova ZA, suzdržanih i protiv nema , usvojeno <text:s/>JEDNOGLASNO i donosimo:</text:span></text:p>
      <text:p text:style-name="P1"><text:tab/><text:span text:style-name="T1">Na temelju članka 33. Zakona o lokalnoj i područnoj (regionalnoj) samoupravi (Narodne novine br. 33/01, 60/01, 129/05,109/07, 125/08, 36/09, 150/11, 144/12, 123/17, 98/19 i 144/20) i članka 30. Statuta Općine Sikirevci ("Službeni vjesnik Brodsko-posavske županije"br.11/21.),Općinsko vijeće Općine Sikirevci na svojoj 1. sjednici održanoj dana <text:s/>14.srpnja 2021. donosi:</text:span></text:p>
      <text:p text:style-name="P20"><text:span text:style-name="T33">POSLOVNIK OPĆINSKOG VIJEĆA OPĆINE</text:span> SIKIREVCI</text:p>
      <text:p text:style-name="P20"/>
      <text:p text:style-name="P16">Ovim Poslovnikom se detaljnije uređuje način konstituiranja Općinskog vijeća, ostvarivanje prava, obveza i odgovornosti vijećnika, ostvarivanje prava i dužnosti predsjednika i potpredsjednika Općinskog vijeća, sastav i način rada radnih tijela, način i postupak donošenja akata u Općinskom vijeću, sazivanje, rad i tijek sjednice, postupak izbora i imenovanja, te druga pitanja od značaja za rad Općinskog vijeća Općine <text:s/>Sikirevci.</text:p>
      <text:p text:style-name="P7">Riječi i pojmovi u ovom Poslovniku koji imaju radno značenja odnose se jednako na muški i ženski rod, bez obzira u kojem se rodu navodi.<text:tab/></text:p>
      <text:p text:style-name="P16"><text:tab/></text:p>
      <text:p text:style-name="P16">Ovaj Poslovnika stupa na snagu osmog dana od dana objave u "Službenom vjesniku Brodsko-posavske <text:s/>županije"</text:p>
      <text:p text:style-name="P16">Stupanjem na snagu ovog Poslovnika prestaje važiti Poslovnik Općinskog vijeća ("Službeni vjesnik Brodsko-posavske županije" br. 1/18.) .</text:p>
      <text:p text:style-name="P4"/>
      <text:list xml:id="list28795740" text:continue-numbering="true" text:style-name="WWNum4">
        <text:list-header>
          <text:p text:style-name="P62"><text:span text:style-name="T9">Točka 2. </text:span><text:span text:style-name="T11">Prijedlog Odluke o imenovanju komisije za statut, poslovnik i normativnu djelatnost</text:span></text:p>
          <text:p text:style-name="P65"><text:soft-page-break/></text:p>
        </text:list-header>
      </text:list>
      <text:p text:style-name="P1"><text:span text:style-name="T12">Predsjednik</text:span><text:span text:style-name="T10">: Pozivam načelnika da obrazloži.</text:span></text:p>
      <text:p text:style-name="P1"><text:span text:style-name="T12">Načelni</text:span><text:span text:style-name="T10">k: Statutom i usvojenim Poslovnikom o radu općinskog vijeća regulirano je imenovanjem komisije za statut, poslovnik i normativne djelatnost, koji predlaže Statut općine i Poslovnik te razmatra prijedloge odluka i drugih općih akata u pogledu njihove usklađenosti s Ustavom, Zakonom , Statutom i Poslovnikom . Moj prijedlog je :</text:span></text:p>
      <text:list xml:id="list28792430" text:style-name="L3">
        <text:list-item>
          <text:p text:style-name="P66">za predsjednika Đuro Živić</text:p>
        </text:list-item>
        <text:list-item>
          <text:p text:style-name="P66">za članicu Terezija Štrljić</text:p>
        </text:list-item>
        <text:list-item>
          <text:p text:style-name="P66">za člana Miroslava Lukić</text:p>
        </text:list-item>
      </text:list>
      <text:p text:style-name="P1"><text:span text:style-name="T12">Predsjednik</text:span><text:span text:style-name="T10">: Otvaram raspravu. Dali ima još prijedloga.Nema. <text:s/>Zaključujem raspravu. Dajemo prijedlog na glasanje. Tko je ZA? 5</text:span><text:span text:style-name="T14"> glasova ZA, <text:s/>PROTIV I SUZDRŽAN nema. </text:span><text:span text:style-name="T10"><text:s/>Hvala </text:span><text:span text:style-name="T10">lijepo, konstatiram JEDNOGLASNO. </text:span></text:p>
      <text:p text:style-name="P7">Na temelju članka 30. Statuta Općine Sikirevci ("Službeni vjesnik Brodsko-posavske županije br. 11/21.) i čl.15. Poslovnika Općinskog vijeća Općine Sikirevci, <text:s text:c="2"/>Općinsko vijeće Općine Sikirevci na 1.sjednici vijeća održanoj 14.srpnja 2021. godine donosi :</text:p>
      <text:p text:style-name="P7"/>
      <text:p text:style-name="P18"><text:s text:c="29"/>O D L U K U O IMENOVANJU KOMISIJE ZA STATUT, </text:p>
      <text:p text:style-name="P18"><text:s text:c="37"/>POSLOVNIK I NORMATIVNU DJELATNOST</text:p>
      <text:p text:style-name="P7">Članak 1.</text:p>
      <text:p text:style-name="P7"><text:tab/>Komisija je radno tijelo koje predlaže Statut općine i Poslovnik općinskog vijeća, predlaže izmjene i dopune Statuta i Poslovnika, razmatra prijedloge odluka i drugih općih akata u pogledu njihove usklađenosti s Ustavom, Zakonom, Statutom i Poslovnikom i pravnim sustavom, utvrđuje, izdaje pročišćene tekstove odluka i drugih akata, razmatra opće akte trgovačkih društava i ustanova na koje suglasnost daje općinsko vijeće i o tome daje mišljenje, primjedbe i prijedloge. </text:p>
      <text:p text:style-name="P7">Članak 2.</text:p>
      <text:p text:style-name="P7">Komisija <text:s/>ima predsjednika i dva člana. </text:p>
      <text:p text:style-name="P7">U Odbor za Statut i Poslovnik bira se tri člana iz redova općinskog vijeća i to:</text:p>
      <text:p text:style-name="P7">1. Đuro Lučić, za predsjednika</text:p>
      <text:p text:style-name="P7">2. Terezija Štrljić, član</text:p>
      <text:p text:style-name="P7">3. Miroslav Lukić, član</text:p>
      <text:p text:style-name="P7">Članak 3.</text:p>
      <text:p text:style-name="P7"><text:tab/>Mandat članovima komisije traje do opoziva, a počinje danom stupanja na snagu ove odluke. Ova odluka stupa na snagu osmog dana nakon objave u „Službenom vjesniku Brodsko-posavske županije.<text:tab/></text:p>
      <text:p text:style-name="P7"><text:tab/>Stupanje na snagu ove Odluke prestaje važiti Odluka o imenovanju komisije za Statut , Poslovnika i normativnu djelatnost("Službeni vjesnik Brodsko-posavske županije" br.15/17.).</text:p>
      <text:list xml:id="list28798390" text:continue-list="list28795740" text:style-name="WWNum4">
        <text:list-header>
          <text:p text:style-name="P65"/>
          <text:p text:style-name="P61"><text:span text:style-name="T12">Točka 3.</text:span><text:span text:style-name="T13">Prijedlog Odluke o imenovanju odbora za proračun i financije</text:span></text:p>
        </text:list-header>
      </text:list>
      <text:p text:style-name="P1"><text:span text:style-name="T12">Predsjednik:</text:span><text:span text:style-name="T15"> <text:s/>Pozivam načelnika da obrazloži.</text:span></text:p>
      <text:p text:style-name="P33"><text:span text:style-name="T10">Načelnik: </text:span><text:span text:style-name="T15">Statutom i usvojenim Poslovnikom o radu općinskog vijeća regulirano je imenovanjem komisije za proračun i financije,imenovani odbor pozivaju se za prijedlog planiranja proračuna i rebalans proračuna <text:s/>. Moj prijedlog je :</text:span></text:p>
      <text:p text:style-name="P3">-za predsjednika Tomislav Zovko</text:p>
      <text:p text:style-name="P3">-za člana terzija Brendić</text:p>
      <text:p text:style-name="P3">-za člana Terezija Štrljić</text:p>
      <text:p text:style-name="P1"><text:span text:style-name="T12">Predsjednik:</text:span><text:span text:style-name="T15">Molim vaše prijedloge, NEMA, <text:s text:c="2"/>dajem na glasovanje imenovani predloženi odbor od strane načelnika .Tko je ZA. 6 ZA, PROTIV i SUZDRŽAN nema, konstatiram <text:s/>JEDNOGLASNO , te se donosi:</text:span></text:p>
      <text:p text:style-name="P23"><text:soft-page-break/>Na temelju članka 30. Statuta Općine Sikirevci ("Službeni vjesnik" Brodsko-posavske županije br. 11/21.)i članka 15. Poslovnika Općinskog vijeća pćine Sikirevci, Općinsko vijeće Općine Sikirevci na 1. sjednici vijeća održanoj 14.srpnja 2021 godine donosi</text:p>
      <text:p text:style-name="P21"><text:s text:c="8"/>O D L U K U O IMENOVANJU ODBORA ZA PRORAČUN I FINANCIJE</text:p>
      <text:p text:style-name="P21">Članak 1.</text:p>
      <text:p text:style-name="P16"><text:tab/>Odbor je radno tijelo vijeća općine Sikirevci koje proučava i razmatra, te daje svoje prijedloge i mišljenja vezana uz donošenje proračuna, njegovih izmjena i dopuna, odluke o izvršavanju proračuna, odluke o privremenom financiranju, izvješća o izvršenju proračuna, odluke o naknadama za obavljanje dužnosti i naknadama putnih troškova za radna tijela i tijela općine Sikirevci, kao i drugih odluka vezanih uz proračun koje donosi vijeće općine Sikirevci. </text:p>
      <text:p text:style-name="P21">Članak 2.</text:p>
      <text:p text:style-name="P16">Odbor za proračun i financije imenuje se u sljedećem sastavu:</text:p>
      <text:p text:style-name="P16">1.Tomislav Zovko, za predsjednika</text:p>
      <text:p text:style-name="P16">2.Terezija Brendić, član</text:p>
      <text:p text:style-name="P16">3.Terezija Štrljić, član</text:p>
      <text:p text:style-name="P21">Članak 3.</text:p>
      <text:p text:style-name="P16"><text:tab/>Mandat članovima traje do opoziva, a počinje danom stupanja na snagu ove odluke. Ova odluka stupa na snagu osmog dana nakon objave u Službenom vjesniku Brodsko-posavske županije.</text:p>
      <text:p text:style-name="P23">Stupanje na snagu ove Odluke prestaje važiti Odluka o imenovanju odbora za proračun i financije ("Službeni vjesnik Brodsko-posavske županije" br.15/17.). </text:p>
      <text:list xml:id="list28799687" text:continue-numbering="true" text:style-name="WWNum4">
        <text:list-header>
          <text:p text:style-name="P65"/>
          <text:p text:style-name="P61"><text:span text:style-name="T12">Točka 4. </text:span><text:span text:style-name="T13">Prijedlog Odluke o imenovanju povjerenstva za procjenu šteta od elementarnih nepogoda</text:span></text:p>
        </text:list-header>
      </text:list>
      <text:p text:style-name="P2"/>
      <text:p text:style-name="P1"><text:span text:style-name="T12">Predsjednik</text:span><text:span text:style-name="T10">: Molim načelnika općine da obrazloži i predloži . Sjednici <text:s/>se pridužuje vijećnik Krunoslav Nikolić uz opravdano kašnjenje. </text:span></text:p>
      <text:p text:style-name="P1"><text:span text:style-name="T12">Načelnik:</text:span><text:span text:style-name="T10"> povjerenstvo za procjenu štete od elementarne negode ima zadaću da obiđe teren i utvrdi postotak procjene štete od elementarne nepogode koju na moj zahtjev prema županiji , župa proglasi.Pošto ove godine je bila proglašena elementarna nepogoda od mraza na obrtnim sredstvima u vremenskom razdoblju kada je prestao rad starog saziva vijeća,predložio sam povjerenstvo za procjenu štete i to u sastavu:</text:span></text:p>
      <text:list xml:id="list28795709" text:style-name="L4">
        <text:list-item>
          <text:p text:style-name="P67">Krunoslav Nikolić, za predsjednika</text:p>
        </text:list-item>
        <text:list-item>
          <text:p text:style-name="P67">Đuro Lučić, za člana</text:p>
        </text:list-item>
        <text:list-item>
          <text:p text:style-name="P67">Tomislav Zovko, za člana <text:s/></text:p>
        </text:list-item>
      </text:list>
      <text:p text:style-name="P1"><text:span text:style-name="T12">Predsjednik</text:span><text:span text:style-name="T10">: Dali ima još prijedloga ili se slažete sa prijedlogom načelnika o imenovanju komisije. Tko je ZA. 6</text:span><text:span text:style-name="T14"> glasova ZA, <text:s/>PROTIV I SUZDRŽAN nema. </text:span><text:span text:style-name="T10">Hvala lijepo, konstatiram JEDNOGLASNO te <text:s/>donosimo: </text:span></text:p>
      <text:p text:style-name="P7">Na temelju članka 30. Statuta Općine Sikirevci ("Službeni vjesnik" Brodsko-posavske županije br. 11/21.) , Općinsko vijeće Općine Sikirevci na 1. sjednici vijeća održanoj 14.srpnja 2021. godine donosi: </text:p>
      <text:p text:style-name="P17"><text:s text:c="7"/><text:span text:style-name="T29">O D L U K U O IMENOVANJU POVJERENSTVA ZA PROCJENU ŠTETA </text:span></text:p>
      <text:p text:style-name="P19"><text:s text:c="33"/>OD <text:s text:c="5"/>ELEMENTARNIH NEPOGODA</text:p>
      <text:p text:style-name="P7">Članak 1.</text:p>
      <text:p text:style-name="P7"><text:tab/>Ovom Odlukom imenuje se Povjerenstvo za procjenu šteta od elementarnih nepogoda Vijeća Općine Sikirevci, koji počinje s radom danom imenovanja, a prestaje datumom određenim posebnim zakonom. </text:p>
      <text:p text:style-name="P7">Članak 2.</text:p>
      <text:p text:style-name="P7"><text:soft-page-break/><text:tab/>Povjerenstvo za procjenu šteta od elementarnih nepogoda imenuje se u sljedećem sastavu: </text:p>
      <text:p text:style-name="P7">1. Krunoslav Nikolić, za predsjednika</text:p>
      <text:p text:style-name="P7">2. Đuro Lučić, član</text:p>
      <text:p text:style-name="P7">3. Tomislav Zovko, član</text:p>
      <text:p text:style-name="P7">Članak 3.</text:p>
      <text:p text:style-name="P7"><text:tab/>Zadaće Povjerenstva za procjenu šteta od elementarnih nepogoda je organiziranje i provođenje postupka procjene štete od elementarne nepogoda, izrada konačnog izvješća o štetama na području općine kao i drugi poslovi vezani za oprocjenu i utvrđivanje štete.</text:p>
      <text:p text:style-name="P7">Članak 4.</text:p>
      <text:p text:style-name="P7"><text:tab/>Mandat članovima komisije traje do opoziva, a počinje danom stupanja na snagu ove odluke. Ova odluka stupa na snagu osmog dana nakon objave u „Službenom vjesniku Brodsko-posavske županije.</text:p>
      <text:p text:style-name="P24"><text:tab/>Stupanje na snagu ove Odluke prestaje važiti Odluka o imenovanju povjerenstva za procjenu šteta od elementarnih nepogoda ("Službeni vjesnik Brodsko-posavske županije" br.15/17.). <text:s/></text:p>
      <text:p text:style-name="P2">Idemo na</text:p>
      <text:list xml:id="list28802798" text:continue-list="list28799687" text:style-name="WWNum4">
        <text:list-header>
          <text:p text:style-name="P48"/>
          <text:p text:style-name="P63"><text:span text:style-name="T4">Točka 5. </text:span><text:span text:style-name="T5">Prijedlog Odluke o raspoređivanju sredstava za redovito financiranje političkih stranaka i nezavisnih vijećnika zastupljenih u Općinskom vijeću za 2021. god.za stari saziv vijeća i novi saziv vijeća</text:span></text:p>
        </text:list-header>
      </text:list>
      <text:p text:style-name="P40"/>
      <text:p text:style-name="P7"><text:span text:style-name="T38">Predsjednik</text:span><text:span text:style-name="T38">: Izvolite načelniče.</text:span></text:p>
      <text:p text:style-name="P7"><text:span text:style-name="T38">Načelnik</text:span><text:span text:style-name="T38">: U vezi o raspoređivanju sredstva za redovno financiranje političkih stranaka i nezavisnih vijećnika zastupljenih u općinskom vijeću planirano je proračunom. Pošto su izbori bili u svibnju starom sazivu vijeća za njihov rad planirana su sredstva ovim prijedlogom i za rad novog saziva vijeća. Naknada se isplaćuje na račune stranka koja je zastupljena u vijeću i na posebne račune koje ste dužni otvoriti nezavisni vijećnici za financiranje rada nezavisnih U prilogu vam je prijedlog Odluke </text:span></text:p>
      <text:p text:style-name="Standard"><text:span text:style-name="T6">Predsjednik: Prijedlog je sastavljen. Dali ima kakvih pitanja? Nema, tko je za takav prijedlog Odluke</text:span><text:span text:style-name="T20">.</text:span><text:span text:style-name="T19"> </text:span><text:span text:style-name="T17">6</text:span><text:span text:style-name="T18"> glasova ZA, <text:s/>PROTIV I SUZDRŽAN nema. </text:span><text:span text:style-name="T17">Hvala lijepo, konstatiram JEDNOGLASNO te <text:s/>donosimo: </text:span></text:p>
      <text:p text:style-name="P7"><text:span text:style-name="T40">Na temelju članka 10. stavka 3., a u vezi s člankom 5. stavak 2. Zakon o financiranju političkih aktivnosti, izborne promidžbe i referenduma (“Narodne novine” broj 29/19, 98/19) te članka 30. Statuta Općine Sikirevci (“Službeni vjesnik Brodsko-posavske županije” broj 11/21 ), Općinsko vijeće Općine Sikirevci </text:span>na svojoj 1. sjednici održanoj dana <text:s/>14.srpnja <text:span text:style-name="T40">2021. ,donosi: <text:s text:c="3"/></text:span><text:span text:style-name="T29">Odluku o raspoređivanju sredstava za redovito financiranje političkih stranaka i nezavisnih vijećnika zastupljenih u Općinskom vijeću Općine Sikirevci za <text:s/></text:span><text:span text:style-name="T29">vremenski period od 01.01.-16.04.2021. godine.( stari <text:s/>saziv vijeća) i za <text:s/>period od 08.06.2021.-31.12.2021.godine(novi saziv vijeća)</text:span></text:p>
      <text:p text:style-name="P7"/>
      <text:p text:style-name="P7">Članak 1.</text:p>
      <text:p text:style-name="P7">Općinsko vijeće Općine Sikirevci, na prijedlog općinskog načelnika Općine Sikirevci donosi odluku o<text:span text:style-name="T41"> rasporedu sredstava za redovito godišnje financiranje političkih stranaka i nezavisnih vijećnika u Općinskom vijeću Općine Sikirevci(dalje u tekstu: Općinsko vijeće) iz proračuna Općine Sikirevci za 2021. godinu.</text:span></text:p>
      <text:p text:style-name="P7"/>
      <text:p text:style-name="P7">Članak 2.</text:p>
      <text:p text:style-name="P7">Sredstva za redovno godišnje financiranje političkih stranaka i nezavisnih vijećnika iz proračuna jedinice lokalne samouprave, Općina Sikirevci je dužna osigurati u proračunu u <text:soft-page-break/>iznosu koji ne može biti manji od 1.000,00 kuna po svakom članu predstavničkog tijela Općine Sikirevci.</text:p>
      <text:p text:style-name="P7">Utvrđuje se, da će se u prvim Izmjenama i dopunama Proračuna Općine Sikirevci za 2021. godinu planirati i osigurati <text:s/>sredstva za financiranje političkih stranaka i nezavisnih vijećnika u Općinskom vijeću u iznosu od 20.700,00 kn , od toga za <text:s/>stari sazvi vijeća od <text:s/>11 vijećnika <text:s/>rasporediti će se u iznosu od 11.300,00 kn ,a za novi saziv vijeća od 9 vijećnika u <text:s/>ukupnom iznosu od <text:s/>9.400,00 kn.</text:p>
      <text:p text:style-name="P7"/>
      <text:p text:style-name="P7">Članak 3.</text:p>
      <text:p text:style-name="P7">Pravo na redovito godišnje financiranje iz Proračuna Općine Sikirevci za 2021. godinu imaju političke stranke i nezavisni vijećnici koje imaju najmanje jednog člana u Općinskom vijeću Općine Sikirevci.</text:p>
      <text:p text:style-name="P7"/>
      <text:p text:style-name="P7">Članak 4.</text:p>
      <text:p text:style-name="P7">Sredstva za financiranje političkih stranaka i nezavisnih vijećnika raspoređuju se na način da se utvrdi jednak iznos sredstava za svakog člana u Općinskom vijeću te da pojedinoj političkoj stranci, odnosno nezavisnim vijećnicima pripadaju sredstva razmjerno broju njihovih članova u trenutku konstituiranja Općinskog vijeća.</text:p>
      <text:p text:style-name="P7"/>
      <text:p text:style-name="P7">Članak 5.</text:p>
      <text:p text:style-name="P7">Za svakog člana Općinskog vijeća utvrđuju se sredstva u iznosu od 1.000,00 kuna . </text:p>
      <text:p text:style-name="P7">Za svaku <text:s/>vijećnicu u <text:s/>Općinskom vijeću , političkim strankama pripada i pravo na naknadu u visini od 10% iznosa predviđenog po svakoj vijećnici odnosno nezavisnim vijećnicima <text:s/>1.100,00 kuna.</text:p>
      <text:p text:style-name="P7"/>
      <text:p text:style-name="P7">Članak 6.</text:p>
      <text:p text:style-name="P7">Sredstva iz članka 2. i članka 5. ove Odluke raspoređuju za novi saziv vijeća kako slijedi:</text:p>
      <table:table table:name="Tablica1" table:style-name="Tablica1">
        <table:table-column table:style-name="Tablica1.A"/>
        <table:table-column table:style-name="Tablica1.B" table:number-columns-repeated="3"/>
        <table:table-column table:style-name="Tablica1.E"/>
        <table:table-row table:style-name="Tablica1.1">
          <table:table-cell table:style-name="Tablica1.A1" office:value-type="string">
            <text:p text:style-name="P7">R. br.</text:p>
          </table:table-cell>
          <table:table-cell table:style-name="Tablica1.A1" office:value-type="string">
            <text:p text:style-name="P7">Naziv političke stranke, odnosno nezavisni vijećnici</text:p>
          </table:table-cell>
          <table:table-cell table:style-name="Tablica1.A1" office:value-type="string">
            <text:p text:style-name="P7">Ukupni broj članova</text:p>
          </table:table-cell>
          <table:table-cell table:style-name="Tablica1.A1" office:value-type="string">
            <text:p text:style-name="P7">Od toga <text:s/>članice</text:p>
          </table:table-cell>
          <table:table-cell table:style-name="Tablica1.A1" office:value-type="string">
            <text:p text:style-name="P7">Ukupno raspoređena sredstva </text:p>
          </table:table-cell>
        </table:table-row>
        <table:table-row table:style-name="Tablica1.2">
          <table:table-cell table:style-name="Tablica1.A2" office:value-type="string">
            <text:p text:style-name="P7">1.</text:p>
          </table:table-cell>
          <table:table-cell table:style-name="Tablica1.A1" office:value-type="string">
            <text:p text:style-name="P7">Hrvatska demokratska zajednica - HDZ</text:p>
          </table:table-cell>
          <table:table-cell table:style-name="Tablica1.A2" office:value-type="string">
            <text:p text:style-name="P7">3</text:p>
          </table:table-cell>
          <table:table-cell table:style-name="Tablica1.A1" office:value-type="string">
            <text:p text:style-name="P7"/>
            <text:p text:style-name="P7">1</text:p>
          </table:table-cell>
          <table:table-cell table:style-name="Tablica1.A2" office:value-type="string">
            <text:p text:style-name="P7">3.100,00</text:p>
          </table:table-cell>
        </table:table-row>
        <table:table-row table:style-name="Tablica1.3">
          <table:table-cell table:style-name="Tablica1.A3" office:value-type="string">
            <text:p text:style-name="P7">2.</text:p>
          </table:table-cell>
          <table:table-cell table:style-name="Tablica1.A3" office:value-type="string">
            <text:p text:style-name="P7">NEZAVISNI- lista Josip Nikolić grupe birača</text:p>
          </table:table-cell>
          <table:table-cell table:style-name="Tablica1.A3" office:value-type="string">
            <text:p text:style-name="P7">6</text:p>
          </table:table-cell>
          <table:table-cell table:style-name="Tablica1.D3" office:value-type="string">
            <text:p text:style-name="P7"/>
            <text:p text:style-name="P7">3</text:p>
          </table:table-cell>
          <table:table-cell table:style-name="Tablica1.A3" office:value-type="string">
            <text:p text:style-name="P7">6.300,00</text:p>
          </table:table-cell>
        </table:table-row>
        <table:table-row table:style-name="Tablica1.3">
          <table:table-cell table:style-name="Tablica1.A3" office:value-type="string">
            <text:p text:style-name="P7"/>
          </table:table-cell>
          <table:table-cell table:style-name="Tablica1.A3" office:value-type="string">
            <text:p text:style-name="P7">UKUPNO</text:p>
          </table:table-cell>
          <table:table-cell table:style-name="Tablica1.A3" office:value-type="string">
            <text:p text:style-name="P7">9</text:p>
          </table:table-cell>
          <table:table-cell table:style-name="Tablica1.D3" office:value-type="string">
            <text:p text:style-name="P7">4</text:p>
          </table:table-cell>
          <table:table-cell table:style-name="Tablica1.A3" office:value-type="string">
            <text:p text:style-name="P7">9.400,00</text:p>
          </table:table-cell>
        </table:table-row>
      </table:table>
      <text:p text:style-name="P7">Članak 7.</text:p>
      <text:p text:style-name="P7">Sredstva koja su osigurana za redovito financiranje političkih stranaka doznačuju se na žiro-</text:p>
      <text:p text:style-name="P7">račun političke stranke odnosno nezavisnih vijećnika.</text:p>
      <text:p text:style-name="P7"/>
      <text:p text:style-name="P7">Članak 8.</text:p>
      <text:p text:style-name="P7">Financijska sredstva iz članka 6. ove Odluke političke stranke mogu koristiti isključivo za ostvarenje ciljeva utvrđenih Programom i Statutom političke stranke, odnosno Programom i Godišnjim financijskim planom.</text:p>
      <text:p text:style-name="P7">Zabranjeno je trošenje sredstava iz članka 6. ove Odluke za osobne potrebe.</text:p>
      <text:p text:style-name="P7"/>
      <text:p text:style-name="P7">Članak 9.</text:p>
      <text:p text:style-name="P7"><text:soft-page-break/>Ova Odluka stupa na snagu osmog dana od dana donošenja i objavit će se u „Službenom vjesniku Brodsko-posavske županije.</text:p>
      <text:p text:style-name="P22">Stupanjem na snagu ove Odluke prestaje važiti Odluka o raspoređivanju sredstava za redovito financiranje političkih stranaka i nezavisnih vijećnika zastupljenih u općinskom vijeću općine Sikirevci (“Službeni vjesnik Brodsko-posavske županije” br. 43/20.). </text:p>
      <text:p text:style-name="P7">Predsjednik:</text:p>
      <text:p text:style-name="P14"/>
      <text:p text:style-name="P18"><text:span text:style-name="T33">Točka 6. <text:s text:c="9"/></text:span><text:span text:style-name="T35">Prijedlog Odluke o usvajanju izvješća o polugodišnjem izvršenju </text:span></text:p>
      <text:p text:style-name="P13"><text:s text:c="28"/>Proračuna općine Sikirevci za 2021. godinu s obrazloženjem</text:p>
      <text:p text:style-name="P7">Molim načelnika za obrazloženje.</text:p>
      <text:p text:style-name="P21">Načelnik:<text:span text:style-name="T32">Sukladno Zakonu o proračunu ovezan načelnika općine je da podnese vijeću na donošenje polugodišnji izvještaj o izvršenju proračuna do 15.rujna tekuće proračunske godine. Kao što vam je predočeno u tabelarno prikazu ostvarenje prihoda I rashoda za prvih šest mjeseci .ukupni prihodi I primici iznose 3.747.928,72 kn, a ukupni realizirani rashodi I izadci su 4.711.442,52 kn što rezultira manjak prihoda nad rashodima u iznosu od 963.513,80 kn . Po programu Zaželi nisu doznačena sredstva a iz općinskog proračuna su isplaćene plaće zaposlenicima. Iz prethodne godine preneseni višak prihoda iznosio je 1.516.711,00 kn što rezultat poslovanja iznosi 499.404,28 kn. Stanje na žiro računu s 30.06.2021. iznosi 809.040,90 kn. Ukoliko Vas što zanima slobodno pitajte ukoliko vam je nešto nejasno.</text:span></text:p>
      <text:p text:style-name="P21">Predsjednik:<text:span text:style-name="T32"> Otvaram raspravu da li ima pitanja?</text:span></text:p>
      <text:p text:style-name="P16">Pošto nije bilo pitanja dajem na glasovanje, Tko je ZA? 6 ZA, PROTIV, SUZDRŽAN nema. <text:span text:style-name="T21">Hvala lijepo, konstatiram JEDNOGLASNO te <text:s/>donosimo:</text:span></text:p>
      <text:p text:style-name="P5">Temeljem odredbi članka 109. st.1.Zakona o proračunu("NN"broj 87/08, 136/12,i 15/15) , članka 15. Pravilnika o polugodišnjem i godišnjem izvještaju o izvršenju proračuna("NN" br. 24/13 i 102/17) i članka 30. Statuta općine Sikirevci("Službeni vjesnik BPŽ-e"br. 11/21.) ,Općinsko vijeće Općine Sikirevci na svojoj 1. sjednici održanoj 14.07.2021. god. , donosi:</text:p>
      <text:p text:style-name="P16"><text:span text:style-name="T21"><text:s text:c="38"/></text:span><text:span text:style-name="T22">Odluku o usvajanju izvješća o polugodišnjem izvršenju</text:span></text:p>
      <text:p text:style-name="P6"><text:s text:c="46"/>proračuna Općine Sikirevci za 2021. godinu <text:s/></text:p>
      <text:p text:style-name="P21"><text:s/></text:p>
      <text:p text:style-name="P7">Proračun općine Sikirevci za 2021.god. (“Službeni vjesnik Brodsko-posavske županije”br. 43/20.) u prvom polugodištu 2021. ostvaren je kako slijedi:</text:p>
      <text:p text:style-name="P7">A) Račun prihoda i rashoda</text:p>
      <text:p text:style-name="P7"><text:s text:c="5"/>Ukupno prihodi <text:s/>3.747.928,72 kn</text:p>
      <text:p text:style-name="P7"><text:s text:c="5"/>Ukupno rashodi <text:s/>4.711.442,52 kn</text:p>
      <text:p text:style-name="P7"><text:s text:c="5"/>Razlika <text:s text:c="15"/>- 963.513,80 kn</text:p>
      <text:p text:style-name="P7"/>
      <text:p text:style-name="P7">B) Račun financiranja</text:p>
      <text:p text:style-name="P7"><text:s text:c="5"/>Izdaci za financijsku imovinu i otplate zajmova <text:s/>- 53.792,38 kn</text:p>
      <text:p text:style-name="P7"/>
      <text:list xml:id="list28784757" text:style-name="L5">
        <text:list-item>
          <text:p text:style-name="P49">Raspoloživa sredstva iz prijašnjih godina <text:s text:c="10"/>1.516.711,00 kn</text:p>
          <text:p text:style-name="P49">Razlika <text:s text:c="3"/>499.404,82 kn</text:p>
        </text:list-item>
      </text:list>
      <text:p text:style-name="P10"/>
      <text:p text:style-name="P16">Tabelarni prikaz općeg i posebnog dijela polugodišnjeg izvršenja proračuna za 2021.godinu stupa na snagu danom objave u Službeni vjesnik Brodsko-posavske županije i bit će objavljeno na služenim stranicama općine Sikirevci www.opcina-sikirevci.hr.</text:p>
      <text:p text:style-name="P12"/>
      <text:p text:style-name="P12">Vjerodostojno tumačenje <text:s/>je sastavni dio zapisnika <text:s/>nalazi se u privitku istog.</text:p>
      <text:p text:style-name="P14"/>
      <text:p text:style-name="P18"><text:span text:style-name="T33">Točka 7. </text:span><text:span text:style-name="T35">Prijedlog odluke o načinu pružanja javne usluge prikupljanja mješanog komunalnog otpada i biorazgradivog komunalnog otpada na području općine Sikirevci</text:span><text:span text:style-name="T33"> </text:span></text:p>
      <text:p text:style-name="P7"><text:soft-page-break/><text:span text:style-name="T29">Predsjednik: </text:span><text:span text:style-name="T32">Za obrazloženje prijedloga molim načelnika općine.</text:span></text:p>
      <text:p text:style-name="P16"><text:span text:style-name="T29">Načelnik</text:span><text:span text:style-name="T32">:Na održanom sastanku s direkoricom tvrtke Jakob Becker </text:span><text:s/>situacija njenog objašnjema , a taj problem se proteže iz prošlog saziva vijeća gdje su tražili da budu nazočni na sjednici vijeća te da objasne na koji način će se ispunjavati zakonska obveza o razvrstavanju smeća te utvrđivanje cijene odvoza I visinu paušalnog dijela. To do sada nije riješeno sukladno Zakonu tako da ponovo dajem vijeću prijedlog Odluke o načinu pružanja javne usluge prikupljanja mješanog komunalnog otpada I biorazgradivog komunalnog otpada na našem području. Odvajanjem otpadom smanjila bi se zantno veća količina mješanog otpada i mještani mi imali manje otpada za odvoz. Potrebno je utvrditi fisknu cijenu(paušal) , malo sam se raspitao kao u ostalim općinama npr:općina Bebrina 2 odvoza mjesečno, fiksna cijena 30,00 kn ;općina Bukovlje 2 odovoza, fiksna 35,00kn, općina Pocrkavlje <text:s/>fiksna 37,00 kn, općina G.Vrba <text:s/>fiksna 39,00kn. Moj prijedlog je da za našu općinu bude fiksna 31,00 kn s PDV-om za kantu od 120l , za pravne osobe 42,00 kn za spremnik od 550l <text:s/>iznosi 430,00kn. </text:p>
      <text:p text:style-name="P21">Predsjednik:<text:span text:style-name="T32"> Otvaram raspravu.</text:span></text:p>
      <text:p text:style-name="P16">Zoran Jelinić: kad će se dovesti te čipirane kante , dali idu na naš trošak <text:s/>i što s mještanima koji su u inozemstvu ?</text:p>
      <text:p text:style-name="P21">Predsjednik:<text:span text:style-name="T32">Sve ide Beckeru na njihov trošak, dostava ambalaže ili vreća za razvrstani otpad , a fiksi dio koji utvrdimo morat će svi mještani plaćati. Oni određuju datum odvoza razvrstanog otpada (papir, plastika i staklo). Nismo u situaciji da moramo donijeti Odluku.</text:span></text:p>
      <text:p text:style-name="P21">Zoran Jelinić:<text:span text:style-name="T32">Bili su postavljeni zeleni otoci </text:span><text:s/><text:span text:style-name="T32">u koji se odvajao otpad ,a oni su to praznili I odvozili u isti kamion. Becker odvajanjem otpada ima veću zaradu .</text:span></text:p>
      <text:p text:style-name="P21">Načelnik:<text:span text:style-name="T32"> Neće se dobivati nova ambalaža, na postojeće kante lijepit će se barkod (čip) koji će oni prilikom svakog očitavati I na temelju svakog očitanja obračunavati naknadu za odvoz smeća. Glomazni otpad bi se odvozio 1.godišnje.Oni neće imati neku veću zaradu sve ovisi koliko će puta svaki mještanin izvesti kantu mješanog otpada, ako razvrstava smeće neće imati puno mješanog otpada tako da neće morati četiri puta izvesti kantu već samo jedanput.</text:span></text:p>
      <text:p text:style-name="P21">Krunoslav Nikolić:<text:span text:style-name="T32">varijabilni dio 35,00 kn</text:span></text:p>
      <text:p text:style-name="P21">Predsjednik:<text:span text:style-name="T32">Što sa socijalno ugroženim stanovništvom , dali općina može u vidu jednokratne pomoći pomoći socijalno ugroženim, obavijesti mještanima putem letaka o načinu pražnjenja .</text:span></text:p>
      <text:p text:style-name="P21">Marija Stažić:<text:span text:style-name="T32">Potrebno je urediti ugovore kazne tko ne dobro odvaja otpad.</text:span></text:p>
      <text:p text:style-name="P21">Predsjednik:<text:span text:style-name="T32">Predlažem visinu cijene za ugovorene kazne čl.24. prijedloga Odluke: pod točkom 1. kazna iznosi 50,00 kn, pod točkom 2. kzana iznosi 50,00kn, pod točkom 3. kazna iznosi 200,00 kn, pod točkom 4. kazna iznosi 50,00 kn i pod točkom 5. kazna iznosi 20,00 kn. </text:span></text:p>
      <text:p text:style-name="P21">Krunoslav Nikolić:<text:span text:style-name="T32">Može se spomenuti da općina snosi financijske troškove zbog velike <text:s/>količine deponiranog mješanog komunalnog otpada.</text:span></text:p>
      <text:p text:style-name="P21">Načelnik:<text:span text:style-name="T32">Država uzima prosijek deponiranog mješanog komunalnog otpada iz 2015. godine , te kažnjava općine ( sad je bila kazna oko 25.000,00kn) kako bi postupili i pokrenuli cilj smanjenja otpada , po tom prosijeku koji se vodi dužni smo smanjiti količinu mješanog otpada na godišnjoj razini za našu općinu.</text:span></text:p>
      <text:p text:style-name="P21">Zoran Jelinić:<text:span text:style-name="T32"> Ako se pristane na njihove uvjete koja nam je klauzula da neće mijenjati tokom godine.</text:span></text:p>
      <text:p text:style-name="P21">Predsjednik:<text:span text:style-name="T32">Usluge odvoza komunalnim otpada su svagdje iste , zbog toga ne bi išli s raskidom ugovora.</text:span></text:p>
      <text:p text:style-name="P25"><text:span text:style-name="T29">Načelnik:</text:span> Potrebno je odrediti fiksni dio iznosa.</text:p>
      <text:p text:style-name="P25"><text:span text:style-name="T29">Predsjednik:</text:span> Potrebna je edukacija mještana to je jako bitno ( podjela letaka od strane koncesionara ).Za određenu kaznu <text:s text:c="2"/>potrebno je prvo pismeno <text:s/>poslati opomenu.</text:p>
      <text:p text:style-name="P25">Da li ima još kakvih pitanja , nema , zaključujem raspravu te dajem prijedlog načelnika o visini cijene obvezne minimalne javne usluge u kategoiji kućanstva da iznosi 31,00 kn sa PDV-om., te prijedlog u <text:s/>čl.24. ugovorene kaznene iznose u tabelarnom prikazu pod točkom <text:soft-page-break/>1. kazna iznosi 50,00 kn, pod točkom 2. kzana iznosi 50,00kn, pod točkom 3. kazna iznosi 200,00 kn, pod točkom 4. kazna iznosi 50,00 kn i pod točkom 5. kazna iznosi 20,00 kn. Tko je ZA. 7 ZA glasova , PROTIV I SUZDRŽAN nema, konstatiram JEDNOGLASNO i donosi se; <text:s/></text:p>
      <text:p text:style-name="P41"/>
      <text:p text:style-name="P41">Na temelju članka 30. stavka 7. Zakona o održivom gospodarenju otpadom (Narodne novine br. 94/13,73/17, 14/19 i 98/19), članka 4. Uredbe o gospodarenju komunalnim otpadom (Narodne novine br. 50/17), Uredbe o izmjeni i dopuni uredbe o gospodarenju komunalnim otpadom ( Narodne novine br. 84/19) te članka 30. Statuta Općine Sikirevci („Službeni vjesnik Brodsko-posavske županije“ broj 11/21), Općinsko vijeće Općine Sikirevci, na 1. sjednici održanoj 14.srpnja 2021. godine<text:span text:style-name="T42"> </text:span>donosi:</text:p>
      <text:p text:style-name="P18"><text:s text:c="65"/>ODLUKU</text:p>
      <text:p text:style-name="P18"><text:s text:c="12"/>o načinu pružanja javne usluge prikupljanja miješanog komunalnog otpada </text:p>
      <text:p text:style-name="P18"><text:s text:c="22"/>i <text:s text:c="2"/>biorazgradivog komunalnog otpada na području Općine Sikirevci</text:p>
      <text:p text:style-name="P16"><text:bookmark text:name="_bookmark1"/>Uvodne odredbe</text:p>
      <text:p text:style-name="P21">Članak 1.</text:p>
      <text:p text:style-name="P16">Ovom Odlukom se utvrđuje način pružanja javne usluge prikupljanja miješanog komunalnog otpada i biorazgradivog komunalnog otpada te povezane usluge odvojenog prikupljanja otpadnog papira, metala, stakla, plastike, tekstila, problematičnog otpada i krupnog (glomaznog) otpada na području Općine Sikirevci.</text:p>
      <text:p text:style-name="P21">Članak 2.</text:p>
      <text:p text:style-name="P21">Pojmovi</text:p>
      <text:p text:style-name="P16">Komunalni otpad je otpad nastao u kućanstvu i otpad koji je po prirodi i sastavu sličan otpadu iz kućanstva, osim proizvodnog otpada i otpada iz poljoprivrede i šumarstva.</text:p>
      <text:p text:style-name="P16">Miješani komunalni otpad je otpad iz kućanstava i otpad iz trgovina, industrije i iz ustanova koji je po svojstvima i sastavu sličan otpadu iz kućanstava, iz kojeg posebnim postupkom nisu izdvojeni pojedini materijali (kao što je papir, staklo i dr.) te je u Katalogu otpada označen kao 20 03 01.</text:p>
      <text:p text:style-name="P16">Biorazgradivi komunalni otpad je otpad nastao u kućanstvu i otpad koji je po prirodi i sastavu sličan otpadu iz kućanstva, osim proizvodnog otpada i otpada iz poljoprivrede, šumarstva, a koji u svom sastavu sadrži biološki razgradiv otpad. Biorazgradivi komunalni otpad u okviru javne usluge je biootpad i otpadni papir i karton.</text:p>
      <text:p text:style-name="P16">Reciklabilni komunalni otpad čine otpadna plastika, otpadni metal i otpadno staklo, a kad je to prikladno i druge vrste otpada koje su namijenjene recikliranju (npr. otpadni tekstil, otpadno drvo i sl.).</text:p>
      <text:p text:style-name="P16">Krupni (glomazni) komunalni otpad je predmet ili tvar koju je zbog zapremine i/ili mase neprikladno prikupljati u sklopu usluge prikupljanja miješanog komunalnog otpada. Naputkom o glomaznom otpadu utvrđeni su propisani predmeti koji se smatraju glomaznim otpadom. (Namještaj, kuhinjska oprema, kupaonska oprema, vrtna oprema, podne obloge, stvari za djecu itd.). Glomazni otpad ne uključuje tvari i predmete za koje je posebnim propisom propisano da se smatraju otpadom koji se svrstava u posebnu kategoriju otpada (napuštena vozila, građevinska šuta, otpadne gume, opasni otpad itd.).</text:p>
      <text:p text:style-name="P16">Problematični otpad je opasni otpad iz podgrupe 20 01 Kataloga otpada koji uobičajeno nastaje u kućanstvu te opasni otpad koji je po svojstvima, sastavu i količini usporediv s opasnim otpadom koji uobičajeno nastaje u kućanstvu pri čemu se problematičnim otpadom smatra sve dok se nalazi kod proizvođača tog otpada.</text:p>
      <text:p text:style-name="P16">Javna usluga je javna usluga prikupljanja miješanog komunalnog otpada i biorazgradivog komunalnog otpada.</text:p>
      <text:p text:style-name="P16"><text:soft-page-break/>Usluga povezana s javnom uslugom je odvojeno sakupljanje komunalnog otpada putem reciklažnog dvorišta, mobilnog reciklažnog dvorišta, spremnika na javnim površinama i kod korisnika usluge te odvojeno prikupljanje krupnog (glomaznog) komunalnog otpada.</text:p>
      <text:p text:style-name="P16">Mjesto primopredaje je lokacija spremnika kod korisnika usluge.</text:p>
      <text:p text:style-name="P16">Izjava je Izjava o načinu korištenja javne usluge na obrascu koju korisnik usluge ispunjava <text:s/>i dostavlja davatelju usluge.</text:p>
      <text:p text:style-name="P16">Evidencija o preuzetom komunalnom otpadu je evidencija koju vodi davatelj usluge i sadrži podatke o korisniku usluge, korištenju javne usluge za obračunsko mjesto, korištenju reciklažnog dvorišta i mobilnog reciklažnog dvorišta i korištenju usluge preuzimanja glomaznog otpada.</text:p>
      <text:p text:style-name="P16"><text:span text:style-name="T29">Članak 3</text:span>.</text:p>
      <text:p text:style-name="P16">Prikupljanje miješanog komunalnog otpada i biorazgradivog komunalnog otpada te odvojeno prikupljanje otpadnog papira, metala, stakla, plastike, tekstila, problematičnog otpada i krupnog (glomaznog) otpada (u daljnjem tekstu: usluga) obavlja se u okviru sustava sakupljanja komunalnog otpada sukladno propisanim standardima te podrazumijeva prikupljanje tog otpada na određenom području pružanja javne usluge putem spremnika od pojedinih korisnika i prijevoz tog otpada do ovlaštene osobe za obradu odnosno odlaganje.</text:p>
      <text:p text:style-name="P21"><text:bookmark text:name="_bookmark2"/>Davatelj javne usluge i korisnik usluge</text:p>
      <text:p text:style-name="P21">Članak 4. </text:p>
      <text:p text:style-name="P16">Davatelj javne uslugu prikupljanja miješanog komunalnog otpada i biorazgradivog komunalnog otpada je trgovačko društvo JAKOB BECKER d.o.o., sa sjedištem u Gornjoj Vrbi, Vrbska ulica 16, OIB: 61584237142, (u daljnjem tekstu: davatelj javne usluge).</text:p>
      <text:p text:style-name="P16">Davatelj usluge osigurava korisniku usluge spremnik za odvojenu primopredaju miješanog i biorazgradivog komunalnog otpada, reciklabilnog otpada, glomaznog otpada i problematičnog otpada.</text:p>
      <text:p text:style-name="P21">Članak 5.</text:p>
      <text:p text:style-name="P21">Korisnici javne usluge razvrstavaju se u dvije kategorije:</text:p>
      <text:list xml:id="list28812760" text:style-name="WWNum2">
        <text:list-item>
          <text:list>
            <text:list-item>
              <text:p text:style-name="P50">korisnika kućanstvo (u daljnjem tekstu : Korisnik usluge kategorije 1.)</text:p>
            </text:list-item>
            <text:list-item>
              <text:p text:style-name="P50">korisnika koji nije kućanstvo (u daljnjem tekstu: Korisnik usluge kategorije 2.)</text:p>
            </text:list-item>
          </text:list>
        </text:list-item>
      </text:list>
      <text:p text:style-name="P16">Korisnik usluge kategorije 1. je korisnik koji nekretninu koristi trajno ili povremeno u svrhu stanovanja (npr. vlasnici stanova, kuća, nekretnina za odmor).</text:p>
      <text:p text:style-name="P16">Korisnik usluge kategorije 2. je korisnik javne usluge koji nije razvrstan u kategoriju korisnika kućanstva a koji nekretninu koristi u svrhu obavljanja djelatnosti.</text:p>
      <text:p text:style-name="P16">Ako se na istom obračunskom mjestu Korisnik usluge može razvrstati u kategoriju 1 i <text:s/>kategoriju 2, Korisnik usluge je dužan plaćati samo cijenu obvezne minimalne usluge obračunatu za Korisnika usluge kategorije 2, a o čemu je dužan u roku od 15 dana od nastupa navedene okolnosti obavijestiti davatelja javne usluge. U protivnome obveza plaćanja ostaje sukladno ranijem zaduženju.</text:p>
      <text:p text:style-name="P16">Ako se na istom obračunskom mjestu Korisnik usluge može razvrstati u više potkategorija Korisnika usluge kategorije 2, Korisnik usluge je dužan plaćati samo jednu cijenu obvezne minimalne javne usluge , a o čemu je dužan u roku od 15 dna od nastupa navedene okolnosti obavijestiti davatelja javne usluge. U protivnome obveza plaćanja ostaje sukladno ranijem zaduženju.</text:p>
      <text:p text:style-name="P16">Nekretnina koja se trajno ne koristi je nekretnina za koju je utvrđeno da se ne koristi na temelju očitovanja vlasnika nekretnine i na temelju podataka očitanja mjernih uređaja za potrošnju električne energije, plina ili pitke vode.</text:p>
      <text:p text:style-name="P16">Način određivanja udjela korisnika javne usluge u slučaju kad su korisnici javne usluge kućanstva i koriste zajednički spremnik, a nije postignut sporazum o njihovim udjelima</text:p>
      <text:p text:style-name="P21">Članak 6.</text:p>
      <text:p text:style-name="P16"><text:soft-page-break/>Kad više korisnika usluge koristi zajednički spremnik, a među korisnicima usluge nije postignut dogovor o udjelima korištenja zajedničkog spremnika na način da zbroj svih <text:s/>udjela čini jedan, primjenjuje se udio korisnika usluge u korištenju zajedničkog spremnika koji je odredio davatelj javne usluge.</text:p>
      <text:p text:style-name="P16">Kriterij za određivanje udjela korisnika usluge je omjer broja fizičkih osoba u kućanstvu korisnika usluge i ukupnog broja fizičkih osoba na obračunskom mjestu.</text:p>
      <text:p text:style-name="P21">Kriterij obračuna količine otpada</text:p>
      <text:p text:style-name="P21">Članak 7.</text:p>
      <text:p text:style-name="P16">Kriterij obračuna količine otpada kojeg predaje korisnik javne usluge je volumen spremnika i broj pražnjenja spremnika. </text:p>
      <text:p text:style-name="P21"><text:bookmark text:name="_bookmark4"/>Standardne veličine i druga bitna svojstva spremnika za sakupljanje otpada</text:p>
      <text:p text:style-name="P21">Članak 8.</text:p>
      <text:p text:style-name="P16"><text:span text:style-name="T29"><text:s/></text:span>Standardne veličine i druga bitna svojstva spremnika za sakupljanje otpada određuje se na način da spremnik bude primjeren potrebi svakog pojedinog korisnika usluge.</text:p>
      <text:p text:style-name="P16"><text:s/>Korisnici usluge razvrstani u kategoriju korisnika kućanstvo imaju mogućnost izbora veličine spremnika uz uvažavanje broja članova kućanstva i načina korištenja građevine sukladno cjeniku.</text:p>
      <text:p text:style-name="P16">Standardne veličine spremnika za sakupljanje otpada su plastični ili metalni spremnici volumena 80, 120, 240 i 1100 litara.</text:p>
      <text:p text:style-name="P21">Miješani komunalni otpad</text:p>
      <text:p text:style-name="P21">Članak 9.</text:p>
      <text:list xml:id="list28800153" text:style-name="WWNum11">
        <text:list-item>
          <text:p text:style-name="P51">Miješani komunalni otpad za korisnike usluge razvrstane u kategoriju korisnika kućanstvo prikuplja se u:</text:p>
        </text:list-item>
      </text:list>
      <text:list xml:id="list28792492" text:style-name="WWNum22">
        <text:list-item>
          <text:p text:style-name="P52">standardnim spremnicima volumena 120 litara i <text:s/>1100 litara </text:p>
        </text:list-item>
        <text:list-item>
          <text:p text:style-name="P52">tipiziranim plastičnim vrećama (PVC) - volumena 120 litara</text:p>
        </text:list-item>
      </text:list>
      <text:list xml:id="list28815723" text:continue-list="list28800153" text:style-name="WWNum11">
        <text:list-item>
          <text:p text:style-name="P51">Miješani komunalni otpad za sve korisnike usluge razvrstane u kategoriju korisnika koji nisu kućanstvo prikuplja se u:</text:p>
        </text:list-item>
      </text:list>
      <text:list xml:id="list28793437" text:continue-list="list28792492" text:style-name="WWNum22">
        <text:list-item>
          <text:p text:style-name="P52">standardnim spremnicima volumena 120 litara i 1100 litara</text:p>
        </text:list-item>
        <text:list-item>
          <text:p text:style-name="P52">tipiziranim plastičnim vrećama (PVC) - volumena 120 litara </text:p>
        </text:list-item>
      </text:list>
      <text:p text:style-name="P21"><text:bookmark text:name="_bookmark6"/>Biorazgradivi komunalni otpad</text:p>
      <text:p text:style-name="P21">Članak 10.</text:p>
      <text:list xml:id="list28809325" text:style-name="WWNum10">
        <text:list-item>
          <text:p text:style-name="P53">Biootpad se kompostira u :</text:p>
        </text:list-item>
      </text:list>
      <text:list xml:id="list28806868" text:continue-list="list28793437" text:style-name="WWNum22">
        <text:list-item>
          <text:p text:style-name="P52">standardnim kućnim komposterima volumena najmanje 200 litara, 300 litara i 400 litara.</text:p>
        </text:list-item>
      </text:list>
      <text:list xml:id="list28824123" text:continue-list="list28809325" text:style-name="WWNum10">
        <text:list-item>
          <text:p text:style-name="P53">Otpadni papir i karton prikuplja se u</text:p>
        </text:list-item>
      </text:list>
      <text:p text:style-name="P16">- <text:s text:c="2"/>standardnim spremnicima volumena 120 litara i 1100 litara.</text:p>
      <text:list xml:id="list28793232" text:continue-list="list28806868" text:style-name="WWNum22">
        <text:list-item>
          <text:p text:style-name="P52"><text:s text:c="2"/>tipiziranim plastičnim vrećama (PVC) - <text:s/>volumena 120 litara </text:p>
        </text:list-item>
      </text:list>
      <text:p text:style-name="P21"><text:bookmark text:name="_bookmark7"/>Reciklabilni komunalni otpad</text:p>
      <text:p text:style-name="P21">Članak 11.</text:p>
      <text:list xml:id="list28785194" text:style-name="WWNum17">
        <text:list-item>
          <text:p text:style-name="P54">Reciklabilni komunalni otpad prikuplja se:</text:p>
        </text:list-item>
      </text:list>
      <text:list xml:id="list28816160" text:continue-list="list28793232" text:style-name="WWNum22">
        <text:list-item>
          <text:p text:style-name="P52">standardnim spremnicima volumena 120 litara i 1100 litara</text:p>
        </text:list-item>
        <text:list-item>
          <text:p text:style-name="P52">tipiziranim plastičnim vrećama (PVC) - <text:s/>volumena 120 litara </text:p>
        </text:list-item>
      </text:list>
      <text:list xml:id="list28797751" text:continue-list="list28785194" text:style-name="WWNum17">
        <text:list-item>
          <text:p text:style-name="P54">U spremnike i vreće za reciklabilni komunalni otpad odlaže se plastika, papir i staklo, a kad je to prikladno i druge vrste otpada koje su namijenjene recikliranju.</text:p>
        </text:list-item>
      </text:list>
      <text:p text:style-name="P21"><text:bookmark text:name="_bookmark8"/>Glomazni otpad - odredbe o količini krupnog (glomaznog) otpada koji se preuzima u okviru javne usluge</text:p>
      <text:p text:style-name="P21">Članak 12.</text:p>
      <text:list xml:id="list28801615" text:continue-list="list28802798" text:style-name="WWNum4">
        <text:list-item>
          <text:p text:style-name="P55">Glomazni otpad prikuplja se besplatno u reciklažnom dvorištu, mobilnom reciklažnom dvorištu i jedanput godišnje na obračunskom mjestu prema rasporedu odvoza glomaznog otpada.</text:p>
        </text:list-item>
        <text:list-item>
          <text:p text:style-name="P55"><text:soft-page-break/>Davatelj usluge dužan je na zahtjev korisnika usluge besplatno osigurati preuzimanje glomaznog otpada od korisnika usluge na obračunskom mjestu korisnika usluge, pri čemu je korisnik usluge dužan platiti cijenu prijevoza tog otpada do reciklažnog dvorišta.</text:p>
        </text:list-item>
      </text:list>
      <text:p text:style-name="P21">Članak 13.</text:p>
      <text:p text:style-name="P16">Korisnicima usluge razvrstanim u kategoriju korisnika koji nisu kućanstvo davatelj usluge ne osigurava spremnike za reciklabilni komunalni i biorazgradivi otpad.</text:p>
      <text:p text:style-name="P16">Korisnici usluge razvrstani u kategoriju korisnika koji nisu kućanstvo mogu sa davateljem usluge sklopiti poseban ugovor za sakupljanje reciklabilnog komunalnog i biorazgradivog otpada.</text:p>
      <text:p text:style-name="P16"><text:span text:style-name="T29">Članak 14.</text:span>Spremnici za pružanje javne usluge, te spremnici za pružanje usluge povezane s javnom uslugom, imaju na stranici s vanjske strane oznaku koja sadrži naziv osobe koja prikuplja otpad putem tog spremnika, naziv vrste otpada za koju je spremnik namijenjen te kratku uputu o otpadu koji se prikuplja putem tog spremnika.</text:p>
      <text:p text:style-name="P16">Spremnici su osigurani fiksnim poklopcima koji onemogućuju rasipanje sadržaja iz unutrašnjosti spremnika.</text:p>
      <text:p text:style-name="P16"><text:span text:style-name="T29">Članak 15. </text:span>Spremnici koji se nalaze na mjestu primopredaje označeni su čitkom i trajnom oznakom koja sadrži naziv davatelja javne usluge i usluge povezane sa javnom uslugom i oznaku koja je u Evidenciji pridružena korisniku usluge na obračunskom mjestu.</text:p>
      <text:p text:style-name="P16">Korisnik usluge koji već raspolaže sa spremnikom dužan je omogućiti davatelju usluge označavanje spremnika sukladno stavku 1. ovog članka.</text:p>
      <text:p text:style-name="P21"><text:bookmark text:name="_bookmark9"/>Najmanja učestalost odvoza otpada</text:p>
      <text:p text:style-name="P16"><text:span text:style-name="T29">Članak 16. </text:span>Broj planiranih primopredaja spremnika ili vreća određuje se za cijelo područje Općine Sikirevci sa minimalnom učestalošću od:</text:p>
      <text:list xml:id="list28803878" text:style-name="WWNum28">
        <text:list-item>
          <text:p text:style-name="P56">jednom tjedno za miješani komunalni otpad</text:p>
        </text:list-item>
        <text:list-item>
          <text:p text:style-name="P56">najmanje jednom tjedno za biootpad iz biorazgradivog komunalnog otpada,</text:p>
        </text:list-item>
        <text:list-item>
          <text:p text:style-name="P56">najmanje jednom mjesečno za otpadni papir i karton iz biorazgradivog komunalnog otpada,</text:p>
        </text:list-item>
        <text:list-item>
          <text:p text:style-name="P56">najmanje jednom mjesečno za reciklabilni otpad,</text:p>
        </text:list-item>
      </text:list>
      <text:p text:style-name="P21">Obračunsko razdoblje</text:p>
      <text:p text:style-name="P16"><text:span text:style-name="T29">Članak 17. </text:span>Obračunsko razdoblje je mjesec dana, račun se izdaje sa zadnjim danom u mjesecu za protekli mjesec.</text:p>
      <text:p text:style-name="P21"><text:bookmark text:name="_bookmark11"/>Područje pružanja javne usluge prikupljanja miješanog biorazgradivog komunalnog otpada</text:p>
      <text:p text:style-name="P16"><text:span text:style-name="T29">Članak 18. </text:span>Područje pružanja javne usluge prikupljanja biorazgradivog i miješanog komunalnog otpada je područje Općine Sikirevci sa naseljima Sikirevci i Jaruge.</text:p>
      <text:p text:style-name="P16"><text:bookmark text:name="_bookmark12"/><text:span text:style-name="T29">Članak 19. </text:span>Svakom korisniku usluge osigurana je mogućnost predaje miješanog komunalnog otpada, reciklabilnog otpada, otpadnog papira i kartona. </text:p>
      <text:p text:style-name="P16">Korisnik koji sam kompostira biootpad mora na obračunskom mjestu posjedovati komposter prema standardima iz čl. 10 st. 1. ove Odluke, te potpisom Izjave potvrditi da će vršiti kompostiranje sukladno Zakonu o održivom gospodarenju otpadom.</text:p>
      <text:p text:style-name="P16"><text:s text:c="9"/>Na zahtjev korisnika usluge pružaju se sljedeće usluge:</text:p>
      <text:list xml:id="list28825052" text:continue-list="list28816160" text:style-name="WWNum22">
        <text:list-item>
          <text:p text:style-name="P52">preuzimanje većih količina miješanog ili biorazgradivog komunalnog otpada od ugovorenih uz plaćanje troškova sakupljanja i obrada tih količina</text:p>
        </text:list-item>
        <text:list-item>
          <text:p text:style-name="P52">preuzimanje većih količina glomaznog otpada od ugovorenih količina uz plaćanje sakupljanja i obrade tih količina.</text:p>
        </text:list-item>
      </text:list>
      <text:p text:style-name="P16">Odredbe o provedbi Ugovora koje se primjenjuju u slučaju nastupanja posebnih okolnosti (elementarna nepogoda, katastrofa i sl.)</text:p>
      <text:p text:style-name="P16"><text:soft-page-break/><text:span text:style-name="T29">Članak 20. </text:span>U slučaju nastupanja posebnih okolnosti (elementarne nepogode, katastrofe i slično) načelnik <text:s text:c="6"/>Općine Sikirevci donijeti posebnu Odluku kojom će urediti provedbu ugovora o korištenju javne usluge</text:p>
      <text:p text:style-name="P16">Odlukom iz stavka 1. ovoga članka će se ovisno o nastalim posebnim okolnostima utvrditi prioritet, vremenski okvir te opseg pružanja javne usluge, a sukladno kojoj je dužan postupati davatelj usluge za vrijeme dok je navedena Odluka na snazi.</text:p>
      <text:p text:style-name="P16"><text:bookmark text:name="_bookmark16"/><text:bookmark text:name="_GoBack"/>Odredbe o načinu podnošenja prigovora i postupanju po prigovoru građana na neugodu <text:s text:c="14"/>uzrokovanu sustavom sakupljanja komunalnog otpada</text:p>
      <text:p text:style-name="P21">Članak 21.</text:p>
      <text:p text:style-name="P16">Mještani Općine Sikirevci <text:s/>mogu podnijeti pisani prigovor na postupanje davatelja usluge radi neugode uzrokovane sustavom skupljanja komunalnog otpada.</text:p>
      <text:p text:style-name="P16">Prigovor se podnosi pisanim putem na adresu davatelja usluge ili Općine Sikirevci prema <text:s text:c="2"/>članku 4. stavku 4. Uredbe.</text:p>
      <text:p text:style-name="P16"><text:bookmark text:name="_bookmark17"/><text:s text:c="9"/><text:span text:style-name="T29">Odredbe o uvjetima za pojedinačno korištenje javne usluge</text:span></text:p>
      <text:p text:style-name="P21">Članak 22.</text:p>
      <text:p text:style-name="P16">Davatelj usluge svim korisnicima osigurat će uvjete za pojedinačno korištenje spremnika za sakupljanje svih vrsta otpada. Ako nije moguće pojedinačno korištenje javne usluge, davatelj usluga omogućit će korisnicima zajedničko korištenje javne usluge.</text:p>
      <text:p text:style-name="P16"><text:s text:c="5"/><text:span text:style-name="T29"><text:s text:c="3"/>Obveze korisnika usluge</text:span></text:p>
      <text:p text:style-name="P16">Odredbe o načinu izračuna i određivanju cijene, te iznos obvezne minimalne javne usluge za korisnike javne usluge razvrstane u kategoriju korisnika kućanstvo i potkategorije korisnika koji nisu kućanstvo</text:p>
      <text:p text:style-name="P21">Članak 23.</text:p>
      <text:list xml:id="list28783625" text:style-name="WWNum23">
        <text:list-item>
          <text:p text:style-name="P57">Cijena javne usluge</text:p>
        </text:list-item>
      </text:list>
      <text:list xml:id="list28801675" text:style-name="WWNum7">
        <text:list-item>
          <text:p text:style-name="P58">Cijena javne usluge plaća se radi pokrića troškova iz članka 18. stavka 1. Uredbe.</text:p>
        </text:list-item>
        <text:list-item>
          <text:p text:style-name="P58">Strukturu cijene javne usluge čini cijena javne usluge za količinu predanog miješanog komunalnog otpada, cijena obvezne minimalne javne usluge i cijena ugovorne kazne.</text:p>
        </text:list-item>
        <text:list-item>
          <text:p text:style-name="P58">Korisnik usluge je dužan platiti davatelju javne usluge iznos cijene javne usluge za obračunsko mjesto i obračunsko razdoblje.</text:p>
        </text:list-item>
        <text:list-item>
          <text:p text:style-name="P58">Kriterij količine otpada je volumen spremnika i broj pražnjenja spremnika, a cijena javne usluge za količinu predanog miješanog komunalnog otpada određuje se prema izrazu:</text:p>
        </text:list-item>
      </text:list>
      <text:p text:style-name="P16">C = JCV × BP × U</text:p>
      <text:p text:style-name="P16">pri čemu je:</text:p>
      <text:p text:style-name="P16">C – cijena javne usluge za količinu predanog miješanog komunalnog otpada izražena u kunama</text:p>
      <text:p text:style-name="P16">JCV – jedinična cijena za pražnjenje volumena spremnika miješanog komunalnog otpada izražena u kunama sukladno cjeniku</text:p>
      <text:p text:style-name="P16">BP – broj pražnjenja spremnika miješanog komunalnog otpada u obračunskom razdoblju sukladno podacima u Evidenciji</text:p>
      <text:p text:style-name="P16">U – udio korisnika usluge u korištenju spremnika.</text:p>
      <text:list xml:id="list28793834" text:continue-list="list28783625" text:style-name="WWNum23">
        <text:list-item>
          <text:p text:style-name="P57">Cijena obvezne minimalne javne usluge</text:p>
        </text:list-item>
      </text:list>
      <text:p text:style-name="P16">Cijena obvezne minimalne javne usluge jedinstvena je na području pružanja usluge za sve korisnike usluge razvrstane u kategoriju korisnika kućanstvo i iznosi 27,43 kn (bez PDV-a).</text:p>
      <text:p text:style-name="P16">Cijena obvezne minimalne javne usluge za svaku potkategoriju Korisnika usluga kategorije 2. navedena je u tablici.</text:p>
      <text:p text:style-name="P16"/>
      <text:p text:style-name="P16"/>
      <text:p text:style-name="P16"/>
      <text:p text:style-name="P16"/>
      <table:table table:name="Tablica2" table:style-name="Tablica2">
        <table:table-column table:style-name="Tablica2.A"/>
        <table:table-column table:style-name="Tablica2.B"/>
        <text:soft-page-break/>
        <table:table-row table:style-name="Tablica2.1">
          <table:table-cell table:style-name="Tablica2.A1" office:value-type="string">
            <text:p text:style-name="P16"/>
            <text:p text:style-name="P16">Potkategorija</text:p>
          </table:table-cell>
          <table:table-cell table:style-name="Tablica2.A1" office:value-type="string">
            <text:p text:style-name="P16">Iznos obvezne javne usluge po kategoriji sa zaduženim spremnikom od 120 litara</text:p>
          </table:table-cell>
        </table:table-row>
        <table:table-row table:style-name="Tablica2.2">
          <table:table-cell table:style-name="Tablica2.A2" office:value-type="string">
            <text:p text:style-name="P16">I.</text:p>
          </table:table-cell>
          <table:table-cell table:style-name="Tablica2.A2" office:value-type="string">
            <text:p text:style-name="P16">39,82 kn bez PDV-a</text:p>
          </table:table-cell>
        </table:table-row>
        <table:table-row table:style-name="Tablica2.1">
          <table:table-cell table:style-name="Tablica2.A2" office:value-type="string">
            <text:p text:style-name="P16">II.</text:p>
          </table:table-cell>
          <table:table-cell table:style-name="Tablica2.A2" office:value-type="string">
            <text:p text:style-name="P16">39,82 kn bez PDV-a</text:p>
          </table:table-cell>
        </table:table-row>
        <table:table-row table:style-name="Tablica2.4">
          <table:table-cell table:style-name="Tablica2.A4" office:value-type="string">
            <text:p text:style-name="P16">III.</text:p>
          </table:table-cell>
          <table:table-cell table:style-name="Tablica2.A4" office:value-type="string">
            <text:p text:style-name="P16">39,82 kn bez PDV-a</text:p>
          </table:table-cell>
        </table:table-row>
        <table:table-row table:style-name="Tablica2.5">
          <table:table-cell table:style-name="Tablica2.A5" office:value-type="string">
            <text:p text:style-name="P16">IV.</text:p>
          </table:table-cell>
          <table:table-cell table:style-name="Tablica2.A5" office:value-type="string">
            <text:p text:style-name="P16">39,82 kn bez PDV-a</text:p>
          </table:table-cell>
        </table:table-row>
        <table:table-row table:style-name="Tablica2.6">
          <table:table-cell table:style-name="Tablica2.A2" office:value-type="string">
            <text:p text:style-name="P16">V.</text:p>
          </table:table-cell>
          <table:table-cell table:style-name="Tablica2.A2" office:value-type="string">
            <text:p text:style-name="P16">39,82 kn bez PDV-a</text:p>
          </table:table-cell>
        </table:table-row>
        <table:table-row table:style-name="Tablica2.6">
          <table:table-cell table:style-name="Tablica2.A5" office:value-type="string">
            <text:p text:style-name="P16">VI.</text:p>
          </table:table-cell>
          <table:table-cell table:style-name="Tablica2.A5" office:value-type="string">
            <text:p text:style-name="P16">39,82 kn bez PDV-a</text:p>
          </table:table-cell>
        </table:table-row>
        <table:table-row table:style-name="Tablica2.6">
          <table:table-cell table:style-name="Tablica2.A5" office:value-type="string">
            <text:p text:style-name="P16">VII.</text:p>
          </table:table-cell>
          <table:table-cell table:style-name="Tablica2.A5" office:value-type="string">
            <text:p text:style-name="P16">39,82 kn bez PDV-a</text:p>
          </table:table-cell>
        </table:table-row>
      </table:table>
      <text:p text:style-name="P16"/>
      <text:p text:style-name="P16"/>
      <table:table table:name="Tablica3" table:style-name="Tablica3">
        <table:table-column table:style-name="Tablica3.A"/>
        <table:table-column table:style-name="Tablica3.B"/>
        <table:table-row table:style-name="Tablica3.1">
          <table:table-cell table:style-name="Tablica3.A1" office:value-type="string">
            <text:p text:style-name="P16">Potkategorija</text:p>
          </table:table-cell>
          <table:table-cell table:style-name="Tablica3.A1" office:value-type="string">
            <text:p text:style-name="P16">Iznos obvezne javne usluge po kategoriji sa zaduženim spremnikom od 1100 litara</text:p>
          </table:table-cell>
        </table:table-row>
        <table:table-row table:style-name="Tablica3.1">
          <table:table-cell table:style-name="Tablica3.A2" office:value-type="string">
            <text:p text:style-name="P16">I.</text:p>
          </table:table-cell>
          <table:table-cell table:style-name="Tablica3.B2" office:value-type="string">
            <text:p text:style-name="P16">380,53 kn bez PDV-a</text:p>
          </table:table-cell>
        </table:table-row>
        <table:table-row table:style-name="Tablica3.3">
          <table:table-cell table:style-name="Tablica3.A2" office:value-type="string">
            <text:p text:style-name="P16">II.</text:p>
          </table:table-cell>
          <table:table-cell table:style-name="Tablica3.B2" office:value-type="string">
            <text:p text:style-name="P16">380,53 kn bez PDV-a</text:p>
          </table:table-cell>
        </table:table-row>
        <table:table-row table:style-name="Tablica3.1">
          <table:table-cell table:style-name="Tablica3.A2" office:value-type="string">
            <text:p text:style-name="P16">III.</text:p>
          </table:table-cell>
          <table:table-cell table:style-name="Tablica3.B2" office:value-type="string">
            <text:p text:style-name="P16">380,53 kn bez PDV-a</text:p>
          </table:table-cell>
        </table:table-row>
        <table:table-row table:style-name="Tablica3.1">
          <table:table-cell table:style-name="Tablica3.A2" office:value-type="string">
            <text:p text:style-name="P16">IV.</text:p>
          </table:table-cell>
          <table:table-cell table:style-name="Tablica3.B2" office:value-type="string">
            <text:p text:style-name="P16">380,53 kn bez PDV-a</text:p>
          </table:table-cell>
        </table:table-row>
        <table:table-row table:style-name="Tablica3.3">
          <table:table-cell table:style-name="Tablica3.A2" office:value-type="string">
            <text:p text:style-name="P16">V</text:p>
          </table:table-cell>
          <table:table-cell table:style-name="Tablica3.B2" office:value-type="string">
            <text:p text:style-name="P16">380,53 kn bez PDV-a</text:p>
          </table:table-cell>
        </table:table-row>
        <table:table-row table:style-name="Tablica3.1">
          <table:table-cell table:style-name="Tablica3.A2" office:value-type="string">
            <text:p text:style-name="P16">VI.</text:p>
          </table:table-cell>
          <table:table-cell table:style-name="Tablica3.B2" office:value-type="string">
            <text:p text:style-name="P16">380,53 kn bez PDV-a</text:p>
          </table:table-cell>
        </table:table-row>
        <table:table-row table:style-name="Tablica3.1">
          <table:table-cell table:style-name="Tablica3.A8" office:value-type="string">
            <text:p text:style-name="P16">VII.</text:p>
          </table:table-cell>
          <table:table-cell table:style-name="Tablica3.B8" office:value-type="string">
            <text:p text:style-name="P16">380,53 kn bez PDV-a</text:p>
          </table:table-cell>
        </table:table-row>
      </table:table>
      <text:p text:style-name="P16"><text:s text:c="7"/><text:span text:style-name="T29">Odredbe o ugovornoj kazni.</text:span></text:p>
      <text:p text:style-name="P21">Članak 24.</text:p>
      <text:p text:style-name="P16">Ugovorna kazna je iznos određen Odlukom, čije su odredbe koje se odnose na pružanje javne usluge prikupljanja biorazgradivog i miješanog komunalnog otpada bitni sastojak Ugovora o korištenju javne usluge, kojeg je korisnik usluge dužan platiti u slučaju kad je postupio protivno Ugovoru.</text:p>
      <text:p text:style-name="P16">Iznos ugovorne kazne mora biti razmjeran troškovima uklanjanja posljedica takvog postupanja a najviše do iznosa godišnje cijene obvezne minimalne javne usluge za kategoriju korisnika usluge u koju je korisnik razvrstan.</text:p>
      <text:p text:style-name="P16"><text:s text:c="8"/>Smatra se da je korisnik usluge postupio protivno Ugovoru: </text:p>
      <table:table table:name="Tablica4" table:style-name="Tablica4">
        <table:table-column table:style-name="Tablica4.A"/>
        <table:table-column table:style-name="Tablica4.B"/>
        <table:table-column table:style-name="Tablica4.C"/>
        <table:table-row table:style-name="Tablica4.1">
          <table:table-cell table:style-name="Tablica4.A1" office:value-type="string">
            <text:p text:style-name="P16"/>
            <text:p text:style-name="P16">1.</text:p>
          </table:table-cell>
          <table:table-cell table:style-name="Tablica4.A1" office:value-type="string">
            <text:p text:style-name="P16">Korisnik ne koristi usluge koje pruža davatelj usluge propisan Zakonom i propisima donesenim na temelju Zakona, te ovom Odlukom</text:p>
          </table:table-cell>
          <table:table-cell table:style-name="Tablica4.A1" office:value-type="string">
            <text:p text:style-name="P16"/>
            <text:p text:style-name="P16">50,00 kn</text:p>
          </table:table-cell>
        </table:table-row>
        <table:table-row table:style-name="Tablica4.1">
          <table:table-cell table:style-name="Tablica4.A1" office:value-type="string">
            <text:p text:style-name="P16"/>
            <text:p text:style-name="P16"/>
            <text:p text:style-name="P16">2.</text:p>
            <text:p text:style-name="P16"/>
            <text:p text:style-name="P16"/>
          </table:table-cell>
          <table:table-cell table:style-name="Tablica4.A1" office:value-type="string">
            <text:p text:style-name="P16">Ako korisnik usluge predaje davatelju usluge biorazgradiv i miješani komunalni otpad zajedno sa problematičnim otpadom, reciklabilnim ili nekom drugom vrstom otpada </text:p>
          </table:table-cell>
          <table:table-cell table:style-name="Tablica4.A1" office:value-type="string">
            <text:p text:style-name="P16"/>
            <text:p text:style-name="P16"/>
            <text:p text:style-name="P16">50,00 kn</text:p>
            <text:p text:style-name="P16"/>
          </table:table-cell>
        </table:table-row>
        <table:table-row table:style-name="Tablica4.1">
          <table:table-cell table:style-name="Tablica4.A1" office:value-type="string">
            <text:p text:style-name="P16"/>
            <text:p text:style-name="P16">3. </text:p>
          </table:table-cell>
          <table:table-cell table:style-name="Tablica4.A1" office:value-type="string">
            <text:p text:style-name="P16">U spremnike za otpad odlaže žeravicu, vrući pepeo, tekućine, ulje, boje, kiseline, građevinski otpad i drugi opasni otpad, uginule životinje i izmet i dr.</text:p>
          </table:table-cell>
          <table:table-cell table:style-name="Tablica4.A1" office:value-type="string">
            <text:p text:style-name="P16"/>
            <text:p text:style-name="P16">200,00 kn</text:p>
          </table:table-cell>
        </table:table-row>
        <table:table-row table:style-name="Tablica4.1">
          <table:table-cell table:style-name="Tablica4.A1" office:value-type="string">
            <text:p text:style-name="P16"/>
            <text:p text:style-name="P16"/>
            <text:p text:style-name="P16">4.</text:p>
          </table:table-cell>
          <table:table-cell table:style-name="Tablica4.A1" office:value-type="string">
            <text:p text:style-name="P16">Ako korisnik usluge ne prijavi u propisanom roku davatelju usluge korištenje nekretnine, a na temelju podataka mjernih uređaja za potrošnju električne energije, plina ili vode ili na drugi <text:soft-page-break/>način utvrdi da koristi nekretninu</text:p>
          </table:table-cell>
          <table:table-cell table:style-name="Tablica4.A1" office:value-type="string">
            <text:p text:style-name="P16"/>
            <text:p text:style-name="P16"/>
            <text:p text:style-name="P16">50,00 kn</text:p>
          </table:table-cell>
        </table:table-row>
        <table:table-row table:style-name="Tablica4.1">
          <table:table-cell table:style-name="Tablica4.A1" office:value-type="string">
            <text:p text:style-name="P16"/>
            <text:p text:style-name="P16"/>
            <text:p text:style-name="P16">5. </text:p>
          </table:table-cell>
          <table:table-cell table:style-name="Tablica4.A1" office:value-type="string">
            <text:p text:style-name="P16">Ako korisnik usluge koji u godini dana nije niti jednom postavio spremnik za pražnjenje što dokazuje izvodom iz Evidencije pražnjenja spremnika, dužan je davatelju usluge , na njegovo traženje , dostaviti dokaz da nije koristio nekretninu</text:p>
          </table:table-cell>
          <table:table-cell table:style-name="Tablica4.A1" office:value-type="string">
            <text:p text:style-name="P16"/>
            <text:p text:style-name="P16"/>
            <text:p text:style-name="P16">20,00 kn</text:p>
          </table:table-cell>
        </table:table-row>
      </table:table>
      <text:p text:style-name="P21">Članak 25.</text:p>
      <text:p text:style-name="P16">Kad više korisnika usluge koristi zajednički spremnik, a ne utvrde se odgovornosti pojedinog korisnika za postupanja protivno Ugovoru svi korisnici usluge koji koriste zajednički spremnik su dužni platiti ugovornu kaznu razmjerno svojim udjelima u zajedničkom korištenju spremnika.</text:p>
      <text:p text:style-name="P21">Članak 26.</text:p>
      <text:p text:style-name="P16">Radnici davatelja usluge na terenu utvrđuju je li određeni korisnik usluge postupio protivno Ugovoru, odnosno je li korisniku usluge dužnik plaćanja ugovorne kazne.</text:p>
      <text:p text:style-name="P16">Dokaz da je korisnik usluge postupio protivno Ugovoru je fotografski zapis/video snimak spremnika/vrećice otpada na obračunskom mjestu. Na fotografskom zapisu/video snimku potrebno je da obračunsko mjesto korisnika usluge bude jasno uočljivo.<text:bookmark text:name="_bookmark24"/></text:p>
      <text:p text:style-name="P21">Način obračuna naknade za gradnju građevina za gospodarenje komunalnim otpadom</text:p>
      <text:p text:style-name="P21">Članak 27.</text:p>
      <text:p text:style-name="P16">Cijena javne usluge može se uvećati za naknadu za gradnju građevina za gospodarenje komunalnim otpadom (NG) što je prihod Općine Sikirevci, a koja se obračunava po litri preuzetog otpada.</text:p>
      <text:p text:style-name="P16">Iznos naknade za građenje utvrđuje se temeljem godišnjeg plana gradnje građevina za gospodarenje komunalnim otpadom koji donosi općinsko vijeće, najkasnije u prosincu tekuće godine za iduću godinu.</text:p>
      <text:p text:style-name="P16">Naknada za gradnju građevina za gospodarenje komunalnim otpadom obračunava se samo u slučaju kada davatelj usluge odlukom Općine Sikirevci dobije iznos koji treba uključiti u cijenu javne usluge.</text:p>
      <text:p text:style-name="P16">Davatelj usluge iznos iz stavka 3. ovog članka dijeli na litre preuzetog otpada u prethodnoj godini i za taj iznos uvećava cijenu javne usluge na način da se izračunati iznos obračunava po litri preuzetog miješanog komunalnog otpada.</text:p>
      <text:p text:style-name="P21">Opći uvjeti ugovora s korisnicima</text:p>
      <text:p text:style-name="P21">Članak 28.</text:p>
      <text:p text:style-name="P16"><text:s text:c="5"/>Ugovor o korištenju javne usluge (u daljnjem tekstu: Ugovor) smatra se sklopljenim:</text:p>
      <text:p text:style-name="P16">Kad korisnik usluge dostavi davatelju usluge Izjavu ili prilikom prvog korištenja javne usluge <text:s text:c="5"/>ili zaprimanja na korištenje spremnika za primopredaju otpada</text:p>
      <text:p text:style-name="P21"><text:bookmark text:name="_bookmark26"/>Nadzor</text:p>
      <text:p text:style-name="P21">Članak 29.</text:p>
      <text:p text:style-name="P16">Nadzor nad provedbom ove Odluke obavlja davatelj usluge, posebno u dijelu kontrole da li je postupanje korisnika usluge u skladu s ovom Odlukom, te osobito u dijelu da li <text:s/>postupanje korisnika usluge, protivno ovoj Odluci, dovodi do njegove obveze plaćanja ugovorne kazne i nadležni upravni odjel Općine Sikirevci u dijelu postupanja davatelja usluge, suglasno ovoj Odluci, posebice rješavajući po prigovorima korisnika usluga.</text:p>
      <text:p text:style-name="P16"><text:bookmark text:name="_bookmark27"/>Prijelazne i završne odredbe</text:p>
      <text:p text:style-name="P21">Članak 30.</text:p>
      <text:p text:style-name="P16">Davatelj usluge dužan je uspostaviti i koristiti digitalni sustav Evidencije o preuzetom komunalnom otpadu u roku od 6 mjeseci od dana stupanja na snagu Uredbe o gospodarenju komunalnim otpadom.</text:p>
      <text:p text:style-name="P16"><text:soft-page-break/>Iznimno od stavka 1. ovog članka dio Evidencije koji se odnosi na dokaz izvršenja javne usluge, odnosno datum i broj primopredaja otpada, davatelj usluge je dužan uspostaviti i koristiti u roku od godine dana od dana stupanja na snagu Uredbe o gospodarenju komunalnim otpadom.</text:p>
      <text:p text:style-name="P21">Članak 31.</text:p>
      <text:p text:style-name="P16">Davatelj usluge dužan je podnijeti cjenik na suglasnost vijećnicima Općine Sikirevci u roku od mjesec dana od dana stupanja na snagu ove Odluke.</text:p>
      <text:p text:style-name="P16">Do donošenja novog cjenika primjenjivati će se postojeći cjenik.</text:p>
      <text:p text:style-name="P21">Članak 32.</text:p>
      <text:p text:style-name="P16">Davatelj usluge obvezan je ispuniti tehničko-tehnološke uvjete naplate odvoza otpada po volumenu na cijelom području Općine Sikirevci u roku od 12 mjeseci od dana stupanja na snagu ove Odluke.</text:p>
      <text:p text:style-name="P16">Iznimno od stavka 1. ovog članka, naplata odvoza otpada do zaključenja pojedinačnih ugovora sukladno ovoj Odluci, naplaćivat će se prema dosadašnjem načinu naplate.</text:p>
      <text:p text:style-name="P21">Članak 33.</text:p>
      <text:p text:style-name="P16">Po donošenju Odluke jedinstveni upravni odjel Općine Sikirevci istu će bez odlaganja dostaviti Ministarstvu zaštite okoliša i objaviti u Službenom vjesniku Brodsko-posavske županije, te na mrežnim stranicama Općine Sikirevci </text:p>
      <text:p text:style-name="P21">Članak 34.</text:p>
      <text:p text:style-name="P16">Stupanjem na snagu ove Odluke prestaje važiti Odluka o načinu pružanja javne usluge prikupljanja <text:s/>miješanog komunalnog otpada i biorazgradivog komunalnog otpada na području Općine Sikirevci objavljena u („Službenom vjesniku Brodsko-posavske županije“ br. 27/19).</text:p>
      <text:p text:style-name="P21">Članak 35.</text:p>
      <text:p text:style-name="P16">Ova Odluka stupa na snagu prvog dana od dana objave u („Službenom vjesniku Brodsko-posavske županije“). </text:p>
      <text:p text:style-name="P21"/>
      <text:p text:style-name="P21">Točka 8.<text:span text:style-name="T8">Prijedlog Odluke o naknadama vijećnicima i dugih osoba koje sudjeluju u radu Općinskog vijeća Općine Sikirevci</text:span></text:p>
      <text:p text:style-name="P21"><text:span text:style-name="T8">Predsjednik:</text:span><text:span text:style-name="T7">Molim načelnika za obrazloženje.</text:span></text:p>
      <text:p text:style-name="P21"><text:span text:style-name="T8">Načelnik:</text:span><text:span text:style-name="T7">Prijašnji saziv općinskog vijeća na početku mandata donijeli su odluku o odricanju od naknade.,smatram da je potrebno donijet odluku i odrediti visinu naknade vijećnicima i ostalima za sudjelovanju u radu općinskog vijeća. Moj prijedlog je . </text:span></text:p>
      <text:list xml:id="list28784166" text:style-name="L6">
        <text:list-item>
          <text:p text:style-name="P46">za rad vijećnika 200,00 kn po sjednici</text:p>
        </text:list-item>
        <text:list-item>
          <text:p text:style-name="P46">za rad predsjednika vijeća 300,00 kn po sjednici</text:p>
        </text:list-item>
        <text:list-item>
          <text:p text:style-name="P46">za ostale nazočne 100,00 kn po sjednici.</text:p>
        </text:list-item>
      </text:list>
      <text:p text:style-name="P16">Predsjednik:Otvaram raspravu na prijedlog, dali ima još kakvih prijedloga. Nema. Dajem prijedlog načelnika općine na glasovanje. Tko je ZA? 7 ZA, PROTIV i SUZDRŽAN nema ,konstatiram JEDNOGLASNO i donosi se; <text:s/><text:span text:style-name="T7"><text:s/></text:span></text:p>
      <text:p text:style-name="P7"/>
      <text:p text:style-name="P16">Na temelju članaka 8., 31. i 31 a Zakona o lokalnoj i područnoj (regionalnoj) samoupravi, <text:s/>članka 30. Statuta Općine Sikirevci("Službeni vjesnik Brodsko-posavske županije"br.11/21.), Općinsko vijeće općine Sikirevci na 1. <text:s/>sjednici održanoj 14.srpnja 2021. godine , donijelo je</text:p>
      <text:p text:style-name="P7"><text:s text:c="16"/><text:span text:style-name="T29">O D L U K U o naknadama vijećnicima i drugih osoba koje sudjeluju </text:span></text:p>
      <text:p text:style-name="P18"><text:s text:c="41"/>u radu Općinskog vijeća Općine Sikirevci</text:p>
      <text:p text:style-name="P18">Članak 1.</text:p>
      <text:p text:style-name="P16">Ovom Odlukom utvrđuje se visina i način ostvarivanja novčane naknade vijećnicima Općinskog vijeća Općine Sikirevci, članovima radnih tijela koje imenuje Općinsko vijeće i Općinski načelnik te drugim osobama koje sudjeluju u radu Općinskog vijeća općine Sikirevci.</text:p>
      <text:p text:style-name="P21">Članak 2.</text:p>
      <text:p text:style-name="P16"><text:soft-page-break/>U smislu članka 1. ove Odluke naknada za troškove za rad pripada:</text:p>
      <text:p text:style-name="P16">- vijećnicima <text:s/>Općinskog vijeća Općine Sikirevci,</text:p>
      <text:p text:style-name="P16">- <text:s/>predsjedniku <text:s text:c="2"/>Općinskog vijeća,</text:p>
      <text:p text:style-name="P16">- službenicima Jedinstvenog upravnog odjela Općine Sikirevci kada sjednicama Općinskog vijeća i radnih tijela prisustvuju izvan radnog vremena, te drugim osobama koje sudjeluju u radu Vijeća.</text:p>
      <text:p text:style-name="P21">Članak 3.</text:p>
      <text:p text:style-name="P16">Vijećnicima Općinskog vijeća utvrđuje se <text:s/>novčana naknada u paušalnom <text:s/>mjesečnom u iznosu od 200,00 kn neto po sjednici.</text:p>
      <text:p text:style-name="P16">Predsjedniku Općinskog vijeća, pripada naknada u paušalnom iznosu od 300,00 kn neto po sjednici.</text:p>
      <text:p text:style-name="P16">Službenicima Jedinstvenog upravnog odjela, zaposlenicima ustanova i trgovačkih društava <text:s/>kada sjednicama Općinskog vijeća nazoče <text:s/>izvan radnog vremena, pripada naknada u iznosu od 100,00 kn neto po sjednici.</text:p>
      <text:p text:style-name="P16"><text:tab/>Ukupna godišnja naknada koja pripada vijećnicima, članovima <text:s/>radnih tijelima Vijeća i općinskog <text:s/>načelnika, službenicima i drugim osobama koje sudjeluju u radu Vijeća, ne smije biti isplaćena ako prelazi 6.000,00 kuna godišnje, odnosno za predsjednika Vijeća 9.000,00 kn <text:s/>godišnje i za potpredsjednike Vijeća 7.800,00 <text:s/>kn godišnje.</text:p>
      <text:p text:style-name="P21">Članak 4.</text:p>
      <text:p text:style-name="P16">Novčana sredstva za naknade iz članka 3. <text:s/>ove Odluke osiguravaju se u proračunu Općine Sikirevci.</text:p>
      <text:p text:style-name="P16">Propisani porezi i doprinosi na naknade iz članka 3. <text:s/>ove Odluke isplaćuju se na teret proračuna Općine Sikirevci.</text:p>
      <text:p text:style-name="P21">Članak 5.</text:p>
      <text:p text:style-name="P16">Evidenciju o nazočnosti osoba iz članka 2. ove Odluke, sjednicama Općinskog vijeća i sjednicama radnih tijela <text:s/>vodi Jedinstveni upravni odjel Općine Sikirevci.</text:p>
      <text:p text:style-name="P16">Odjel iz stavka 1. ovog članka dužan je po završetku svake sjednice Općinskog vijeća i sjednice radnog tijela dostaviti evidenciju o nazočnosti nadležnom službeniku zaduženom za obračun i isplatu naknada iz ove Odluke.</text:p>
      <text:p text:style-name="P21">Članak 6.</text:p>
      <text:p text:style-name="P16">Isplata naknada iz ove Odluke vrši se polugodišnje <text:s/>na <text:s/>temelju evidencije prisustvovanja sjednicama.</text:p>
      <text:p text:style-name="P21">Članak 7.</text:p>
      <text:p text:style-name="P16">Stupanjem na snagu ove Odluke prestaje važiti Odluka o odricanju od naknade za rad i prisustvovanje sjednicama Općinskog vijeća Općine Sikirevci ("Službeni vjesnik Brodsko-posavske županije"br. 11/17.). Ova <text:s/>Odluka <text:s/>stupa na snagu osmog dana od dana objave u Službenom vjesniku Brodsko-posavske županije. </text:p>
      <text:p text:style-name="P21"/>
      <text:p text:style-name="P21">Točka 9.<text:span text:style-name="T8">Prijedlog Odluke o određivanju osnovice i koeficijenta za obračun plaće i drugim pravima općinskog načelnika općine Sikirevci, za vrijeme profesionalnog obavljanja dužnosti</text:span></text:p>
      <text:p text:style-name="P18">Predsjednik:<text:span text:style-name="T32">Dajem riječ načelniku za obrazloženje prijedloga odluke .</text:span></text:p>
      <text:p text:style-name="P21">Načelnik:<text:span text:style-name="T32"> Od početka mog prvog mandata do poetka drugog mandata vijeće nije donosilo Odluku o povećanju koeficijenta za obračun plaće za mene kao načelnika općine. Do sada moj koeficijen je iznosi 2,97 a osnovica za obračun plaće načelnicima je određene I iznosi 3.890,00 kn. Usporedom s ostalim načelnicima imali su više od mene. Pošto su se obveze gomilale stvarali su znatno veće troškove. Prijedlog Odluke odnosi se na povećanje koeficijenta za obračun moje plaće pa predlažem koeficijent od 3,65. </text:span></text:p>
      <text:p text:style-name="P21"><text:soft-page-break/>Predsjednik:<text:span text:style-name="T32"> Otvaram raspravu. Nema. Dajem prijedlog Odluke na glasovanje. Tko je ZA? 6 ZA, 1 SUZDRŽAN( vijećnik Miroslav Lukić) PROTIV nema, konstatiram da je većinskim glasovanjem usvojena I donosi se; </text:span></text:p>
      <text:p text:style-name="P1"/>
      <text:p text:style-name="P16">Na temelju članka 35.stavk 1. točka 6. Zakona o lokalnoj i područnoj (regionalnoj) samoupravi („Narodne novine“, broj: 33/01., 129/05., 109/07., 125/08., 36/09., 150/11., 144/12, 19/13-pročišćenog teksta,127.,98/19. i 144/20.),članka 90.a Zakona o lokalnoj i područnoj (regionalnoj) samoupravi („Narodne novine“ broj 33/01, 60/01, 129/05, 109/07, 125/08, 36/09, 150/11, 144/12, 19/13, 137/15, 123/17 i 98/19 i 144/20.) te <text:s/>članka 30. Statuta Općine Sikirevci (»Službeni vjesnik Brodsko-posavske županije« broj 11/21.) i članka 3. Zakona o plaćama <text:s/>u lokalnoj i područnoj (regionalnoj ) samoupravi (Narodne novine broj 28/10), na prijedlog općinskog načelnika , Općinsko vijeće Općine Sikirevci, na 1.sjednici održanoj dana 14.srpnja 2021. godine, d o n o s i </text:p>
      <text:p text:style-name="P16"><text:s text:c="3"/><text:span text:style-name="T29"><text:s text:c="61"/>O D L U K U</text:span></text:p>
      <text:p text:style-name="P21"><text:s text:c="25"/>o određivanju osnovice i koeficijenta za obračun plaće i drugim pravima</text:p>
      <text:p text:style-name="P21"><text:s text:c="4"/>Općinskog načelnika Općine Sikirevci, za vrijeme profesionalnog obavljanja dužnosti</text:p>
      <text:p text:style-name="P16"><text:s text:c="6"/><text:span text:style-name="T29">Članak 1.</text:span></text:p>
      <text:p text:style-name="P16">Ovom se Odlukom određuje visina osnovice i koeficijenti za obračun plaćei druga prava općinskog načelnika ( u daljnjem tekstu:dužnosnik) koji svoju dužnost u Općini Sikirevci (u daljnjem testu: Općina), obavlja profesionalno(uz zasnivanje radnog odnosa).</text:p>
      <text:p text:style-name="P16">Dužnosnk Općine Sikirevci <text:s/>u smislu ove Odluke je:</text:p>
      <text:list xml:id="list28782063" text:style-name="WWNum1">
        <text:list-item>
          <text:p text:style-name="P59">općinski načelnik Općine Sikirevci</text:p>
        </text:list-item>
      </text:list>
      <text:p text:style-name="P16"/>
      <text:p text:style-name="P21">Članak 2.</text:p>
      <text:p text:style-name="P16"><text:tab/>Općinski načelnik odlučuju hoće li dužnost na koju je <text:s/>izabran obavljati profesionalno.</text:p>
      <text:p text:style-name="P21">Članak 3.</text:p>
      <text:p text:style-name="P16"><text:s/>Dužnosnik za vrijeme profesionalnog obavljanja dužnosti primaju plaću za dužnost koju obnašaju i ne smiju primati nikakvu drugu plaću ili naknadu, osim ako je to zakonom izričito propisano.</text:p>
      <text:p text:style-name="P21">Članak 4.</text:p>
      <text:p text:style-name="P16">Plaću općinskog načelnika <text:s/>čini umnožak koeficijenta i osnovice za obračun plaće, uvećan za 0,5 % za svaku navršenu godinu radnog staža, ukupno najviše za 20 %. <text:s/></text:p>
      <text:p text:style-name="P16">Osnovica za obračun plaće dužnosnika Općine Sikirevci <text:s/>utvrđuje se u visini od 3.890,00 kuna bruto. </text:p>
      <text:p text:style-name="P16">Koeficijent za obračun plaće dužnosnika iznosi <text:s/>3,65.</text:p>
      <text:p text:style-name="P21">Članak 5.</text:p>
      <text:p text:style-name="P16">Za vrijeme obnašanja dužnosti dužnosnik ima, osim prava na plaću, pravo na staž osiguranja i ostvaruje pravo iz zdravstvenog i mirovinskog osiguranja te pravo na naknadu stvarnih materijalnih troškova nastalih u svezi s obnašanjem dužnosti( troškovi prijevoza, dnevnica i drugih troškova vezano za službeno putovanje) u visini propisanoj aktima koji se primjenjuje na službenike i namještenike u jedinstvenom upravnom odjelu Općine.</text:p>
      <text:p text:style-name="P21">Članak 6.</text:p>
      <text:p text:style-name="P16">Dužnosnik ne ostvaruju pravo na naknadu za godišnji odmor i ostale prigodne godišnje naknade ili potpore, jubilarnu nagradu, otpremninu u slučaju odlaska u mirovinu, dar za djecu, plaćeni i neplaćeni dopust, ako i prava proizašla iz prekovremenog rada i rada u dane blagdana, neradne dane propisane zakonom i za rad nedjeljom.</text:p>
      <text:p text:style-name="P21">Članak 7.</text:p>
      <text:p text:style-name="P16">Za vrijeme obnašanja dužnosti, dužnsnik ima pravo na korištenje službenog automobila , mobilnog uređaja i prijenosnog računala u vlasništvu općine za službene potrebe, sukladno aktima Općine.</text:p>
      <text:p text:style-name="P21"><text:soft-page-break/>Članak 8.</text:p>
      <text:p text:style-name="P16"><text:tab/>Pojedinačna rješenja o visini plaće odnosno naknade za rad općinskog načelnika <text:s/>donosi pročelnik <text:s/>ili osoba koja <text:s/>je određena za poslove u Jedinstvenom upravnom odjelu.</text:p>
      <text:p text:style-name="P21">Članak 9.</text:p>
      <text:p text:style-name="P16">Stupanjem na snagu ove Odluke prestaje važiti Odluka <text:s/>o osnovici i koeficijentu za izračun plaće općinskog načelnika <text:s/>(„Službeni vjesnik Brodsko-posavske županije <text:s/>“ br.25/19,).</text:p>
      <text:p text:style-name="P21">Članak 10.</text:p>
      <text:p text:style-name="P16">Ova Odluka stupa na snagu osmog dana od dana objave u „Službenom vjesniku Brodsko-posavske <text:s/>županije“, a s primjenom za obračun plaće od mjeseca srpnja 2021. godine. </text:p>
      <text:p text:style-name="P16"/>
      <text:p text:style-name="P21">Točka 10.<text:span text:style-name="T3">Prijedlog Odluke o donošenju III. Izmjena i dopuna PPUO Sikirevci</text:span></text:p>
      <text:p text:style-name="P21">Predsjednik:<text:span text:style-name="T32">Dajem riječ načelniku za obrazloženje prijedloga odluke .</text:span></text:p>
      <text:p text:style-name="P21">Načelnik: <text:span text:style-name="T32">III Izmjena I dopuna PPUO Sikirevci rađena je na temelju zahtjeva gosp. Bernarda Lovrić koji je uplatio 30.000,00 kn za pokretanje postupka, jer se radi o njegovoj katastarskoj čestici na kojoj planira postaviti solarne panele. Na temelju njegove uplate (podmirenje ukupnih troškova postupka) općina je pokrenula I donijela Odluku o pokretanju postupka izrade III. Izmjena I dopuna PPUO Sikirevci i upravo smo došli do konačnog prijedloga koji je vama dano u materijalima. <text:s/></text:span></text:p>
      <text:p text:style-name="P21">Predsjednik:<text:span text:style-name="T32">dali ima kakvih još pitanja, ukoliko nema dajem prijedlog Odluke na glasovanje.</text:span></text:p>
      <text:p text:style-name="P25">Tko je ZA, PROTIV ili SUZDRŽAN. </text:p>
      <text:p text:style-name="P25">Javnim glasovanjem ,prebrojavanjem glasova utvrđeno je 7 glasova ZA- jednoglasno.</text:p>
      <text:p text:style-name="Standard"><text:tab/></text:p>
      <text:p text:style-name="Standard"><text:tab/>Na temelju članka 109. stavak 4. Zakona o prostornom uređenju (NN., br. 153/13, 65/17, 114/18, 39/19 i 98/19), Odluke o izradi III. Izmjena i dopuna Prostornog plana uređenja Općine Sikirevci (''Službeni vjesnik Brodsko-posavske županije'', br.11/21.) i članka <text:s/>30. Statuta Općine Sikirevci (''Službeni vjesnik Brodsko-posavske županije'', br. 11/21.),Općinsko vijeće općine Sikirevci na svojoj 1. sjednici održanoj dana 14.srpnja 2021. god., donosi sljedeću:</text:p>
      <text:p text:style-name="Standard"><text:s text:c="74"/><text:span text:style-name="T29"><text:s text:c="4"/>ODLUKU</text:span></text:p>
      <text:p text:style-name="P32">O DONOŠENJU III. IZMJENA I DOPUNA PROSTORNOG PLANA UREĐENJA OPĆINE SIKIREVCI</text:p>
      <text:p text:style-name="Standard"/>
      <text:list xml:id="list28796278" text:style-name="WW8Num4">
        <text:list-item>
          <text:p text:style-name="P64">TEMELJNE ODREDBE</text:p>
        </text:list-item>
      </text:list>
      <text:list xml:id="list28789644" text:style-name="WW8Num5">
        <text:list-item>
          <text:p text:style-name="P69"/>
        </text:list-item>
      </text:list>
      <text:p text:style-name="Standard">Ovom Odlukom donose se III. Izmjene i dopune Prostornog plana uređenja Općine Sikirevci (''Službeni vjesnik Brodsko-posavske županije'', broj 12/06, 04/15 i 17/19).</text:p>
      <text:p text:style-name="Standard"/>
      <text:list xml:id="list28812816" text:continue-numbering="true" text:style-name="WW8Num5">
        <text:list-item>
          <text:p text:style-name="P69"/>
        </text:list-item>
      </text:list>
      <text:p text:style-name="Standard">III. Izmjene i dopune Prostornog plana uređenja Općine Sikirevci (u daljnjem tekstu : Plan) sastoje se od knjige-elaborata pod nazivom: ''III. Izmjene i dopune Prostornog plana uređenja Općine Sikirevci, broj Plana: 28/2020. godine.</text:p>
      <text:p text:style-name="Standard"/>
      <text:p text:style-name="Standard">Plan iz stavka 1. ovoga članka izradio je Zavod za prostorno planiranje d.d. Osijek, Vijenac Paje Kolarića 5A.</text:p>
      <text:p text:style-name="Standard"/>
      <text:list xml:id="list28802936" text:continue-numbering="true" text:style-name="WW8Num5">
        <text:list-item>
          <text:p text:style-name="P69"/>
        </text:list-item>
      </text:list>
      <text:p text:style-name="Standard">Plan sadržava tekstualni i grafički dio:</text:p>
      <table:table table:name="Tablica5" table:style-name="Tablica5">
        <table:table-column table:style-name="Tablica5.A"/>
        <table:table-row table:style-name="Tablica5.1">
          <table:table-cell table:style-name="Tablica5.A1" office:value-type="string">
            <text:p text:style-name="Standard">0. OPĆI DIO</text:p>
          </table:table-cell>
        </table:table-row>
        <table:table-row table:style-name="Tablica5.1">
          <table:table-cell table:style-name="Tablica5.A1" office:value-type="string">
            <text:list xml:id="list28786228" text:style-name="WW8Num2">
              <text:list-item>
                <text:p text:style-name="P70">Naslovna stranica</text:p>
              </text:list-item>
            </text:list>
          </table:table-cell>
        </table:table-row>
        <text:soft-page-break/>
        <table:table-row table:style-name="Tablica5.1">
          <table:table-cell table:style-name="Tablica5.A1" office:value-type="string">
            <text:list xml:id="list28812742" text:continue-numbering="true" text:style-name="WW8Num2">
              <text:list-item>
                <text:p text:style-name="P70">Potpisni list</text:p>
              </text:list-item>
            </text:list>
          </table:table-cell>
        </table:table-row>
        <table:table-row table:style-name="Tablica5.1">
          <table:table-cell table:style-name="Tablica5.A1" office:value-type="string">
            <text:list xml:id="list28822905" text:continue-numbering="true" text:style-name="WW8Num2">
              <text:list-item>
                <text:p text:style-name="P70">Sadržaj</text:p>
              </text:list-item>
            </text:list>
          </table:table-cell>
        </table:table-row>
        <table:table-row table:style-name="Tablica5.1">
          <table:table-cell table:style-name="Tablica5.A1" office:value-type="string">
            <text:list xml:id="list28815356" text:continue-numbering="true" text:style-name="WW8Num2">
              <text:list-item>
                <text:p text:style-name="P70">Izvadak iz sudskog registra</text:p>
              </text:list-item>
            </text:list>
          </table:table-cell>
        </table:table-row>
        <table:table-row table:style-name="Tablica5.1">
          <table:table-cell table:style-name="Tablica5.A1" office:value-type="string">
            <text:list xml:id="list28819277" text:continue-numbering="true" text:style-name="WW8Num2">
              <text:list-item>
                <text:p text:style-name="P70">Rješenje kojim se daje suglasnost za obavljanje svih stručnih poslova prostornog uređenja</text:p>
              </text:list-item>
            </text:list>
          </table:table-cell>
        </table:table-row>
        <table:table-row table:style-name="Tablica5.7">
          <table:table-cell table:style-name="Tablica5.A1" office:value-type="string">
            <text:p text:style-name="Standard"/>
          </table:table-cell>
        </table:table-row>
        <table:table-row table:style-name="Tablica5.1">
          <table:table-cell table:style-name="Tablica5.A1" office:value-type="string">
            <text:list xml:id="list28795328" text:continue-numbering="true" text:style-name="WW8Num2">
              <text:list-item>
                <text:p text:style-name="P70">Rješenje o upisu u Imenik ovlaštenih arhitekata Hrvatske komore arhitekata i inženjera u graditeljstvu </text:p>
              </text:list-item>
            </text:list>
          </table:table-cell>
        </table:table-row>
        <table:table-row table:style-name="Tablica5.9">
          <table:table-cell table:style-name="Tablica5.A1" office:value-type="string">
            <text:p text:style-name="Standard"/>
          </table:table-cell>
        </table:table-row>
        <table:table-row table:style-name="Tablica5.1">
          <table:table-cell table:style-name="Tablica5.A1" office:value-type="string">
            <text:list xml:id="list28797538" text:continue-numbering="true" text:style-name="WW8Num2">
              <text:list-item>
                <text:p text:style-name="P70">Rješenje o imenovanju odgovornog voditelja Nacrta prijedloga dokumenta prostornog uređenja</text:p>
              </text:list-item>
            </text:list>
          </table:table-cell>
        </table:table-row>
      </table:table>
      <text:p text:style-name="Standard"><draw:frame draw:style-name="fr1" draw:name="Okvir1" text:anchor-type="char" svg:x="-0.191cm" svg:y="0.002cm" svg:width="15.743cm" svg:height="3.431cm" draw:z-index="1"><draw:text-box><table:table table:name="Tablica6" table:style-name="Tablica6"><table:table-column table:style-name="Tablica6.A"/><table:table-row table:style-name="Tablica6.1"><table:table-cell table:style-name="Tablica6.A1" office:value-type="string"><text:p text:style-name="Standard">A) <text:s/>TEKSTUALNI DIO</text:p><text:p text:style-name="Standard"/></table:table-cell></table:table-row><table:table-row table:style-name="Tablica6.2"><table:table-cell table:style-name="Tablica6.A1" office:value-type="string"><text:p text:style-name="Standard">1. <text:s text:c="3"/>OBRAZLOŽENJE IZMJENA I DOPUNA</text:p><text:p text:style-name="Standard"/></table:table-cell></table:table-row><table:table-row table:style-name="Tablica6.3"><table:table-cell table:style-name="Tablica6.A1" office:value-type="string"><text:p text:style-name="Standard">2. <text:s text:c="3"/>IZMJENE I DOPUNE TEKSTUALNOG DIJELA PLANA </text:p></table:table-cell></table:table-row><table:table-row table:style-name="Tablica6.4"><table:table-cell table:style-name="Tablica6.A1" office:value-type="string"><text:p text:style-name="Standard">3. <text:s text:c="3"/>ODREDBE ZA PROVEDBU</text:p></table:table-cell></table:table-row><table:table-row table:style-name="Tablica6.1"><table:table-cell table:style-name="Tablica6.A1" office:value-type="string"><text:p text:style-name="Standard">B) <text:s text:c="2"/>KARTOGRAFSKI PRIKAZI</text:p></table:table-cell></table:table-row></table:table><text:p text:style-name="Standard"><text:s/></text:p></draw:text-box></draw:frame></text:p>
      <text:p text:style-name="P42"/>
      <text:p text:style-name="Standard">0. <text:s text:c="3"/>OBUHVAT IZMJENA I DOPUNA..................................................................... 1:25000</text:p>
      <text:p text:style-name="Standard"/>
      <text:p text:style-name="Standard">1. <text:s text:c="3"/>KORIŠTENJE I NAMJENA PROSTORA ......................................................... 1:25000</text:p>
      <text:p text:style-name="Standard"/>
      <text:p text:style-name="Standard">6.2. GRAĐEVINSKA PODRUĈJA NASELJA SIKIREVCI .......................................1: <text:s/>5000</text:p>
      <text:p text:style-name="P34"/>
      <text:list xml:id="list28810489" text:continue-list="list28796278" text:style-name="WW8Num4">
        <text:list-item>
          <text:p text:style-name="P68">ODREDBE ZA PROVEDBU</text:p>
        </text:list-item>
      </text:list>
      <text:list xml:id="list28797746" text:style-name="WW8Num3">
        <text:list-item>
          <text:p text:style-name="P71"/>
        </text:list-item>
      </text:list>
      <text:p text:style-name="Standard">U članku 6., u stavku 2.2.5., iza riječi: “gospodarske građevine,“, dodaju se riječi: „solarne elektrane,“.</text:p>
      <text:list xml:id="list28805746" text:continue-numbering="true" text:style-name="WW8Num3">
        <text:list-item>
          <text:p text:style-name="P71"/>
        </text:list-item>
      </text:list>
      <text:p text:style-name="Standard">U članku 8., nakon stavka 3.18., dodaje se novi stavak 3.19., koji glasi:</text:p>
      <text:p text:style-name="Standard"/>
      <text:p text:style-name="Standard">''3.19. Na području gospodarske namjene-proizvodne za obnovljive izvore energije omogućava se gradnja solarne elektrane snage do 15 MW i pomoćnih građevina ako s osnovnom građevinom čini funkcionalnu cjelinu. Uvjeti gradnje za solarnu elektranu određeni su u točki 5.7.2.''</text:p>
      <text:p text:style-name="Standard"/>
      <text:p text:style-name="Standard">Dosadašnji stavak 3.19., postaje stavak 3.20.</text:p>
      <text:list xml:id="list28815929" text:continue-numbering="true" text:style-name="WW8Num3">
        <text:list-item>
          <text:p text:style-name="P71"/>
        </text:list-item>
      </text:list>
      <text:p text:style-name="Standard">U članku 16., u stavku 5.6.1. podstavak 3., mijenja se i glasi:</text:p>
      <text:p text:style-name="Standard"/>
      <text:p text:style-name="Standard">„Zaštitni koridor za postojeće jednostruke nadzemne dalekovode 220 kV iznosi 50m (25+25m).</text:p>
      <text:p text:style-name="Standard">Unutar zaštitnog koridora moguća je gradnja sukladno posebnim uvjetima građenja od strane nadležnog javnopravnog tijela.“</text:p>
      <text:list xml:id="list28813948" text:continue-numbering="true" text:style-name="WW8Num3">
        <text:list-item>
          <text:p text:style-name="P71"><text:soft-page-break/></text:p>
        </text:list-item>
      </text:list>
      <text:p text:style-name="Standard">U članku 17., iza stavka 5.7.1., dodaje se novi stavak 5.7.2., koji glasi:</text:p>
      <text:p text:style-name="Standard"/>
      <text:p text:style-name="Standard">''5.7.2.<text:tab/>Na području gospodarske namjene-proizvodne za obnovljive izvore energije omogućava se <text:s/>gradnja solarne elektrane snage do 15 MW i pomoćnih građevina ako s osnovnom građevinom čini funkcionalnu cjelinu.</text:p>
      <text:p text:style-name="Standard"/>
      <text:p text:style-name="Standard">Najveća dopuštena izgrađenost čestice može biti 70%, a mjeri se zbrojem tlocrtnih projekcija svih modula i izgrađenih struktura na tlo.</text:p>
      <text:p text:style-name="Standard">Najveći dopušteni koeficijent iskorištenosti je 0,7.</text:p>
      <text:p text:style-name="Standard">Najveća dopuštena bruto površina pomoćne građevine je 80 m².</text:p>
      <text:p text:style-name="Standard">Fotonaponski moduli moraju biti postavljeni tako da je njihov najniži dio na visini višoj od 50 cm, te na način da tlo ispod njih ne bude zasjenjeno u potpunosti i kroz cijeli dan.</text:p>
      <text:p text:style-name="Standard">Maksimalna katnost pomoćnih građevina je 1 nadzemna etaža, a maksimalna visina 4 metra, mjereno od kote konačno zaravnatog terena do gornjeg ruba krovnog vijenca.</text:p>
      <text:p text:style-name="Standard">Udaljenost modula na rubnim dijelovima čestice koje graniče sa susjednom česticom treba iznositi najmanje za pola visine panela (h/2), ali ne manja od 5 m sa svih strana, osim prema javnoj prometnoj površini.</text:p>
      <text:p text:style-name="Standard">Površina za građenje mora biti udaljena minimalno 10 m od ruba građevne čestice prema javnoj prometnoj površini.</text:p>
      <text:p text:style-name="Standard">Prostor elektrane mora biti ograđen.</text:p>
      <text:p text:style-name="Standard"/>
      <text:p text:style-name="Standard">Područje gospodarske namjene-proizvodne za obnovljive izvore energije nalazi unutar zone preventivne zaštite izvorišta / crpilišta prikazanog na kartografskom prikazu </text:p>
      <text:p text:style-name="Standard">4. UVJETI KORIŠTENJA I ZAŠTITE PROSTORA ''</text:p>
      <text:list xml:id="list28799578" text:continue-numbering="true" text:style-name="WW8Num3">
        <text:list-item>
          <text:p text:style-name="P71"/>
        </text:list-item>
      </text:list>
      <text:p text:style-name="Standard">U članku 27., stavak 8.3.1., mijenja se i glasi:</text:p>
      <text:p text:style-name="Standard"/>
      <text:p text:style-name="Standard">''8.3.1.<text:tab/>Radi omogućavanja spašavanja osoba iz građevine i gašenja požara na građevini i otvorenom prostoru, građevina mora imati vatrogasni prilaz određen prema posebnom propisu (Pravilnik o uvjetima za vatrogasne pristupe, NN35/94, 55/94 i 142/03).''</text:p>
      <text:p text:style-name="Standard"/>
      <text:p text:style-name="Standard">Iza stavka 8.3.3., dodaju se dva nova stavka 8.3.4. i 8.3.5., koji glase:</text:p>
      <text:p text:style-name="Standard"/>
      <text:p text:style-name="Standard">''8.3.4.<text:tab/>Prilikom gradnje ili rekonstrukcije vodoopskrbnih mreža mora se, ukoliko već ne postoji, predvidjeti da vanjska hidrantska mreža za gašenje požara bude određena prema posebnom propisu (Pravilnik o hidrantskoj mreži za gašenje požara, NN 08/06).</text:p>
      <text:p text:style-name="Standard"/>
      <text:p text:style-name="Standard">8.3.5.<text:tab/>Prilikom prometa, skladištenja ili držanja zapaljivih tekućina i/ili plinova glede sigurnosnih udaljenosti primijeniti odredbe Zakona o zapaljivim tekućinama i plinovima (NN 108/95 i 56/10), te Pravilnika o zapaljivim tekućinama (NN 54/99) i Pravilnika o ukapljenom naftnom plinu (NN 117/07).''</text:p>
      <text:list xml:id="list28822150" text:continue-list="list28810489" text:style-name="WW8Num4">
        <text:list-item>
          <text:p text:style-name="P68">ZAKLJUČNE ODREDBE</text:p>
        </text:list-item>
      </text:list>
      <text:list xml:id="list28814764" text:continue-list="list28799578" text:style-name="WW8Num3">
        <text:list-item>
          <text:p text:style-name="P71"/>
        </text:list-item>
      </text:list>
      <text:p text:style-name="Standard">Postojeći kartografski prikazi:</text:p>
      <text:p text:style-name="Standard"/>
      <text:p text:style-name="Standard">1. <text:s text:c="3"/>KORIŠTENJE I NAMJENA PROSTORA ......................................................... 1:25000</text:p>
      <text:p text:style-name="Standard"><text:soft-page-break/>6.2. GRAĐEVINSKA PODRUĈJA NASELJA SIKIREVCI ..........................................1: <text:s/>5000</text:p>
      <text:p text:style-name="Standard">se stavljaju van snage i zamjenjuju novim:</text:p>
      <text:p text:style-name="Standard"/>
      <text:p text:style-name="Standard">1. <text:s text:c="3"/>KORIŠTENJE I NAMJENA PROSTORA ......................................................... 1: 25000</text:p>
      <text:p text:style-name="Standard">6.2. GRAĐEVINSKA PODRUĈJA NASELJA SIKIREVCI ..........................................1: <text:s/>5000</text:p>
      <text:p text:style-name="P35"/>
      <text:list xml:id="list28807275" text:continue-numbering="true" text:style-name="WW8Num3">
        <text:list-item>
          <text:p text:style-name="P72"/>
        </text:list-item>
      </text:list>
      <text:p text:style-name="P37"><text:span text:style-name="T43">Odredbe ove Odluke ne primjenjuju se na postupke za zahvate u prostoru na česticama koje su u obuhvatu ovog Plana, a koji su pokrenuti prije stupanja na snagu ov</text:span><text:span text:style-name="T43">e Odluke</text:span><text:span text:style-name="T43">. Isti postupci dovršit će se po odredbama </text:span><text:span text:style-name="T43">ove Odluke koja je bila</text:span><text:span text:style-name="T43"> na snazi u vrijeme podnošenja zahtjeva.</text:span></text:p>
      <text:p text:style-name="P36"/>
      <text:list xml:id="list28808713" text:continue-numbering="true" text:style-name="WW8Num3">
        <text:list-item>
          <text:p text:style-name="P73"/>
        </text:list-item>
      </text:list>
      <text:p text:style-name="Standard">Plan izrađen je u (5) pet primjeraka koji se imaju smatrati izvornikom od čega se 1 (jedan) nalazi u pismohrani Izrađivača Plana.</text:p>
      <text:p text:style-name="Standard"/>
      <text:p text:style-name="Standard">Uvid u Plan može se izvršiti na adresi Općina Sikirevci,ul.Ljudevita Gaja 4/A.,35224 Sikirevci , <text:s/>Jedinstveni upravni odjel Općine Sikirevci., te na web stranici općine Sikirevci www.opcina-sikirevci.hr</text:p>
      <text:p text:style-name="Standard"/>
      <text:list xml:id="list28820561" text:continue-numbering="true" text:style-name="WW8Num3">
        <text:list-item>
          <text:p text:style-name="P71"/>
        </text:list-item>
      </text:list>
      <text:p text:style-name="Standard"><text:span text:style-name="T44">Sukladno članku 113. stavak 3., Zakona o prostornom uređenju (‘’Narodne novine’’ broj 153/13, 65/17, 114/18, 39/19 i 98/19),</text:span><text:span text:style-name="T44"> Jedinstveni upravni odjel Općine Sikirevci <text:s/></text:span><text:span text:style-name="T44">izvršiti će objavu pročišćenog teksta Odredbi za provedbu i grafičkog dijela </text:span><text:span text:style-name="T44">Prostornog plana uređenja</text:span><text:span text:style-name="T44"> </text:span><text:span text:style-name="T44">Općine Sikirevci</text:span><text:span text:style-name="T44">,</text:span><text:span text:style-name="T44"> najkasnije u roku od 30. dana od stupanja na snagu ove Odluke.</text:span></text:p>
      <text:p text:style-name="Standard"/>
      <text:list xml:id="list28795398" text:continue-numbering="true" text:style-name="WW8Num3">
        <text:list-item>
          <text:p text:style-name="P71"/>
        </text:list-item>
      </text:list>
      <text:p text:style-name="Standard">Ova Odluka stupa na snagu osmoga dana po objavljivanju u "Službenom vjesniku Brodsko-posavske županije''.</text:p>
      <text:p text:style-name="Standard"><text:s text:c="54"/>OPĆINA SIKIREVCI</text:p>
      <text:p text:style-name="Standard"><text:s text:c="54"/>OPĆINSKO VIJEĆE</text:p>
      <text:p text:style-name="P38">PREDSJEDNIK OPĆINSKOG VIJEĆA:</text:p>
      <text:p text:style-name="P38"><text:s text:c="22"/>Tomislav Zovko</text:p>
      <text:p text:style-name="P38"/>
      <text:p text:style-name="Standard">KLASA:351-02/20-01/1</text:p>
      <text:p text:style-name="Standard">UR. BROJ:2178/26-02-21-38</text:p>
      <text:p text:style-name="Standard">Sikirevci,14.srpanj 2021.</text:p>
      <text:p text:style-name="P21">Točka 11.<text:span text:style-name="T34">Prijedlog Odluke o isplati kapitalne donacije SIKIREVČANKA do.o., Sikirevci- Zamolba za kapitalnu donaciju za nabavu kombi vozila i opreme za rad</text:span></text:p>
      <text:p text:style-name="P21"><text:span text:style-name="T34">Predsjednik: Z</text:span><text:span text:style-name="T36">amolba Sikirevčanke za kapitalnom donacijom za nabavu kombi vozila u vrjednosti do 50.000,00 kn i opreme za rada vam je dostavljena na razmatranje ,molim direktoricu poduzeća da nam objasni o čemu se radi.</text:span></text:p>
      <text:p text:style-name="P21"><text:span text:style-name="T34">Ana Knežević:</text:span><text:span text:style-name="T36">za potrebe rada komunalnih poslova potrebno nam je kombi vozilo koje bi služilo za prijevoz radnika do lokacije gdje se poslovi trebaju obaviti, te za prijevoz alata I sl. Također nam je potrebno za rad motorna pila I čistač šikara. Do sada se koristi sa općinskim alatom koji se često kvare I stavraju velike troškove oko popravaka.</text:span></text:p>
      <text:p text:style-name="P21"><text:span text:style-name="T34">Predsjednik:</text:span><text:span text:style-name="T36"> Otvaram raspravu.</text:span></text:p>
      <text:p text:style-name="P21"><text:span text:style-name="T34">Miroslav Lukić:</text:span><text:span text:style-name="T36">možda nabavu kombi vozila s 5 sjedala koji ima i teretni prostor .</text:span></text:p>
      <text:p text:style-name="P15">Predsjednik: Kroz izlaganja dajem priejdlog na glasovanje.</text:p>
      <text:p text:style-name="P25"><text:soft-page-break/>Tko je ZA, PROTIV ili SUZDRŽAN. </text:p>
      <text:p text:style-name="P15">Javnim glasovanjem ,prebrojavanjem glasova utvrđeno je 7 glasova ZA- jednoglasno I donose:</text:p>
      <text:p text:style-name="Standard"><text:tab/>Na temelju članka 30. Statuta Općine Sikirevci (Službeni vjesnik Brodsko-posavske županije br. 11/21), sukladno Proračunu Općine Sikirevci za 2021. godinu (Službeni vjesnik Brodsko-posavske županije br. 43/20) i <text:span text:style-name="T38">Planu razvojnih programa za 2021.god. i projekcija za 2022. i 2023.god.</text:span><text:span text:style-name="T39"> </text:span>(Službeni vjesnik Brodsko-posavske županije br. 43/20), Općinsko vijeće općine Sikirevci na svojoj 1. sjednici održanoj dana 14.srpnja 2021.god <text:s/>, donosi</text:p>
      <text:p text:style-name="Standard"/>
      <text:p text:style-name="Standard"><text:s text:c="69"/><text:span text:style-name="T29">O D L U K U </text:span></text:p>
      <text:p text:style-name="P32"><text:s text:c="36"/>o isplati kapitalne donacije SIKIREVČANKA d.o.o., Sikirevci</text:p>
      <text:p text:style-name="Standard">Članak 1.</text:p>
      <text:p text:style-name="Standard">Trgovačkom društvu <text:s/>SIKIREVČANKA d.o.o. za usluge i razvoj, Ljudevita Gaja 4/a, 35224 Sikirevci OIB: <text:span text:style-name="T38">70934004059</text:span>, u vlasništvu Općine Sikirevci, <text:s/>isplaćuje se kapitalna donacija u iznosu od 100.000,00 kn (slovima: stotisućakuna) za nabavku:</text:p>
      <text:list xml:id="list28810606" text:continue-list="list28797538" text:style-name="WW8Num2">
        <text:list-header>
          <text:p text:style-name="P70">- kombi vozilo <text:s/>1 kom</text:p>
          <text:p text:style-name="P70">- motornu pilu 1 kom</text:p>
          <text:p text:style-name="P70">- čistač šikare <text:s/>1 kom</text:p>
        </text:list-header>
      </text:list>
      <text:p text:style-name="Standard"/>
      <text:p text:style-name="Standard">Članak 2.</text:p>
      <text:p text:style-name="Standard">Sredstva iz članka 1. ove Odluke isplatit će se sa pozicije 142. <text:s/>i 147. <text:s/>Proračuna Općine Sikirevci za 2021. godinu (Službeni vjesnik Brodsko-posavske županije br. 43/20), na račun <text:s/>Sikirevčanka <text:s/>d.o.o. - Sikirevci, broj IBAN <text:s/>HR2023900011101107912 otvoren kod Hrvatske poštanske banke Zagreb. </text:p>
      <text:p text:style-name="Standard"/>
      <text:p text:style-name="Standard">Članak 3.</text:p>
      <text:p text:style-name="Standard">Namjenski utrošak uplaćenih sredstava iz članka 1. ove Odluke Sikirevčanka d.o.o. <text:s/>Sikirevci, opravdat će Općini na način da će dostaviti <text:s/>dokaz o plaćenom računu za nabavljenu robu s izvještajem o načinu utrošenih financijskih sredstava i bankovnim izvodom s dokazom plaćanja računa.</text:p>
      <text:p text:style-name="Standard"/>
      <text:p text:style-name="Standard">Članak 4.</text:p>
      <text:p text:style-name="Standard">Ukoliko Sikirevčanka d.o.o.Sikirevci ne dostavi dokumentaciju iz članka 3. ove Odluke do konca 2021. godine gubi pravo na odobrena sredstva kapitalne donacije i dužna ih je vratiti najkasnije do 10. siječnja 2022. godine s uplatom u općinski proračun IBAN <text:s text:c="9"/>HR 8523900011857000000, poziv na broj 7781- OIB Sikirevčanka d.o.o. Sikirevci.</text:p>
      <text:p text:style-name="Standard">Članak 5.</text:p>
      <text:p text:style-name="Standard">Za provedbu ove Odluke zadužuje se načelnik općine i <text:s/>računovodstvo općine.</text:p>
      <text:p text:style-name="Standard"/>
      <text:p text:style-name="Standard">Članak 6.</text:p>
      <text:p text:style-name="Standard">Odluka stupa na snagu prvog dana od dana objave u "Službenom vjesniku Brodsko-posavske županije i bit će objavljena na službenim stranicama općine Sikirevci www.opcina-sikirevci.hr</text:p>
      <text:p text:style-name="Standard"><text:s text:c="59"/>OPĆINA SIKIREVCI</text:p>
      <text:p text:style-name="Standard"><text:s text:c="60"/>OPĆINSKO VIJEĆE</text:p>
      <text:p text:style-name="P38">Predsjednik: Tomislav Zovko</text:p>
      <text:p text:style-name="Standard">KLASA:021-05/21-02/3</text:p>
      <text:p text:style-name="Standard">URBROJ:2178/26-02-21-01, Sikirevci:14.srpanj 2021.</text:p>
      <text:p text:style-name="P21"/>
      <text:p text:style-name="P21"><text:soft-page-break/>Točka 12.<text:span text:style-name="T34">Pitanja, prijedlozi i <text:s/>razno.</text:span></text:p>
      <text:p text:style-name="P21"><text:span text:style-name="T34">Predsjednik: </text:span><text:span text:style-name="T36">Otvaram raspravu.</text:span></text:p>
      <text:p text:style-name="P21"><text:span text:style-name="T34">Zoran Jelinić: </text:span><text:span text:style-name="T36">Što je sa realizacijom plinske mreže, kanalizacijske mreže?</text:span></text:p>
      <text:p text:style-name="P21"><text:span text:style-name="T34">Načelnik:</text:span><text:span text:style-name="T36">Raspisan je natječaj za projektiranje i plinske mreže i da će te poslove odraditi Brod plin, tek nagodinu ide u realizaciju .Kanalizacija <text:s/>neće još sigurno 5.godina zove se Brod III, a <text:s/>radi se tek još Brod II.</text:span></text:p>
      <text:p text:style-name="P21"><text:span text:style-name="T34">Jelinić Zoran:</text:span><text:span text:style-name="T36"> Što je s javnom rasvjetom od Đuzel kuća do ceste DC7.</text:span></text:p>
      <text:p text:style-name="P21"><text:span text:style-name="T34">Načelnik: </text:span><text:span text:style-name="T36">Ne znam, vidjet ćemo potrebno je izraditi projekt .</text:span></text:p>
      <text:p text:style-name="P21"><text:span text:style-name="T34">Predsjednik: </text:span><text:span text:style-name="T36">Što je s izgradnjom dječjeg vrtića?</text:span></text:p>
      <text:p text:style-name="P21"><text:span text:style-name="T34">Načelnik:</text:span><text:span text:style-name="T36"> Otavra se javni natječaj na koji ćemo se javiti i kandidirati se oji ispunjava sve uvjete našeg projekta. Projektom je predviđeno grijanje na dizalice topline, I to nam u natječaju nosi 5 bodova , a da je grijanje na pelet ono nosi 10 bodova. Mjenjati cijeli projekt zbog toga je veliki trošak za općinu tako da ćemo čekati natječaj koji odgovara u cijelosti našem projektnoj dokumentaciji.Investicija izgradnje dječjeg vrtića <text:s/>iznosi cca 3,5milijuna kuna bez opremanja.Smatram da pokušamo se javiti na natječaj pa kako prođe.</text:span></text:p>
      <text:p text:style-name="P15">Također ove godine potrebno je izgraditi parkiralište preko puta crkve , javit ćemo se na natječaj preko LAG-a , te izgradnju nerazvrstane ceste Berava u Jarugama.</text:p>
      <text:p text:style-name="P21"><text:span text:style-name="T34">Predsjednik:</text:span><text:span text:style-name="T36">Smatram da bi bilo lakše da se sjednice digitaliziraju da se nabve tableti, da se materijali ne šalju u papirnatom obliku , tajništvu bi bilo lašće materijele proslijediti svakom na e-maill.</text:span></text:p>
      <text:p text:style-name="P21"><text:span text:style-name="T34">Načelnik:M</text:span><text:span text:style-name="T36">orao bi prikupiti ponude za nabavu tableta.</text:span></text:p>
      <text:p text:style-name="P21"><text:span text:style-name="T34">Tomislav Zovko:</text:span><text:span text:style-name="T36"> Što ćemo s vodom u mom kraju?</text:span></text:p>
      <text:p text:style-name="P21"><text:span text:style-name="T34">Načelnik;</text:span><text:span text:style-name="T37">Rješavanje u toku, sad se radi kod Bagare odvojak Stepinčeva.</text:span></text:p>
      <text:p text:style-name="P1">Predsjednik: Imali još pitanja'Nema, ovim zaključujem rad 1. sjednice .</text:p>
      <text:p text:style-name="Standard">Završavamo sjednicu u 21:33.</text:p>
      <text:p text:style-name="Standard"><text:s text:c="60"/><text:span text:style-name="T29"><text:s/>OPĆINSKO VIJEĆE</text:span></text:p>
      <text:p text:style-name="P32"><text:s text:c="61"/>OPĆINE SIKIREVCI </text:p>
      <text:p text:style-name="P32"/>
      <text:p text:style-name="Standard"/>
      <text:p text:style-name="Standard"/>
      <text:p text:style-name="Standard"/>
      <text:p text:style-name="Standard"/>
      <text:p text:style-name="Standard">Zapisničar</text:p>
      <text:p text:style-name="Standard">Gordana Lešić</text:p>
      <text:p text:style-name="P38">Predsjednik</text:p>
      <text:p text:style-name="P38">Tomislav Zovko, v.r.</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ular" style:font-family-generic="roman" style:font-pitch="variable" style:font-charset="x-symbol"/>
    <style:font-face style:name="Arial2" svg:font-family="Arial"/>
    <style:font-face style:name="Calibri2" svg:font-family="Calibri"/>
    <style:font-face style:name="Lucida Sans1" svg:font-family="'Lucida Sans'"/>
    <style:font-face style:name="OpenSymbol" svg:font-family="OpenSymbol"/>
    <style:font-face style:name="Tahoma" svg:font-family="Tahoma"/>
    <style:font-face style:name="Aldine401 BT" svg:font-family="'Aldine401 BT'"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Futura Md BT" svg:font-family="'Futura Md BT'" style:font-family-generic="swiss" style:font-pitch="variable"/>
    <style:font-face style:name="Tahoma2" svg:font-family="Tahoma"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fo:color="#000000" style:font-name="Calibri" fo:font-size="12pt" fo:language="en" fo:country="US" style:letter-kerning="true" style:font-name-asian="Lucida Sans Unicode" style:font-size-asian="12pt" style:font-name-complex="Tahoma1"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ez_20_proreda" style:display-name="Bez proreda" style:family="paragraph">
      <style:paragraph-properties fo:orphans="2" fo:widows="2" fo:hyphenation-ladder-count="no-limit"/>
      <style:text-properties style:use-window-font-color="true" style:font-name="Calibri1" fo:font-size="11pt" fo:language="hr" fo:country="HR"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_20_Spacing" style:display-name="No Spacing" style:family="paragraph"/>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left="0.393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Standard" style:next-style-name="Text_20_body" style:default-outline-level="1" style:class="text">
      <style:paragraph-properties fo:margin-left="0.917cm" fo:margin-right="0cm" fo:text-indent="0cm" style:auto-text-indent="false"/>
      <style:text-properties fo:font-size="14pt" style:font-size-asian="14pt" style:font-size-complex="14pt"/>
    </style:style>
    <style:style style:name="Heading_20_2" style:display-name="Heading 2" style:family="paragraph" style:parent-style-name="Standard" style:next-style-name="Text_20_body" style:default-outline-level="2" style:class="text">
      <style:paragraph-properties fo:margin-left="0.917cm" fo:margin-right="0cm" fo:text-indent="0cm" style:auto-text-indent="false"/>
      <style:text-properties fo:font-size="13pt" style:font-size-asian="13pt" style:font-size-complex="13pt"/>
    </style:style>
    <style:style style:name="List_20_Paragraph" style:display-name="List Paragraph" style:family="paragraph" style:parent-style-name="Standard"/>
    <style:style style:name="Table_20_Paragraph" style:display-name="Table Paragraph" style:family="paragraph" style:parent-style-name="Standard"/>
    <style:style style:name="Normal_20__28_Web_29_" style:display-name="Normal (Web)" style:family="paragraph" style:parent-style-name="Standard"/>
    <style:style style:name="Tablica_20_sadržaj2" style:display-name="Tablica sadržaj2" style:family="paragraph" style:parent-style-name="Standard">
      <style:paragraph-properties fo:text-align="center" style:justify-single-word="false">
        <style:tab-stops>
          <style:tab-stop style:position="1.924cm"/>
          <style:tab-stop style:position="2.739cm"/>
        </style:tab-stops>
      </style:paragraph-properties>
      <style:text-properties fo:color="#000000" style:font-name="Aldine401 BT" fo:font-size="10pt" style:font-size-asian="10pt" style:font-name-complex="Arial"/>
    </style:style>
    <style:style style:name="ZNaslov2" style:family="paragraph" style:parent-style-name="Standard">
      <style:paragraph-properties fo:margin-top="0.423cm" fo:margin-bottom="0.423cm" fo:text-align="justify" style:justify-single-word="false">
        <style:tab-stops/>
      </style:paragraph-properties>
      <style:text-properties fo:color="#000000" style:font-name="Futura Md BT" fo:font-size="14pt" fo:font-weight="bold" style:font-size-asian="14pt" style:font-weight-asian="bold" style:font-name-complex="Arial" style:font-weight-complex="bold"/>
    </style:style>
    <style:style style:name="tekst" style:family="paragraph" style:parent-style-name="Standard">
      <style:paragraph-properties>
        <style:tab-stops>
          <style:tab-stop style:position="4.251cm"/>
        </style:tab-stops>
      </style:paragraph-properties>
      <style:text-properties style:font-name="Arial" fo:font-size="11pt" style:font-size-asian="11pt" style:font-name-complex="Arial" style:font-weight-complex="bold"/>
    </style:style>
    <style:style style:name="N_5f_GLAVNI" style:display-name="N_GLAVNI" style:family="paragraph" style:parent-style-name="Standard" style:next-style-name="Standard">
      <style:text-properties style:font-name="Arial Black" fo:font-style="italic" style:text-underline-style="solid" style:text-underline-width="auto" style:text-underline-color="font-color" fo:font-weight="bold" style:font-style-asian="italic" style:font-weight-asian="bold" style:font-name-complex="Arial" style:font-size-complex="14pt"/>
    </style:style>
    <style:style style:name="TEXT" style:family="paragraph" style:parent-style-name="Standard">
      <style:paragraph-properties>
        <style:tab-stops>
          <style:tab-stop style:position="0.63cm"/>
          <style:tab-stop style:position="10.753cm"/>
        </style:tab-stops>
      </style:paragraph-properties>
      <style:text-properties style:font-name="Arial" fo:font-size="10pt" style:font-size-asian="10pt"/>
    </style:style>
    <style:style style:name="ZTekst1" style:family="paragraph" style:parent-style-name="Standard">
      <style:paragraph-properties fo:margin-top="0cm" fo:margin-bottom="0.247cm" fo:text-align="justify" style:justify-single-word="false">
        <style:tab-stops/>
      </style:paragraph-properties>
      <style:text-properties style:font-name="Aldine401 BT" fo:font-size="10pt" style:font-size-asian="10pt" style:font-name-complex="Arial"/>
    </style:style>
    <style:style style:name="Frame_20_contents" style:display-name="Frame contents" style:family="paragraph" style:parent-style-name="Text_20_body"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size="12pt" fo:letter-spacing="-0.051cm" fo:language="hr" fo:country="HR" style:font-name-asian="Times New Roman1" style:font-size-asian="12pt" style:language-asian="hr" style:country-asian="HR" style:font-name-complex="Times New Roman1" style:font-size-complex="12pt" style:language-complex="hr" style:country-complex="HR" style:text-scale="99%"/>
    </style:style>
    <style:style style:name="ListLabel_20_4" style:display-name="ListLabel 4" style:family="text">
      <style:text-properties fo:language="hr" fo:country="HR" style:language-asian="hr" style:country-asian="HR" style:language-complex="hr" style:country-complex="HR"/>
    </style:style>
    <style:style style:name="ListLabel_20_19" style:display-name="ListLabel 19" style:family="text">
      <style:text-properties fo:language="hr" fo:country="HR" style:language-asian="hr" style:country-asian="HR" style:language-complex="hr" style:country-complex="HR" style:text-scale="99%"/>
    </style:style>
    <style:style style:name="ListLabel_20_12" style:display-name="ListLabel 12" style:family="text">
      <style:text-properties fo:color="#221f1f" fo:font-size="12pt" fo:language="hr" fo:country="HR" style:font-name-asian="Times New Roman1" style:font-size-asian="12pt" style:language-asian="hr" style:country-asian="HR" style:font-name-complex="Times New Roman1" style:font-size-complex="12pt" style:language-complex="hr" style:country-complex="HR" style:text-scale="99%"/>
    </style:style>
    <style:style style:name="ListLabel_20_8" style:display-name="ListLabel 8" style:family="text">
      <style:text-properties fo:font-size="12pt" fo:language="hr" fo:country="HR" style:font-name-asian="Times New Roman1" style:font-size-asian="12pt" style:language-asian="hr" style:country-asian="HR" style:font-name-complex="Times New Roman1" style:font-size-complex="12pt" style:language-complex="hr" style:country-complex="HR" style:text-scale="99%"/>
    </style:style>
    <style:style style:name="ListLabel_20_10" style:display-name="ListLabel 10" style:family="text">
      <style:text-properties fo:font-size="12pt" fo:letter-spacing="-0.004cm" fo:language="hr" fo:country="HR" style:font-name-asian="Times New Roman1" style:font-size-asian="12pt" style:language-asian="hr" style:country-asian="HR" style:font-name-complex="Times New Roman1" style:font-size-complex="12pt" style:language-complex="hr" style:country-complex="HR" style:text-scale="100%"/>
    </style:style>
    <style:style style:name="WW8Num3z0" style:family="text">
      <style:text-properties fo:color="#000000" fo:font-size="10pt" fo:font-weight="bold" style:font-size-asian="10pt" style:font-weight-asian="bold" style:font-size-complex="10p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prefix="(" style:num-suffix=")" style:num-format="1">
        <style:list-level-properties text:list-level-position-and-space-mode="label-alignment">
          <style:list-level-label-alignment text:label-followed-by="listtab" fo:text-indent="-0.762cm" fo:margin-left="0.917cm"/>
        </style:list-level-properties>
      </text:list-level-style-number>
      <text:list-level-style-bullet text:level="2" text:style-name="ListLabel_20_4" text:bullet-char="•">
        <style:list-level-properties text:list-level-position-and-space-mode="label-alignment">
          <style:list-level-label-alignment text:label-followed-by="listtab" fo:text-indent="-0.762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762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762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762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762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762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762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762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text:bullet-char="-">
        <style:list-level-properties text:list-level-position-and-space-mode="label-alignment">
          <style:list-level-label-alignment text:label-followed-by="listtab" fo:text-indent="-0.25cm" fo:margin-left="0.917cm"/>
        </style:list-level-properties>
      </text:list-level-style-bullet>
      <text:list-level-style-bullet text:level="2" text:style-name="ListLabel_20_4" text:bullet-char="•">
        <style:list-level-properties text:list-level-position-and-space-mode="label-alignment">
          <style:list-level-label-alignment text:label-followed-by="listtab" fo:text-indent="-0.25cm" fo:margin-left="2.544cm"/>
        </style:list-level-properties>
      </text:list-level-style-bullet>
      <text:list-level-style-bullet text:level="3" text:style-name="ListLabel_20_4" text:bullet-char="•">
        <style:list-level-properties text:list-level-position-and-space-mode="label-alignment">
          <style:list-level-label-alignment text:label-followed-by="listtab" fo:text-indent="-0.25cm" fo:margin-left="4.172cm"/>
        </style:list-level-properties>
      </text:list-level-style-bullet>
      <text:list-level-style-bullet text:level="4" text:style-name="ListLabel_20_4" text:bullet-char="•">
        <style:list-level-properties text:list-level-position-and-space-mode="label-alignment">
          <style:list-level-label-alignment text:label-followed-by="listtab" fo:text-indent="-0.25cm" fo:margin-left="5.798cm"/>
        </style:list-level-properties>
      </text:list-level-style-bullet>
      <text:list-level-style-bullet text:level="5" text:style-name="ListLabel_20_4" text:bullet-char="•">
        <style:list-level-properties text:list-level-position-and-space-mode="label-alignment">
          <style:list-level-label-alignment text:label-followed-by="listtab" fo:text-indent="-0.25cm" fo:margin-left="7.426cm"/>
        </style:list-level-properties>
      </text:list-level-style-bullet>
      <text:list-level-style-bullet text:level="6" text:style-name="ListLabel_20_4" text:bullet-char="•">
        <style:list-level-properties text:list-level-position-and-space-mode="label-alignment">
          <style:list-level-label-alignment text:label-followed-by="listtab" fo:text-indent="-0.25cm" fo:margin-left="9.054cm"/>
        </style:list-level-properties>
      </text:list-level-style-bullet>
      <text:list-level-style-bullet text:level="7" text:style-name="ListLabel_20_4" text:bullet-char="•">
        <style:list-level-properties text:list-level-position-and-space-mode="label-alignment">
          <style:list-level-label-alignment text:label-followed-by="listtab" fo:text-indent="-0.25cm" fo:margin-left="10.68cm"/>
        </style:list-level-properties>
      </text:list-level-style-bullet>
      <text:list-level-style-bullet text:level="8" text:style-name="ListLabel_20_4" text:bullet-char="•">
        <style:list-level-properties text:list-level-position-and-space-mode="label-alignment">
          <style:list-level-label-alignment text:label-followed-by="listtab" fo:text-indent="-0.25cm" fo:margin-left="12.308cm"/>
        </style:list-level-properties>
      </text:list-level-style-bullet>
      <text:list-level-style-bullet text:level="9" text:style-name="ListLabel_20_4" text:bullet-char="•">
        <style:list-level-properties text:list-level-position-and-space-mode="label-alignment">
          <style:list-level-label-alignment text:label-followed-by="listtab" fo:text-indent="-0.25cm" fo:margin-left="13.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prefix="(" style:num-suffix=")" style:num-format="1">
        <style:list-level-properties text:list-level-position-and-space-mode="label-alignment">
          <style:list-level-label-alignment text:label-followed-by="listtab" fo:text-indent="-0.607cm" fo:margin-left="1.522cm"/>
        </style:list-level-properties>
      </text:list-level-style-number>
      <text:list-level-style-bullet text:level="2" text:style-name="ListLabel_20_4" text:bullet-char="•">
        <style:list-level-properties text:list-level-position-and-space-mode="label-alignment">
          <style:list-level-label-alignment text:label-followed-by="listtab" fo:text-indent="-0.607cm" fo:margin-left="3.083cm"/>
        </style:list-level-properties>
      </text:list-level-style-bullet>
      <text:list-level-style-bullet text:level="3" text:style-name="ListLabel_20_4" text:bullet-char="•">
        <style:list-level-properties text:list-level-position-and-space-mode="label-alignment">
          <style:list-level-label-alignment text:label-followed-by="listtab" fo:text-indent="-0.607cm" fo:margin-left="4.651cm"/>
        </style:list-level-properties>
      </text:list-level-style-bullet>
      <text:list-level-style-bullet text:level="4" text:style-name="ListLabel_20_4" text:bullet-char="•">
        <style:list-level-properties text:list-level-position-and-space-mode="label-alignment">
          <style:list-level-label-alignment text:label-followed-by="listtab" fo:text-indent="-0.607cm" fo:margin-left="6.218cm"/>
        </style:list-level-properties>
      </text:list-level-style-bullet>
      <text:list-level-style-bullet text:level="5" text:style-name="ListLabel_20_4" text:bullet-char="•">
        <style:list-level-properties text:list-level-position-and-space-mode="label-alignment">
          <style:list-level-label-alignment text:label-followed-by="listtab" fo:text-indent="-0.607cm" fo:margin-left="7.786cm"/>
        </style:list-level-properties>
      </text:list-level-style-bullet>
      <text:list-level-style-bullet text:level="6" text:style-name="ListLabel_20_4" text:bullet-char="•">
        <style:list-level-properties text:list-level-position-and-space-mode="label-alignment">
          <style:list-level-label-alignment text:label-followed-by="listtab" fo:text-indent="-0.607cm" fo:margin-left="9.354cm"/>
        </style:list-level-properties>
      </text:list-level-style-bullet>
      <text:list-level-style-bullet text:level="7" text:style-name="ListLabel_20_4" text:bullet-char="•">
        <style:list-level-properties text:list-level-position-and-space-mode="label-alignment">
          <style:list-level-label-alignment text:label-followed-by="listtab" fo:text-indent="-0.607cm" fo:margin-left="10.92cm"/>
        </style:list-level-properties>
      </text:list-level-style-bullet>
      <text:list-level-style-bullet text:level="8" text:style-name="ListLabel_20_4" text:bullet-char="•">
        <style:list-level-properties text:list-level-position-and-space-mode="label-alignment">
          <style:list-level-label-alignment text:label-followed-by="listtab" fo:text-indent="-0.607cm" fo:margin-left="12.488cm"/>
        </style:list-level-properties>
      </text:list-level-style-bullet>
      <text:list-level-style-bullet text:level="9" text:style-name="ListLabel_20_4" text:bullet-char="•">
        <style:list-level-properties text:list-level-position-and-space-mode="label-alignment">
          <style:list-level-label-alignment text:label-followed-by="listtab" fo:text-indent="-0.607cm" fo:margin-left="14.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07cm" fo:margin-left="1.522cm"/>
        </style:list-level-properties>
      </text:list-level-style-number>
      <text:list-level-style-bullet text:level="2" text:style-name="ListLabel_20_4" text:bullet-char="•">
        <style:list-level-properties text:list-level-position-and-space-mode="label-alignment">
          <style:list-level-label-alignment text:label-followed-by="listtab" fo:text-indent="-0.607cm" fo:margin-left="3.083cm"/>
        </style:list-level-properties>
      </text:list-level-style-bullet>
      <text:list-level-style-bullet text:level="3" text:style-name="ListLabel_20_4" text:bullet-char="•">
        <style:list-level-properties text:list-level-position-and-space-mode="label-alignment">
          <style:list-level-label-alignment text:label-followed-by="listtab" fo:text-indent="-0.607cm" fo:margin-left="4.651cm"/>
        </style:list-level-properties>
      </text:list-level-style-bullet>
      <text:list-level-style-bullet text:level="4" text:style-name="ListLabel_20_4" text:bullet-char="•">
        <style:list-level-properties text:list-level-position-and-space-mode="label-alignment">
          <style:list-level-label-alignment text:label-followed-by="listtab" fo:text-indent="-0.607cm" fo:margin-left="6.218cm"/>
        </style:list-level-properties>
      </text:list-level-style-bullet>
      <text:list-level-style-bullet text:level="5" text:style-name="ListLabel_20_4" text:bullet-char="•">
        <style:list-level-properties text:list-level-position-and-space-mode="label-alignment">
          <style:list-level-label-alignment text:label-followed-by="listtab" fo:text-indent="-0.607cm" fo:margin-left="7.786cm"/>
        </style:list-level-properties>
      </text:list-level-style-bullet>
      <text:list-level-style-bullet text:level="6" text:style-name="ListLabel_20_4" text:bullet-char="•">
        <style:list-level-properties text:list-level-position-and-space-mode="label-alignment">
          <style:list-level-label-alignment text:label-followed-by="listtab" fo:text-indent="-0.607cm" fo:margin-left="9.354cm"/>
        </style:list-level-properties>
      </text:list-level-style-bullet>
      <text:list-level-style-bullet text:level="7" text:style-name="ListLabel_20_4" text:bullet-char="•">
        <style:list-level-properties text:list-level-position-and-space-mode="label-alignment">
          <style:list-level-label-alignment text:label-followed-by="listtab" fo:text-indent="-0.607cm" fo:margin-left="10.92cm"/>
        </style:list-level-properties>
      </text:list-level-style-bullet>
      <text:list-level-style-bullet text:level="8" text:style-name="ListLabel_20_4" text:bullet-char="•">
        <style:list-level-properties text:list-level-position-and-space-mode="label-alignment">
          <style:list-level-label-alignment text:label-followed-by="listtab" fo:text-indent="-0.607cm" fo:margin-left="12.488cm"/>
        </style:list-level-properties>
      </text:list-level-style-bullet>
      <text:list-level-style-bullet text:level="9" text:style-name="ListLabel_20_4" text:bullet-char="•">
        <style:list-level-properties text:list-level-position-and-space-mode="label-alignment">
          <style:list-level-label-alignment text:label-followed-by="listtab" fo:text-indent="-0.607cm" fo:margin-left="14.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1">
        <style:list-level-properties text:list-level-position-and-space-mode="label-alignment">
          <style:list-level-label-alignment text:label-followed-by="listtab" fo:text-indent="-0.598cm" fo:margin-left="1.513cm"/>
        </style:list-level-properties>
      </text:list-level-style-number>
      <text:list-level-style-bullet text:level="2" text:style-name="ListLabel_20_4" text:bullet-char="•">
        <style:list-level-properties text:list-level-position-and-space-mode="label-alignment">
          <style:list-level-label-alignment text:label-followed-by="listtab" fo:text-indent="-0.598cm" fo:margin-left="3.083cm"/>
        </style:list-level-properties>
      </text:list-level-style-bullet>
      <text:list-level-style-bullet text:level="3" text:style-name="ListLabel_20_4" text:bullet-char="•">
        <style:list-level-properties text:list-level-position-and-space-mode="label-alignment">
          <style:list-level-label-alignment text:label-followed-by="listtab" fo:text-indent="-0.598cm" fo:margin-left="4.651cm"/>
        </style:list-level-properties>
      </text:list-level-style-bullet>
      <text:list-level-style-bullet text:level="4" text:style-name="ListLabel_20_4" text:bullet-char="•">
        <style:list-level-properties text:list-level-position-and-space-mode="label-alignment">
          <style:list-level-label-alignment text:label-followed-by="listtab" fo:text-indent="-0.598cm" fo:margin-left="6.218cm"/>
        </style:list-level-properties>
      </text:list-level-style-bullet>
      <text:list-level-style-bullet text:level="5" text:style-name="ListLabel_20_4" text:bullet-char="•">
        <style:list-level-properties text:list-level-position-and-space-mode="label-alignment">
          <style:list-level-label-alignment text:label-followed-by="listtab" fo:text-indent="-0.598cm" fo:margin-left="7.786cm"/>
        </style:list-level-properties>
      </text:list-level-style-bullet>
      <text:list-level-style-bullet text:level="6" text:style-name="ListLabel_20_4" text:bullet-char="•">
        <style:list-level-properties text:list-level-position-and-space-mode="label-alignment">
          <style:list-level-label-alignment text:label-followed-by="listtab" fo:text-indent="-0.598cm" fo:margin-left="9.354cm"/>
        </style:list-level-properties>
      </text:list-level-style-bullet>
      <text:list-level-style-bullet text:level="7" text:style-name="ListLabel_20_4" text:bullet-char="•">
        <style:list-level-properties text:list-level-position-and-space-mode="label-alignment">
          <style:list-level-label-alignment text:label-followed-by="listtab" fo:text-indent="-0.598cm" fo:margin-left="10.92cm"/>
        </style:list-level-properties>
      </text:list-level-style-bullet>
      <text:list-level-style-bullet text:level="8" text:style-name="ListLabel_20_4" text:bullet-char="•">
        <style:list-level-properties text:list-level-position-and-space-mode="label-alignment">
          <style:list-level-label-alignment text:label-followed-by="listtab" fo:text-indent="-0.598cm" fo:margin-left="12.488cm"/>
        </style:list-level-properties>
      </text:list-level-style-bullet>
      <text:list-level-style-bullet text:level="9" text:style-name="ListLabel_20_4" text:bullet-char="•">
        <style:list-level-properties text:list-level-position-and-space-mode="label-alignment">
          <style:list-level-label-alignment text:label-followed-by="listtab" fo:text-indent="-0.598cm" fo:margin-left="14.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423cm" fo:margin-left="1.341cm"/>
        </style:list-level-properties>
      </text:list-level-style-number>
      <text:list-level-style-bullet text:level="2" text:style-name="ListLabel_20_4" text:bullet-char="•">
        <style:list-level-properties text:list-level-position-and-space-mode="label-alignment">
          <style:list-level-label-alignment text:label-followed-by="listtab" fo:text-indent="-0.423cm" fo:margin-left="2.925cm"/>
        </style:list-level-properties>
      </text:list-level-style-bullet>
      <text:list-level-style-bullet text:level="3" text:style-name="ListLabel_20_4" text:bullet-char="•">
        <style:list-level-properties text:list-level-position-and-space-mode="label-alignment">
          <style:list-level-label-alignment text:label-followed-by="listtab" fo:text-indent="-0.423cm" fo:margin-left="4.51cm"/>
        </style:list-level-properties>
      </text:list-level-style-bullet>
      <text:list-level-style-bullet text:level="4" text:style-name="ListLabel_20_4" text:bullet-char="•">
        <style:list-level-properties text:list-level-position-and-space-mode="label-alignment">
          <style:list-level-label-alignment text:label-followed-by="listtab" fo:text-indent="-0.423cm" fo:margin-left="6.094cm"/>
        </style:list-level-properties>
      </text:list-level-style-bullet>
      <text:list-level-style-bullet text:level="5" text:style-name="ListLabel_20_4" text:bullet-char="•">
        <style:list-level-properties text:list-level-position-and-space-mode="label-alignment">
          <style:list-level-label-alignment text:label-followed-by="listtab" fo:text-indent="-0.423cm" fo:margin-left="7.68cm"/>
        </style:list-level-properties>
      </text:list-level-style-bullet>
      <text:list-level-style-bullet text:level="6" text:style-name="ListLabel_20_4" text:bullet-char="•">
        <style:list-level-properties text:list-level-position-and-space-mode="label-alignment">
          <style:list-level-label-alignment text:label-followed-by="listtab" fo:text-indent="-0.423cm" fo:margin-left="9.266cm"/>
        </style:list-level-properties>
      </text:list-level-style-bullet>
      <text:list-level-style-bullet text:level="7" text:style-name="ListLabel_20_4" text:bullet-char="•">
        <style:list-level-properties text:list-level-position-and-space-mode="label-alignment">
          <style:list-level-label-alignment text:label-followed-by="listtab" fo:text-indent="-0.423cm" fo:margin-left="10.85cm"/>
        </style:list-level-properties>
      </text:list-level-style-bullet>
      <text:list-level-style-bullet text:level="8" text:style-name="ListLabel_20_4" text:bullet-char="•">
        <style:list-level-properties text:list-level-position-and-space-mode="label-alignment">
          <style:list-level-label-alignment text:label-followed-by="listtab" fo:text-indent="-0.423cm" fo:margin-left="12.435cm"/>
        </style:list-level-properties>
      </text:list-level-style-bullet>
      <text:list-level-style-bullet text:level="9" text:style-name="ListLabel_20_4" text:bullet-char="•">
        <style:list-level-properties text:list-level-position-and-space-mode="label-alignment">
          <style:list-level-label-alignment text:label-followed-by="listtab" fo:text-indent="-0.423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Članak " style:num-suffix="." style:num-format="1">
        <style:list-level-properties text:list-level-position-and-space-mode="label-alignment">
          <style:list-level-label-alignment text:label-followed-by="listtab" text:list-tab-stop-position="2cm" fo:text-indent="-1.048cm" fo:margin-left="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4.893cm" fo:text-indent="-1.401cm" fo:margin-left="4.89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Članak " style:num-suffix="." style:num-format="1" text:start-value="4">
        <style:list-level-properties text:list-level-position-and-space-mode="label-alignment">
          <style:list-level-label-alignment text:label-followed-by="listtab" text:list-tab-stop-position="2cm" fo:text-indent="6.7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P</meta:initial-creator>
    <dc:creator>GORDANA LEŠIĆ</dc:creator>
    <meta:editing-cycles>33</meta:editing-cycles>
    <meta:creation-date>2020-11-19T18:02:00</meta:creation-date>
    <dc:date>2021-10-20T08:58:19.95</dc:date>
    <meta:editing-duration>PT07H53M48S</meta:editing-duration>
    <meta:generator>OpenOffice.org/3.2$Win32 OpenOffice.org_project/320m19$Build-9505</meta:generator>
    <meta:printed-by>GORDANA LEŠIĆ</meta:printed-by>
    <meta:print-date>2020-12-09T08:47:37.85</meta:print-date>
    <meta:document-statistic meta:table-count="6" meta:image-count="0" meta:object-count="1" meta:page-count="24" meta:paragraph-count="595" meta:word-count="9279" meta:character-count="65311"/>
    <meta:template xlink:type="simple" xlink:actuate="onRequest" xlink:title="Normal" xlink:href=""/>
  </office:meta>
</office:document-meta>
</file>