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text-properties fo:color="#00000a" style:text-position="sub 64%" fo:font-size="14pt" fo:font-weight="bold" style:font-name-asian="Verdana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a" style:text-position="sub 64%" fo:font-size="14pt" fo:font-weight="bold" style:font-name-asian="Verdana" style:font-size-asian="14pt" style:font-weight-asian="bold" style:font-name-complex="Times New Roman" style:font-size-complex="14pt"/>
    </style:style>
    <style:style style:name="P5" style:family="paragraph" style:parent-style-name="Standard">
      <style:text-properties fo:color="#00000a" style:text-position="sub 64%" fo:font-size="14pt" style:font-name-asian="Verdana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a" style:text-position="sub 64%" fo:font-size="14pt" style:font-name-asian="Verdana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fo:color="#00000a" style:text-position="sub 64%" fo:font-size="14pt" style:font-name-asian="Verdana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54cm"/>
          <style:tab-stop style:position="0.762cm"/>
          <style:tab-stop style:position="1.251cm"/>
        </style:tab-stops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text-position="sub 66%" fo:font-size="16pt" fo:font-style="italic" style:font-name-asian="Verdana" style:font-size-asian="16pt" style:font-style-asian="italic" style:font-name-complex="Times New Roman" style:font-size-complex="16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a" style:text-position="sub 66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a" style:text-position="sub 67%" fo:font-weight="bold" style:font-name-asian="Verdana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.963cm" fo:margin-top="0cm" fo:margin-bottom="0.212cm" fo:text-align="center" style:justify-single-word="false" fo:text-indent="1cm" style:auto-text-indent="false"/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35" style:family="paragraph" style:parent-style-name="Standard">
      <style:paragraph-properties fo:margin-left="0cm" fo:margin-right="0.963cm" fo:margin-top="0cm" fo:margin-bottom="0.212cm" fo:text-align="justify" style:justify-single-word="false" fo:text-indent="1cm" style:auto-text-indent="false"/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36" style:family="paragraph" style:parent-style-name="Standard">
      <style:paragraph-properties fo:margin-left="1.249cm" fo:margin-right="0.963cm" fo:margin-top="0cm" fo:margin-bottom="0.212cm" fo:text-align="justify" style:justify-single-word="false" fo:text-indent="1cm" style:auto-text-indent="false">
        <style:tab-stops/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38" style:family="paragraph" style:parent-style-name="Standard">
      <style:paragraph-properties fo:margin-left="0cm" fo:margin-right="0.963cm" fo:margin-top="0cm" fo:margin-bottom="0.212cm" fo:text-align="justify" style:justify-single-word="false" fo:text-indent="0cm" style:auto-text-indent="false"/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39" style:family="paragraph" style:parent-style-name="Standard">
      <style:paragraph-properties fo:margin-left="0cm" fo:margin-right="0.963cm" fo:margin-top="0cm" fo:margin-bottom="0.212cm" fo:text-align="justify" style:justify-single-word="false" fo:text-indent="0cm" style:auto-text-indent="false"/>
    </style:style>
    <style:style style:name="P40" style:family="paragraph" style:parent-style-name="Standard" style:master-page-name="MP0">
      <style:paragraph-properties fo:margin-left="1.27cm" fo:margin-right="0cm" fo:text-indent="0cm" style:auto-text-indent="false" style:page-number="auto" fo:break-before="page">
        <style:tab-stops/>
      </style:paragraph-properties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P42" style:family="paragraph" style:parent-style-name="Standard" style:list-style-name="L2"/>
    <style:style style:name="P43" style:family="paragraph" style:parent-style-name="Standard" style:list-style-name="L2">
      <style:text-properties fo:color="#000000" style:text-position="sub 66%" fo:font-size="16pt" fo:letter-spacing="-0.004cm" style:font-name-asian="Verdana" style:font-size-asian="16pt" style:font-name-complex="Times New Roman" style:font-size-complex="16pt"/>
    </style:style>
    <style:style style:name="P44" style:family="paragraph" style:parent-style-name="Standard" style:list-style-name="L4">
      <style:paragraph-properties fo:text-align="justify" style:justify-single-word="false">
        <style:tab-stops>
          <style:tab-stop style:position="-0.45cm"/>
        </style:tab-stops>
      </style:paragraph-properties>
    </style:style>
    <style:style style:name="P45" style:family="paragraph" style:parent-style-name="Standard" style:list-style-name="L1">
      <style:paragraph-properties fo:margin-left="4.26cm" fo:margin-right="0cm" fo:text-align="justify" style:justify-single-word="false" fo:text-indent="-0.635cm" style:auto-text-indent="false">
        <style:tab-stops/>
      </style:paragraph-properties>
      <style:text-properties fo:color="#000000" style:text-position="sub 66%" fo:font-size="16pt" fo:letter-spacing="-0.004cm" style:font-name-asian="Verdana" style:font-size-asian="16pt" style:font-name-complex="Times New Roman" style:font-size-complex="16pt"/>
    </style:style>
    <style:style style:name="P46" style:family="paragraph" style:parent-style-name="Standard" style:list-style-name="L3">
      <style:paragraph-properties fo:margin-left="0.953cm" fo:margin-right="0cm" fo:text-align="justify" style:justify-single-word="false" fo:text-indent="0cm" style:auto-text-indent="false">
        <style:tab-stops/>
      </style:paragraph-properties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P47" style:family="paragraph" style:parent-style-name="Standard">
      <style:paragraph-properties fo:margin-left="0cm" fo:margin-right="0.963cm" fo:margin-top="0cm" fo:margin-bottom="0.212cm" fo:text-align="justify" style:justify-single-word="false" fo:text-indent="1cm" style:auto-text-indent="false"/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T1" style:family="text">
      <style:text-properties fo:color="#00000a" style:text-position="sub 67%" style:font-name-asian="Times New Roman" style:font-name-complex="Times New Roman"/>
    </style:style>
    <style:style style:name="T2" style:family="text">
      <style:text-properties fo:color="#00000a" style:text-position="sub 67%" fo:font-weight="bold" style:font-name-asian="Times New Roman" style:font-weight-asian="bold" style:font-name-complex="Times New Roman"/>
    </style:style>
    <style:style style:name="T3" style:family="text">
      <style:text-properties fo:color="#00000a" style:text-position="sub 64%" fo:font-size="14pt" style:font-name-asian="Verdana" style:font-size-asian="14pt" style:font-name-complex="Times New Roman" style:font-size-complex="14pt"/>
    </style:style>
    <style:style style:name="T4" style:family="text">
      <style:text-properties fo:color="#00000a" style:text-position="sub 64%" fo:font-size="14pt" fo:font-weight="bold" style:font-name-asian="Verdana" style:font-size-asian="14pt" style:font-weight-asian="bold" style:font-name-complex="Times New Roman" style:font-size-complex="14pt"/>
    </style:style>
    <style:style style:name="T5" style:family="text">
      <style:text-properties fo:color="#00000a" style:text-position="sub 66%" fo:font-size="16pt" style:font-name-asian="Verdana" style:font-size-asian="16pt" style:font-name-complex="Times New Roman" style:font-size-complex="16pt"/>
    </style:style>
    <style:style style:name="T6" style:family="text"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T7" style:family="text">
      <style:text-properties fo:color="#00000a" style:text-position="sub 66%" fo:font-size="16pt" fo:font-weight="bold" style:font-name-asian="Verdana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a" style:text-position="sub 66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6pt" style:font-weight-asian="bold" style:font-name-complex="Times New Roman" style:font-size-complex="16pt"/>
    </style:style>
    <style:style style:name="T9" style:family="text">
      <style:text-properties fo:color="#00000a" style:text-position="sub 66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a" style:text-position="sub 66%" fo:font-size="16pt" fo:font-style="italic" style:font-name-asian="Verdana" style:font-size-asian="16pt" style:font-style-asian="italic" style:font-name-complex="Times New Roman" style:font-size-complex="16pt"/>
    </style:style>
    <style:style style:name="T11" style:family="text">
      <style:text-properties fo:color="#00000a" style:text-position="sub 66%" fo:font-size="16pt" fo:font-style="italic" fo:font-weight="bold" style:font-name-asian="Verdana" style:font-size-asian="16pt" style:font-style-asian="italic" style:font-weight-asian="bold" style:font-name-complex="Times New Roman" style:font-size-complex="16pt" style:font-weight-complex="bold"/>
    </style:style>
    <style:style style:name="T12" style:family="text">
      <style:text-properties fo:color="#00000a" style:text-position="sub 66%" fo:font-size="16pt" fo:font-style="italic" fo:font-weight="bold" style:font-name-asian="Verdana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3" style:family="text">
      <style:text-properties fo:color="#00000a" style:text-position="sub 66%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6pt" style:font-style-asian="italic" style:font-name-complex="Times New Roman" style:font-size-complex="16pt"/>
    </style:style>
    <style:style style:name="T14" style:family="text">
      <style:text-properties fo:color="#000000" style:text-position="sub 66%" fo:font-size="16pt" fo:letter-spacing="-0.005cm" fo:font-style="italic" style:font-name-asian="Verdana" style:font-size-asian="16pt" style:font-style-asian="italic" style:font-name-complex="Times New Roman" style:font-size-complex="16pt"/>
    </style:style>
    <style:style style:name="T15" style:family="text">
      <style:text-properties fo:color="#000000" style:text-position="sub 66%" fo:font-size="16pt" fo:letter-spacing="-0.005cm" style:font-name-asian="Verdana" style:font-size-asian="16pt" style:font-name-complex="Times New Roman" style:font-size-complex="16pt"/>
    </style:style>
    <style:style style:name="T16" style:family="text">
      <style:text-properties fo:color="#000000" style:text-position="sub 66%" fo:font-size="16pt" fo:letter-spacing="-0.004cm" style:font-name-asian="Verdana" style:font-size-asian="16pt" style:font-name-complex="Times New Roman" style:font-size-complex="16pt"/>
    </style:style>
    <style:style style:name="T17" style:family="text">
      <style:text-properties fo:color="#000000" style:text-position="sub 66%" fo:font-size="16pt" fo:letter-spacing="-0.004cm" fo:font-style="italic" style:font-name-asian="Verdana" style:font-size-asian="16pt" style:font-style-asian="italic" style:font-name-complex="Times New Roman" style:font-size-complex="16pt"/>
    </style:style>
    <style:style style:name="T18" style:family="text">
      <style:text-properties fo:text-transform="uppercase" fo:color="#00000a" style:text-position="sub 66%" fo:font-size="16pt" style:font-name-asian="Verdana" style:font-size-asian="16pt" style:font-name-complex="Times New Roman" style:font-size-complex="16pt"/>
    </style:style>
    <style:style style:name="T19" style:family="text">
      <style:text-properties fo:text-transform="uppercase" fo:color="#00000a" style:text-position="sub 66%" fo:font-size="16pt" fo:font-weight="bold" style:font-name-asian="Verdana" style:font-size-asian="16pt" style:font-weight-asian="bold" style:font-name-complex="Times New Roman" style:font-size-complex="16pt"/>
    </style:style>
    <style:style style:name="T20" style:family="text">
      <style:text-properties fo:font-size="16pt" style:font-size-asian="16pt" style:font-name-complex="Times New Roman" style:font-size-complex="16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355cm" text:min-label-width="0.635cm"/>
      </text:list-level-style-number>
      <text:list-level-style-number text:level="2" style:num-suffix="." style:num-format="a" style:num-letter-sync="true">
        <style:list-level-properties text:space-before="3.625cm" text:min-label-width="0.635cm"/>
      </text:list-level-style-number>
      <text:list-level-style-number text:level="3" style:num-suffix="." style:num-format="i">
        <style:list-level-properties text:space-before="5.212cm" text:min-label-width="0.318cm" fo:text-align="end"/>
      </text:list-level-style-number>
      <text:list-level-style-number text:level="4" style:num-suffix="." style:num-format="1">
        <style:list-level-properties text:space-before="6.165cm" text:min-label-width="0.635cm"/>
      </text:list-level-style-number>
      <text:list-level-style-number text:level="5" style:num-suffix="." style:num-format="a" style:num-letter-sync="true">
        <style:list-level-properties text:space-before="7.435cm" text:min-label-width="0.635cm"/>
      </text:list-level-style-number>
      <text:list-level-style-number text:level="6" style:num-suffix="." style:num-format="i">
        <style:list-level-properties text:space-before="9.022cm" text:min-label-width="0.318cm" fo:text-align="end"/>
      </text:list-level-style-number>
      <text:list-level-style-number text:level="7" style:num-suffix="." style:num-format="1">
        <style:list-level-properties text:space-before="9.975cm" text:min-label-width="0.635cm"/>
      </text:list-level-style-number>
      <text:list-level-style-number text:level="8" style:num-suffix="." style:num-format="a" style:num-letter-sync="true">
        <style:list-level-properties text:space-before="11.245cm" text:min-label-width="0.635cm"/>
      </text:list-level-style-number>
      <text:list-level-style-number text:level="9" style:num-suffix="." style:num-format="i">
        <style:list-level-properties text:space-before="12.83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-">
        <style:list-level-properties text:space-before="1.085cm" text:min-label-width="0.635cm"/>
        <style:text-properties style:font-name="Times New Roman"/>
      </text:list-level-style-bullet>
      <text:list-level-style-bullet text:level="2" text:style-name="WW_5f_CharLFO10LVL2" text:bullet-char="o">
        <style:list-level-properties text:space-before="2.35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62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89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16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43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70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97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24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Zadani_20_font_20_odlomka"><text:span text:style-name="T1"><text:s text:c="19"/></text:span></text:span><text:span text:style-name="Zadani_20_font_20_odlomka"><text:span text:style-name="T2"><text:s text:c="18"/></text:span></text:span></text:p>
      <text:p text:style-name="P3"><text:s text:c="5"/>REPUBLIKA HRVATSKA</text:p>
      <text:p text:style-name="P3">BRODSKO-POSAVSKA ŽUPANIJA</text:p>
      <text:p text:style-name="P3"><text:s text:c="9"/>OPĆINA SIKIREVCI</text:p>
      <text:p text:style-name="P3"><text:s text:c="9"/>OPĆINSKO VIJEĆE</text:p>
      <text:p text:style-name="P5">KLASA: 023-05/21-01/1</text:p>
      <text:p text:style-name="P5">UR.BROJ: 2178/26-02-21-02</text:p>
      <text:p text:style-name="P5">Sikirevci, 08.lipanj 2021.g.</text:p>
      <text:p text:style-name="P5"/>
      <text:p text:style-name="P8">Z A P I S N I K</text:p>
      <text:p text:style-name="P4">o radu prve konstituirajuće sjednice Općinskog vijeća Općine Sikirevci</text:p>
      <text:p text:style-name="P4">održane <text:s/>08.lipnja 2021.godine</text:p>
      <text:p text:style-name="P27"><text:span text:style-name="Zadani_20_font_20_odlomka"><text:span text:style-name="T3"><text:tab/></text:span></text:span><text:span text:style-name="Zadani_20_font_20_odlomka"><text:span text:style-name="T5">Prva konstituirajuća sjednica <text:s/>održana <text:s/>je u općinskoj vijećnici općine Sikirevci, ul.Ljudevita Gaja 4/A, <text:s/>dana 08</text:span></text:span><text:span text:style-name="Zadani_20_font_20_odlomka"><text:span text:style-name="T5">.lipnja 2021. <text:s/>godine s početkom u 18,30 sati.</text:span></text:span></text:p>
      <text:p text:style-name="P14"><text:tab/>Sukladno čl. 87. stavak 1. Zakonu o lokalnim izborima("Narodne Novine" br. 144/12,121/16, 98/19, 42/20, 144/20, 37/21.) , prvu <text:s/>konstituirajuću sjednicu Općinskog vijeća Općine Sikirevci <text:s/>saziva pročelnik Jedinstvenog upravnog odjela za poslove predstavničkog tijela ili <text:s/>osoba koju on ovlasti.</text:p>
      <text:p text:style-name="P14"><text:tab/>Ministar pravosuđa i uprave <text:s/>ovlastio je službenicu općine Sikirevci gđu. Gordanu Lešić , na otvaranje i vođenje 1. konstituirajuće sjednice Općine Sikirevci do utvrđivanja prvog izabranog člana s kandidacijske liste koja je dobila najviše glasova.</text:p>
      <text:p text:style-name="P14"><text:tab/>Službenica je pozdravila sve izabrane članove Općinskog vijeća, načelnika Općine gosp. Josipa Nikolić, dipl.ing. <text:s/>, novinare, zaposlenike uprave općine i sve ostale nazočne .</text:p>
      <text:p text:style-name="P14"><text:tab/> Gđa. Marija Stažić <text:s/>prozivanjem utvrđuje nazočnost vijećnika.</text:p>
      <text:p text:style-name="P14">Po utvrđivanju nazočnosti vijećnika, utvrđeno je <text:s/>da je od ukupno izabranih 9 vijećnika Općinskog vijeća sjednici nazočno 9 vijećnika, dakle dovoljan broj za pravovaljani nastavak rada.</text:p>
      <text:p text:style-name="P14"><text:tab/>Zapisnik na sjednici vodi <text:s/>gđa. Marija Stažić, djelatnica Općine Sikirevci.</text:p>
      <text:p text:style-name="P22"><text:span text:style-name="Zadani_20_font_20_odlomka"><text:span text:style-name="T5"><text:tab/>Službenica je podsjetila vijećnike da je </text:span></text:span><text:span text:style-name="Zadani_20_font_20_odlomka"><text:span text:style-name="T6">Dnevnim redom </text:span></text:span><text:span text:style-name="Zadani_20_font_20_odlomka"><text:span text:style-name="T5">utvrđeno </text:span></text:span><text:span text:style-name="Zadani_20_font_20_odlomka"><text:span text:style-name="T6">četiri točke </text:span></text:span><text:span text:style-name="Zadani_20_font_20_odlomka"><text:span text:style-name="T5">i to: <text:s text:c="14"/></text:span></text:span></text:p>
      <text:list xml:id="list31270439" text:style-name="L1">
        <text:list-item>
          <text:p text:style-name="P41">Izbor Mandatne komisije</text:p>
        </text:list-item>
      </text:list>
      <text:p text:style-name="P10">2. Izvješće Mandatne komisije <text:s/>i verifikacija <text:s/>mandata članova <text:s text:c="2"/>Općinskog vijeća općine Sikirevci</text:p>
      <text:p text:style-name="P10">2.1. Utvrđivanje člana Općinskog vijeća koji predsjedavati sjednicom do izbora predsjednika</text:p>
      <text:p text:style-name="P10">2.2. Svečana prisega članova Općinskog vijeća</text:p>
      <text:p text:style-name="P10">3. Izbor predsjednika i članova Komisije <text:s/>za izbor i imenovanja</text:p>
      <text:p text:style-name="P28">4. Izbor predsjednika i potpredsjednika Općinskog vijeća općine Sikirevci</text:p>
      <text:p text:style-name="P14"/>
      <text:p text:style-name="P14"/>
      <text:p text:style-name="P23"><text:soft-page-break/><text:span text:style-name="Zadani_20_font_20_odlomka"><text:span text:style-name="T8">Točka 1.</text:span></text:span><text:span text:style-name="Zadani_20_font_20_odlomka"><text:span text:style-name="T8"><text:tab/>Izbor predsjednika i članova Mandatne komisije</text:span></text:span></text:p>
      <text:p text:style-name="P17"><text:tab/>Službenica je upoznala vijećnike da sukladno člancima 2. i <text:s/>16. Poslovnika Općinskog vijeća, Mandatna komisije <text:s/>bira se na prvoj sjednici Općinskog vijeća iz redova vijećnika, na prijedlog ovlaštenog sazivača konstituirajuće sjednice ili najmanje 1/3 vijećnika. Mandatna komisije <text:s/>ima predsjednika i dva člana.</text:p>
      <text:p text:style-name="P17"><text:tab/>Koristeći svoja ovlaštenja voditelja prvog dijela konstituirajuće sjednice, dopustite da predložim usuglašeni sastav Mandatne komisije. Da li imate usaglašeni prijedlog. Nemate, molim Vas u pismenom dijelu da dostavite svoje prijedloge .</text:p>
      <text:p text:style-name="P17">Kandidacijska lista Grupe birača za Izbor članova mandatne komisije predlaže :</text:p>
      <text:p text:style-name="P17">1.Terezija Brendić -za predsjednika</text:p>
      <text:p text:style-name="P17">2. Marina Živić- za člana</text:p>
      <text:p text:style-name="P17">3. Marijana Živić- za člana <text:s/></text:p>
      <text:p text:style-name="P17">Kandidacijska lista Hrvatske demokratske zajednice- <text:s/>HDZ se jednoglasno slaže sa prijedlozima kandidacijske liste grupe birača.</text:p>
      <text:p text:style-name="P14">Daje se <text:s/>na glasovanje prijedlog za sastav Mandatnog povjerenstva.</text:p>
      <text:p text:style-name="P14"><text:s text:c="12"/>Tko je ZA, PROTIV, odnosno tko je SUZDRŽAN?</text:p>
      <text:p text:style-name="P14"><text:tab/>Javnim glasovanjem –dizanjem ruku nazočnih vijećnika s 9 glasova ZA , PROTIV nema , i <text:s/>SUZDRŽAN <text:s/>nema.</text:p>
      <text:p text:style-name="P14">Konstatiram da prijedlog koji sam dala na glasovanje jednoglasno <text:s/>usvojen .</text:p>
      <text:p text:style-name="P22"><text:span text:style-name="Zadani_20_font_20_odlomka"><text:span text:style-name="T5">Utvrđujem da</text:span></text:span><text:span text:style-name="Zadani_20_font_20_odlomka"><text:span text:style-name="T5"> smo jednoglasno sa <text:s/>9 glasova ZA nazočnih vijećnika <text:s/>izabrali Mandatnu komisiju i</text:span></text:span></text:p>
      <text:p text:style-name="P22"><text:span text:style-name="Zadani_20_font_20_odlomka"><text:span text:style-name="T10">doneseno je: </text:span></text:span><text:span text:style-name="Zadani_20_font_20_odlomka"><text:span text:style-name="T5">Na temelju članka 45. Statuta Općine Sikiervci (“Službeni vjesnik Brodsko-posavske županije ” br. 11/21) i članka <text:s/>16. <text:s/>Poslovnika Općinskog vijeća općine </text:span></text:span><text:span text:style-name="Zadani_20_font_20_odlomka"><text:span text:style-name="T5">Sikirevci (“Službeni vjesnik Brodsko-posavske županije ” br. 1/18. ), Općinsko vijeće Općine Sikirevci na prvoj <text:s/>konstituirajućoj sjednici održanoj 08. lipnja 2021. godine donosi</text:span></text:span></text:p>
      <text:p text:style-name="P9">RJEŠENJE</text:p>
      <text:p text:style-name="P9">o izboru predsjednika i članova Mandatne komisije</text:p>
      <text:p text:style-name="P11"/>
      <text:p text:style-name="P14"><text:tab/>U Mandatnu komisiju izabrani su:</text:p>
      <text:p text:style-name="P13"><text:tab/>1. TEREZIJA BRENDIĆ (lista Grupe birača) – za predsjednicu</text:p>
      <text:p text:style-name="P13"><text:tab/>2. MARINA ŽIVIĆ <text:s/>(lista Grupe Birača) – za člana</text:p>
      <text:p text:style-name="P13"><text:tab/>3. MARIJANA ŽIVIĆ (lista Grupe Birača) – za člana</text:p>
      <text:p text:style-name="P1"/>
      <text:p text:style-name="P14"><text:tab/> Molimo Mandatnu komisiju <text:s/>da preuzme <text:s/>izbornu dokumentaciju, <text:s/>te da se povuče, pregleda istu i o svemu podnese izvješće Općinskom vijeću općine Sikirevci.</text:p>
      <text:p text:style-name="P18">Kratka stanka od 10 minuta</text:p>
      <text:p text:style-name="P18"><text:soft-page-break/></text:p>
      <text:p text:style-name="P22"><text:span text:style-name="Zadani_20_font_20_odlomka"><text:span text:style-name="T7">Točka 2.</text:span></text:span><text:span text:style-name="Zadani_20_font_20_odlomka"><text:span text:style-name="T11"> </text:span></text:span><text:span text:style-name="Zadani_20_font_20_odlomka"><text:span text:style-name="T9">Iz</text:span></text:span><text:span text:style-name="Zadani_20_font_20_odlomka"><text:span text:style-name="T8">vješće Mandatne komisije o provedenim izborima za članove</text:span></text:span><text:span text:style-name="Zadani_20_font_20_odlomka"><text:span text:style-name="T13"> </text:span></text:span><text:span text:style-name="Zadani_20_font_20_odlomka"><text:span text:style-name="T8">Općinskog vijeća i <text:s/>potvrđivanje mandata članova Općinskog vijeća</text:span></text:span></text:p>
      <text:p text:style-name="P11"/>
      <text:p text:style-name="P14"><text:tab/>Poziva se predsjednica Mandatne komisije <text:s/>da podnese Izvješće Općinskom vijeću o rezultatima provedenih izbora dana 16. svibnja 2021.godine, o imenima izabranih članova, imenima članova kojima mandat miruje po sili zakona zbog nespojivosti dužnosti, te njihovim zamjenicima.</text:p>
      <text:p text:style-name="P14"><text:tab/>Predsjednica <text:s/>Mandatne komisije, podnosi <text:s/>Izvješće o provedenim izborima za članove Općinskog vijeća, <text:s/>koje u cijelosti <text:s/>glasi:</text:p>
      <text:p text:style-name="P24"><text:span text:style-name="Zadani_20_font_20_odlomka"><text:span text:style-name="T7">IZVJEŠĆE MANDATNE KOMISIJE</text:span></text:span></text:p>
      <text:p text:style-name="P29"><text:span text:style-name="Zadani_20_font_20_odlomka"><text:span text:style-name="T10"><text:s text:c="6"/></text:span></text:span><text:span text:style-name="Zadani_20_font_20_odlomka"><text:span text:style-name="T5">Na </text:span></text:span><text:span text:style-name="Zadani_20_font_20_odlomka"><text:span text:style-name="T5">Lokalnim </text:span></text:span><text:span text:style-name="Zadani_20_font_20_odlomka"><text:span text:style-name="T5">izborima </text:span></text:span><text:span text:style-name="Zadani_20_font_20_odlomka"><text:span text:style-name="T5"><text:s/>provedeni dana </text:span></text:span><text:span text:style-name="Zadani_20_font_20_odlomka"><text:span text:style-name="T5">16. svibnja 2021.godine za</text:span></text:span><text:span text:style-name="Zadani_20_font_20_odlomka"><text:span text:style-name="T5"> izbor <text:s/>članova</text:span></text:span><text:span text:style-name="Zadani_20_font_20_odlomka"><text:span text:style-name="T5"> Općinsko</text:span></text:span><text:span text:style-name="Zadani_20_font_20_odlomka"><text:span text:style-name="T5">g vijeća općine Sikirevci sudjelovale su političke stranke</text:span></text:span><text:span text:style-name="Zadani_20_font_20_odlomka"><text:span text:style-name="T5"> i nezavisni </text:span></text:span><text:span text:style-name="Zadani_20_font_20_odlomka"><text:span text:style-name="T5"><text:s/>sa svojim kandidacijskim listama <text:s/>i to:</text:span></text:span></text:p>
      <text:p text:style-name="P21"><text:span text:style-name="Zadani_20_font_20_odlomka"><text:span text:style-name="T6"><text:s text:c="5"/></text:span></text:span><text:span text:style-name="Zadani_20_font_20_odlomka"><text:span text:style-name="T5"><text:s/></text:span></text:span><text:span text:style-name="Zadani_20_font_20_odlomka"><text:span text:style-name="T5"><text:s text:c="4"/></text:span></text:span><text:span text:style-name="Zadani_20_font_20_odlomka"><text:span text:style-name="T5"><text:s/></text:span></text:span><text:span text:style-name="Zadani_20_font_20_odlomka"><text:span text:style-name="T5"><text:s text:c="2"/></text:span></text:span><text:span text:style-name="Zadani_20_font_20_odlomka"><text:span text:style-name="T5">1. HRVATSKA DEMOKRATSKA ZAJEDNICA - HDZ</text:span></text:span></text:p>
      <text:p text:style-name="P31"><text:s text:c="5"/>Nositelj liste: TEREZIJA ŠTRLJIĆ</text:p>
      <text:p text:style-name="P30"><text:s text:c="2"/>2. KANDIDACIJSKA LISTA GRUPE BIRAČA</text:p>
      <text:p text:style-name="P31"><text:s text:c="6"/>Nositelj liste: JOSIP NIKOLIĆ,</text:p>
      <text:p text:style-name="P21"><text:span text:style-name="Zadani_20_font_20_odlomka"><text:span text:style-name="T14"><text:s text:c="6"/></text:span></text:span><text:span text:style-name="Zadani_20_font_20_odlomka"><text:span text:style-name="T14"><text:s text:c="4"/></text:span></text:span><text:span text:style-name="Zadani_20_font_20_odlomka"><text:span text:style-name="T14"><text:s/></text:span></text:span><text:span text:style-name="Zadani_20_font_20_odlomka"><text:span text:style-name="T14"><text:s text:c="3"/></text:span></text:span><text:span text:style-name="Zadani_20_font_20_odlomka"><text:span text:style-name="T15">3</text:span></text:span><text:span text:style-name="Zadani_20_font_20_odlomka"><text:span text:style-name="T14">. <text:s/></text:span></text:span><text:span text:style-name="Zadani_20_font_20_odlomka"><text:span text:style-name="T15">STRANKA UMIROVLJENIKA -SU</text:span></text:span></text:p>
      <text:p text:style-name="P21"><text:span text:style-name="Zadani_20_font_20_odlomka"><text:span text:style-name="T14"><text:s text:c="12"/></text:span></text:span><text:span text:style-name="Zadani_20_font_20_odlomka"><text:span text:style-name="T14"><text:s text:c="5"/></text:span></text:span><text:span text:style-name="Zadani_20_font_20_odlomka"><text:span text:style-name="T5">HRVATSKA SELJAČKA STRANKA - HSS</text:span></text:span></text:p>
      <text:p text:style-name="P31"><text:s text:c="7"/>Nositelj liste: ANTUN ČIVIĆ</text:p>
      <text:p text:style-name="P21"><text:span text:style-name="Zadani_20_font_20_odlomka"><text:span text:style-name="T10"><text:s text:c="8"/></text:span></text:span><text:span text:style-name="Zadani_20_font_20_odlomka"><text:span text:style-name="T5">Mjesta u Općinskom vijeću O</text:span></text:span><text:span text:style-name="Zadani_20_font_20_odlomka"><text:span text:style-name="T5">pćine Sikirevci <text:s/>ostvarile su sljedeće kandidacijske liste :</text:span></text:span></text:p>
      <text:p text:style-name="P13">1. LISTA GRUPE BIRAČA ......................................................... 6 mjesta</text:p>
      <text:p text:style-name="P21"><text:span text:style-name="Zadani_20_font_20_odlomka"><text:span text:style-name="T5">2. HRVATSKA DEMOKRATSKA ZAJEDNICA – HDZ.......... </text:span></text:span><text:span text:style-name="Zadani_20_font_20_odlomka"><text:span text:style-name="T5">...</text:span></text:span><text:span text:style-name="Zadani_20_font_20_odlomka"><text:span text:style-name="T5">3 mjesta</text:span></text:span></text:p>
      <text:p text:style-name="P21"><text:span text:style-name="Zadani_20_font_20_odlomka"><text:span text:style-name="T10"><text:s/></text:span></text:span><text:span text:style-name="Zadani_20_font_20_odlomka"><text:span text:style-name="T5">Mandatna komisija obavila je uvid u izborni materijal i rezultate izbora te utvrđuje:</text:span></text:span></text:p>
      <text:p text:style-name="P15">- za članove Općinskog vijeća općine Sikirevci izabrani su:</text:p>
      <text:list xml:id="list31291435" text:style-name="L2">
        <text:list-item>
          <text:p text:style-name="P43">JOSIP NIKOLIĆ-GRUPA BIRAČA</text:p>
        </text:list-item>
        <text:list-item>
          <text:p text:style-name="P43">TOMISLAV ZOVKO- GRUPA BIRAČA</text:p>
        </text:list-item>
        <text:list-item>
          <text:p text:style-name="P43">ĐURO LUČIĆ- GRUPA BIRAČA</text:p>
        </text:list-item>
        <text:list-item>
          <text:p text:style-name="P43">KRUNOSLAV NIKOLIĆ-GRUPA BIRAČA</text:p>
        </text:list-item>
        <text:list-item>
          <text:p text:style-name="P43">MARIJANA ŽIVIĆ-GRUPA BIRAČA</text:p>
        </text:list-item>
        <text:list-item>
          <text:p text:style-name="P43">MARINA ŽIVIĆ-GRUPA BIRAČA</text:p>
        </text:list-item>
        <text:list-item>
          <text:p text:style-name="P43">TEREZIJA ŠTRLJIĆ- HRVATSKA DEMOKRATSKA ZAJEDNICA-HDZ</text:p>
        </text:list-item>
        <text:list-item>
          <text:p text:style-name="P43">DANIJEL MARINČIĆ- HRVATSKA DEMOKRATSKA ZAJEDNICA-HDZ</text:p>
        </text:list-item>
        <text:list-item>
          <text:p text:style-name="P42"><text:span text:style-name="Zadani_20_font_20_odlomka"><text:span text:style-name="T16">MIROSLAV LUKIĆ- HRVATSKA DEMOKRATSKA ZAJEDNICA-HDZ</text:span></text:span><text:span text:style-name="Zadani_20_font_20_odlomka"><text:span text:style-name="T17"> <text:s/></text:span></text:span></text:p>
        </text:list-item>
      </text:list>
      <text:p text:style-name="P13">Mandatna komisija konstatira da sukladno članku 78. stavak 2. i <text:s/>članku 79. stavak 3. Zakona o <text:soft-page-break/>lokalnim izborima („NN“ 144/12,121/16, 98/19, 42/20, 144/20, 37/21.) zbog nespojive dužnosti:</text:p>
      <text:p text:style-name="P33"><text:span text:style-name="Zadani_20_font_20_odlomka"><text:span text:style-name="T5">- <text:s/>JOSIP NIKOLIĆ, <text:s/>kandidat izabran na kandidacijskoj listi <text:s text:c="2"/>GRUPE BIRAČA</text:span></text:span><text:span text:style-name="Zadani_20_font_20_odlomka"><text:span text:style-name="T5"> </text:span></text:span><text:span text:style-name="Zadani_20_font_20_odlomka"><text:span text:style-name="T6">- </text:span></text:span><text:span text:style-name="Zadani_20_font_20_odlomka"><text:span text:style-name="T6">mandat miruje po sili zakona -</text:span></text:span><text:span text:style-name="Zadani_20_font_20_odlomka"><text:span text:style-name="T6"><text:tab/></text:span></text:span></text:p>
      <text:p text:style-name="P31">Članovi Općinskog vijeća izabranoj na <text:s/>listi GRUPA BIRAČA kojima <text:s/>mandat miruje zbog nespojive dužnosti <text:s/>sukladno članku <text:s/>81. stavak 2. Zakona o lokalnim izborima („NN“144/12,121/16, 98/19, 42/20, 144/20, 37/21.) zamjenjuje neizabrani kandidati s GRUPE BIRAČA.</text:p>
      <text:p text:style-name="P32"><text:span text:style-name="Zadani_20_font_20_odlomka"><text:span text:style-name="T5">Lista Grupe b</text:span></text:span><text:span text:style-name="Zadani_20_font_20_odlomka"><text:span text:style-name="T5">irača odredila je da JOSIPA NIKOLIĆ, dipl.ing. <text:s/>zamjenjuje n</text:span></text:span><text:span text:style-name="Zadani_20_font_20_odlomka"><text:span text:style-name="T5">eizabrani kandidat s </text:span></text:span><text:span text:style-name="Zadani_20_font_20_odlomka"><text:span text:style-name="T5">iste </text:span></text:span><text:span text:style-name="Zadani_20_font_20_odlomka"><text:span text:style-name="T5">liste <text:s/>Terezija Brendić</text:span></text:span><text:span text:style-name="Zadani_20_font_20_odlomka"><text:span text:style-name="T18">.</text:span></text:span></text:p>
      <text:p text:style-name="P32"><text:span text:style-name="Zadani_20_font_20_odlomka"><text:span text:style-name="T5">U smislu gore naznačenog ispunjeni su zakonski uvjeti da se verificira <text:s/>mandat</text:span></text:span><text:span text:style-name="Zadani_20_font_20_odlomka"><text:span text:style-name="T6"> <text:s/></text:span></text:span><text:span text:style-name="Zadani_20_font_20_odlomka"><text:span text:style-name="T8">Tereziji Brendić</text:span></text:span><text:span text:style-name="Zadani_20_font_20_odlomka"><text:span text:style-name="T19">.</text:span></text:span></text:p>
      <text:p text:style-name="P13">Slijedom utvrđenja iz prethodnog stavka Mandatna komisija <text:s/>predlaže da se verificiraju mandati izabranim vijećnicima te zamjenicima vijećnika koji će iz spomenutih razloga započeti obnašati dužnost vijećnika.</text:p>
      <text:p text:style-name="P13">Predlaže se <text:s/>da se primi na znanje <text:s/>Izvješće Mandatne komisije , odnosno <text:s/>prijedlog Mandatne komisije, te <text:s/>da se verificiraju mandati izabranim članovima Općinskog vijeća, odnosno zamjenicima članova koji će započeti obnašati ovu dužnost.</text:p>
      <text:p text:style-name="P13">Utvrđeno je <text:s text:c="2"/>da Općinsko vijeće zaključkom prima na znanje Izvješće Mandatne komisije <text:s/>i verificira mandate izabranih članova Općinskog vijeća, odnosno zamjenika članova koji će započeti obnašati dužnost člana Općinskog vijeća umjesto izabranih članova kojima mandat miruje po sili zakona.</text:p>
      <text:p text:style-name="P14"><text:tab/>Doneseno je:</text:p>
      <text:p text:style-name="P14"><text:s/>Na temelju članka 45. Statuta Općine Sikiervci (“Službeni vjesnik Brodsko-posavske županije ” br. 11/21), Općinsko vijeće Općine Sikirevci na prvoj <text:s text:c="2"/>konstituirajućoj sjednici održanoj 08. lipnja 2021. godine donosi:</text:p>
      <text:p text:style-name="P34">ZAKLJUČAK</text:p>
      <text:p text:style-name="P34">o primanju na znanje Izvješća <text:s/>o provedenim izborima za Općinsko vijeće Općine Sikirevci <text:s/>i verifikacija mandata članovima Općinskog vijeća</text:p>
      <text:p text:style-name="P34">I</text:p>
      <text:p text:style-name="P36">Prima se na znanje <text:s/>izvješće o provedenim izborima za Općinsko vijeće općine Sikirevci održanim 16. svibnja 2021. godine.</text:p>
      <text:p text:style-name="P34">II</text:p>
      <text:p text:style-name="P32"><text:span text:style-name="Zadani_20_font_20_odlomka"><text:span text:style-name="T5">Konstatira se da član</text:span></text:span><text:span text:style-name="Zadani_20_font_20_odlomka"><text:span text:style-name="T5">u <text:s/>Općinskog vijeća izabran</text:span></text:span><text:span text:style-name="Zadani_20_font_20_odlomka"><text:span text:style-name="T5"> na <text:s/></text:span></text:span><text:span text:style-name="Zadani_20_font_20_odlomka"><text:span text:style-name="T5">listi Grupi birača <text:s/>kojem</text:span></text:span><text:span text:style-name="Zadani_20_font_20_odlomka"><text:span text:style-name="T5"> mandat miruje zbog nespojivosti dužnosti <text:s/>sukladn</text:span></text:span><text:span text:style-name="Zadani_20_font_20_odlomka"><text:span text:style-name="T5">o članku <text:s/>81. stavak 2. Zakona o lokalnim izborima („NN“ 144/12,121/16, 98/19, 42/20, 144/20, 37/21.) zamjenjuje neizabrani kandidati s liste </text:span></text:span><text:span text:style-name="Zadani_20_font_20_odlomka"><text:span text:style-name="T5">Grupe birača</text:span></text:span><text:span text:style-name="Zadani_20_font_20_odlomka"><text:span text:style-name="T5">.</text:span></text:span><text:span text:style-name="Zadani_20_font_20_odlomka"><text:span text:style-name="T5"> Lista Grupe birača </text:span></text:span><text:span text:style-name="Zadani_20_font_20_odlomka"><text:span text:style-name="T5">odredila je da JOSIPA NIKOLIĆ , dipl.ing. zamjenjuje neizabrani </text:span></text:span><text:soft-page-break/><text:span text:style-name="Zadani_20_font_20_odlomka"><text:span text:style-name="T5">kandidat s liste </text:span></text:span><text:span text:style-name="Zadani_20_font_20_odlomka"><text:span text:style-name="T18">TEREZIJA BRENDIĆ.</text:span></text:span></text:p>
      <text:p text:style-name="P32"><text:span text:style-name="Zadani_20_font_20_odlomka"><text:span text:style-name="T5">U smislu gore naznačenog ispunjeni su zakonski uvjeti da se verificiraju mandati izabranim vijećnicima te zamjenicima vijećnika koji će iz spomenutih razloga započeti obnašati dužnost vijećnika, kako slijedi:</text:span></text:span></text:p>
      <text:list xml:id="list31269284" text:style-name="L1">
        <text:list-item>
          <text:list>
            <text:list-item>
              <text:p text:style-name="P45">TOMISLAV ZOVKO- Grupa birača</text:p>
            </text:list-item>
            <text:list-item>
              <text:p text:style-name="P45">ĐURO LUČIĆ- Grupa birača</text:p>
            </text:list-item>
            <text:list-item>
              <text:p text:style-name="P45">KRUNOSLAV NIKOLIĆ- Grupa birača</text:p>
            </text:list-item>
            <text:list-item>
              <text:p text:style-name="P45">MARIJANA ŽIVIĆ- Grupa birača </text:p>
            </text:list-item>
            <text:list-item>
              <text:p text:style-name="P45">MARINA ŽIVIĆ- Grupa birača</text:p>
            </text:list-item>
            <text:list-item>
              <text:p text:style-name="P45">TEREZIJA BRENDIĆ- Grupa birača </text:p>
            </text:list-item>
            <text:list-item>
              <text:p text:style-name="P45">TEREZIJA ŠTRLJIĆ-Hrvatska demokratska zajednica -HDZ</text:p>
            </text:list-item>
            <text:list-item>
              <text:p text:style-name="P45">DANIJEL MARINČIĆ- Hrvatska demokratska zajednica –HDZ</text:p>
            </text:list-item>
            <text:list-item>
              <text:p text:style-name="P45">MIROSLAV <text:s/>LUKIĆ- Hrvatska demokratska zajednica –HDZ <text:s text:c="59"/></text:p>
            </text:list-item>
          </text:list>
        </text:list-item>
      </text:list>
      <text:p text:style-name="P19">2.1. Utvrđivanje člana predstavničkog tijela koji će preuzeti predsjedavanje sjednicom do izbora predsjednika Općinskog vijeća</text:p>
      <text:p text:style-name="P22"><text:span text:style-name="Zadani_20_font_20_odlomka"><text:span text:style-name="T5"><text:tab/></text:span></text:span><text:span text:style-name="Zadani_20_font_20_odlomka"><text:span text:style-name="T5">Službenica je upoznala</text:span></text:span><text:span text:style-name="Zadani_20_font_20_odlomka"><text:span text:style-name="T5"> vijećnike da sukladno</text:span></text:span><text:span text:style-name="Zadani_20_font_20_odlomka"><text:span text:style-name="T5"> odredbi članka 87. stavka 4. Zakona o lokalnim izborima, na konst</text:span></text:span><text:span text:style-name="Zadani_20_font_20_odlomka"><text:span text:style-name="T5">a</text:span></text:span><text:span text:style-name="Zadani_20_font_20_odlomka"><text:span text:style-name="T5">t</text:span></text:span><text:span text:style-name="Zadani_20_font_20_odlomka"><text:span text:style-name="T5">i</text:span></text:span><text:span text:style-name="Zadani_20_font_20_odlomka"><text:span text:style-name="T5">rajućoj sjednici do izbora predsjednika predsjedava prvi izabrani član s kandidacijske liste koja je dobila najviše glasova. Ukoliko je više lista dobilo isti najveći broj glasova konsti</text:span></text:span><text:span text:style-name="Zadani_20_font_20_odlomka"><text:span text:style-name="T5">tuirajućom sjednicom predsjedavat će prvi izabrani kandidat s liste koja je imala manji redni </text:span></text:span><text:span text:style-name="Zadani_20_font_20_odlomka"><text:span text:style-name="T5">broj na glasačkom listiću. U sl</text:span></text:span><text:span text:style-name="Zadani_20_font_20_odlomka"><text:span text:style-name="T5">učaju da je osoba koja bi trebala predsjedavati sjednicom izabrana na nespojivu dužnost, sjednicom će do izbora predsjednika preds</text:span></text:span><text:span text:style-name="Zadani_20_font_20_odlomka"><text:span text:style-name="T5">jedavati slj</text:span></text:span><text:span text:style-name="Zadani_20_font_20_odlomka"><text:span text:style-name="T5">edeći izabrani član s predmetne kandidacijske liste. Predlažem da sjednicu nastavi voditi gosp.</text:span></text:span><text:span text:style-name="Zadani_20_font_20_odlomka"><text:span text:style-name="T5"> </text:span></text:span><text:span text:style-name="Zadani_20_font_20_odlomka"><text:span text:style-name="T5">Tomislav Zovko <text:s/>koji je prema podacima Općinskog Izbornog povjerenstva prvi izabrani član na listi</text:span></text:span><text:span text:style-name="Zadani_20_font_20_odlomka"><text:span text:style-name="T10"> <text:s/>GRUPE BIRAČA</text:span></text:span><text:span text:style-name="Zadani_20_font_20_odlomka"><text:span text:style-name="T5"> </text:span></text:span><text:span text:style-name="Zadani_20_font_20_odlomka"><text:span text:style-name="T16"><text:s/></text:span></text:span><text:span text:style-name="Zadani_20_font_20_odlomka"><text:span text:style-name="T5">koja je dobila najveći broj glasov</text:span></text:span><text:span text:style-name="Zadani_20_font_20_odlomka"><text:span text:style-name="T5">a, te moli vijećnika gosp. Tomislava Zovku da preuzme svoju dužnosti u daljnjem vođenju sjednice.</text:span></text:span></text:p>
      <text:p text:style-name="P14"><text:tab/>Vijećnik Tomislav Zovko <text:s/>zahvaljuje se na počasnoj dužnosti i preuzima vođenje sjednice do izbora predsjednika Općinskog vijeća.</text:p>
      <text:p text:style-name="P14">Obzirom da smo verificirali mandate izabranih članova Vijeća, pozivam Vas da obavimo čin davanja Svečane prisege.</text:p>
      <text:p text:style-name="P19">2.2. Svečana prisega članova Općinskog vijeća</text:p>
      <text:p text:style-name="P14"><text:tab/>Predsjedatelj je pozvao članove Vijeća da ustanu i daju svečanu prisegu.</text:p>
      <text:p text:style-name="P22"><text:span text:style-name="Zadani_20_font_20_odlomka"><text:span text:style-name="T5">Poštovani članovi Općinskog vijeća ja ću Vam p</text:span></text:span><text:span text:style-name="Zadani_20_font_20_odlomka"><text:span text:style-name="T5">ročitati tekst prisege,a vi ćete na kraju riječju </text:span></text:span><text:span text:style-name="Zadani_20_font_20_odlomka"><text:span text:style-name="T12">"PRISEŽEM"</text:span></text:span><text:span text:style-name="Zadani_20_font_20_odlomka"><text:span text:style-name="T5"> </text:span></text:span><text:span text:style-name="Zadani_20_font_20_odlomka"><text:span text:style-name="T5">dati prisegu</text:span></text:span><text:span text:style-name="Zadani_20_font_20_odlomka"><text:span text:style-name="T5">.</text:span></text:span></text:p>
      <text:p text:style-name="P14"><text:tab/>Tekst prisege čita predsjedatelj:</text:p>
      <text:p text:style-name="P16">„Prisežem da ću prava i obveze člana Općinskog vijeća Općine Sikirevci obavljati savjesno i <text:soft-page-break/>odgovorno radi gospodarskog i socijalnog probitka općine Sikirevci i Republike Hrvatske i da ću se u obavljanju dužnosti člana Općinskog vijeća pridržavati <text:s/>Ustava, Zakona i Statuta Općine Sikirevci i da ću štititi ustavni poredak Republike Hravtske ”.</text:p>
      <text:p text:style-name="P22"><text:span text:style-name="Zadani_20_font_20_odlomka"><text:span text:style-name="T5"><text:tab/>Po pročitanom tekstu svečane prisege, vijećnici su i</text:span></text:span><text:span text:style-name="Zadani_20_font_20_odlomka"><text:span text:style-name="T5">zrekli riječ </text:span></text:span><text:span text:style-name="Zadani_20_font_20_odlomka"><text:span text:style-name="T6">„PRISEŽEM“.</text:span></text:span></text:p>
      <text:p text:style-name="P14"><text:tab/>Nazočni vijećnici <text:s/>potpisuju tekst Svečane prisege i predaje ga predsjedniku nakon završetka sjednice.</text:p>
      <text:p text:style-name="P14"><text:s text:c="20"/>Upućuju se <text:s/>čestitke članovima Općinskog vijeća.</text:p>
      <text:p text:style-name="P22"><text:span text:style-name="Zadani_20_font_20_odlomka"><text:span text:style-name="T8">Točka 3.- Izbor predsjednika i članova Komisije <text:s/>za izbor i ime</text:span></text:span><text:span text:style-name="Zadani_20_font_20_odlomka"><text:span text:style-name="T8">novanja</text:span></text:span></text:p>
      <text:p text:style-name="P14"><text:tab/>Predsjedatelj upoznaje vijećnike da se sukladno članku 17. Poslovnika Općinskog vijeća("Službeni vjesnik Brodsko-posavske županije"1/18.) na prvoj konstituirajućoj <text:s/>sjednici bira Komisija <text:s/>za izbor i imenovanja u kojoj se biraju predsjednik i četiri člana.</text:p>
      <text:p text:style-name="P14"><text:s/>Predsjednik i članovi Komisije <text:s/>za izbor i imenovanja biraju se javnim glasovanjem na prijedlog privremenog predsjedatelja sjednice ili <text:s/>najmanje 1/3 članova Vijeća, s tim da je njihov sastav približno razmjeran stranačkom sastavu Vijeća.</text:p>
      <text:p text:style-name="P14"><text:tab/>Privremeni predsjedatelj pošto nemam predloženi sastav Komisije <text:s/>za izbor i imenovanja, da se pismeno izjasne vijećnici i predlože.</text:p>
      <text:p text:style-name="P14">Predlagatelji Lista grupe birača predlažu za izbor predsjednika i članove <text:s/>Komisije za izbor i imenovanja u sastavu:</text:p>
      <text:p text:style-name="P37">1. Marina Živić – za predsjednicu</text:p>
      <text:p text:style-name="P37">2. Miroslav Lukić – za člana</text:p>
      <text:list xml:id="list31284790" text:style-name="L3">
        <text:list-item>
          <text:p text:style-name="P46">Krunoslav Nikolić– za člana</text:p>
        </text:list-item>
        <text:list-item>
          <text:p text:style-name="P46">Danijel Marinčić – za člana</text:p>
        </text:list-item>
        <text:list-item>
          <text:p text:style-name="P46">Đuro Lučić- za člana<text:tab/></text:p>
        </text:list-item>
      </text:list>
      <text:p text:style-name="P14">Predsjedatelj daje na glasovanje prijedlog.</text:p>
      <text:p text:style-name="P14"><text:tab/>Tko je ZA, tko je PROTIV, a tko je SUZDRŽAN?</text:p>
      <text:p text:style-name="P14">Predsjedatelj <text:s/>je dao na glasovanje prijedlog za sastav Komisije za izbor i imenovanja .</text:p>
      <text:p text:style-name="P14"><text:tab/>Javnim glasovanjem –dizanjem ruku nazočnih vijećnika s 9 glasova ZA</text:p>
      <text:p text:style-name="P14">(jednoglasno) predsjedatelj konstatira da je prijedlog usvojen.</text:p>
      <text:p text:style-name="P22"><text:span text:style-name="Zadani_20_font_20_odlomka"><text:span text:style-name="T10">Doneseno je: </text:span></text:span><text:span text:style-name="Zadani_20_font_20_odlomka"><text:span text:style-name="T5">Na temelju članka <text:s text:c="2"/>43. Statuta Općine </text:span></text:span><text:span text:style-name="Zadani_20_font_20_odlomka"><text:span text:style-name="T5">Sikirevci (“Službeni vjesnik Brodsko-posavske županije ” br. 11/21.) i članka <text:s/>17. <text:s/>Poslovnika Općinskog vijeća općine Sikirevci (“Službeni vjesnik Brodsko-posavske županije ” br. 1/18. ), Općinsko vijeće Općine Sikirevci <text:s/>na svojoj <text:s/>prvoj <text:s/>konstituirajućo</text:span></text:span><text:span text:style-name="Zadani_20_font_20_odlomka"><text:span text:style-name="T5">j sjednici održanoj 08. lipnja 2021. godine donosi</text:span></text:span></text:p>
      <text:p text:style-name="P9">RJEŠENJE</text:p>
      <text:p text:style-name="P9">o izboru predsjednika i članova Komisije za izbor i imenovanja</text:p>
      <text:p text:style-name="P14">Ovim Rješenjem imenuje se predsjednik i članovi Komisije za izbor i imenovanje u sastavu:</text:p>
      <text:p text:style-name="P37"><text:soft-page-break/>1. Marina Živić – za predsjednicu</text:p>
      <text:p text:style-name="P37">2. Miroslav Lukić – za člana</text:p>
      <text:p text:style-name="P37">3.Krunoslav Nikolić– za člana</text:p>
      <text:p text:style-name="P37">4.Danijel Marinčić – za člana</text:p>
      <text:p text:style-name="P37">5.Đuro Lučić- za člana</text:p>
      <text:p text:style-name="P37"/>
      <text:p text:style-name="P14"><text:tab/>Predsjedatelj određuje stanku od 10 minuta radi zasjedanja Komisije za izbor i imenovanja koji će dati prijedloge za nositelje dužnosti predsjednika i jednog potpredsjednika Općinskog vijeća Općine Sikirevci.</text:p>
      <text:p text:style-name="P19">Točka 4. <text:s/>Izbor predsjednika i potpredsjednika Općinskog vijeća općine Sikirevci</text:p>
      <text:p text:style-name="P14"><text:tab/>Predsjedavajući napominje da je člankom 32. Statuta Općine Sikirevci ("Službeni vjesnik Brodsko-posavske županije"11/21.) određeno da Općinsko vijeće ima predsjednika i jednog potpredsjednika koji se biraju iz reda Vijeća. Sukladno članku 32. Statuta Općine Sikirevci predsjednik i potpredsjednik Općinskog vijeća biraju se na konstituirajućoj sjednici na prijedlog Komisije <text:s/>za izbor i imenovanja ili najmanje 1/3 vijećnika.</text:p>
      <text:p text:style-name="P14"><text:tab/>Molim predsjednicu <text:s text:c="2"/>Komisije <text:s/>za izbor i imenovanja da podnese prijedloge za predsjednika i jednog potpredsjednika Općinskog vijeća Općine Sikirevci.</text:p>
      <text:p text:style-name="P14"><text:tab/> Predsjednica <text:s/>Komisije za izbor i imenovanja, upoznala je vijećnike da ima dva prijedloga za izbor predsjednika i <text:s/>jednog potpredsjednika Općinskog vijeća , te prijedlozi će biti dati na glasovanje po danom redoslijedu.</text:p>
      <text:p text:style-name="P14">Predsjedavatelj: Dajem na glasovanje prvi prijedlog Komisije za izbor i imenovanja:</text:p>
      <text:p text:style-name="P12">a). Vijećnici sa Liste Grupe birača predlažu:</text:p>
      <text:p text:style-name="P2"><text:span text:style-name="Zadani_20_font_20_odlomka"><text:span text:style-name="T6">- </text:span></text:span><text:span text:style-name="Zadani_20_font_20_odlomka"><text:span text:style-name="T6"><text:s/>za predsjednika Općinskog vijeća-</text:span></text:span><text:span text:style-name="Zadani_20_font_20_odlomka"><text:span text:style-name="T6"> <text:s/>prijedlog : <text:s text:c="2"/></text:span></text:span><text:span text:style-name="Zadani_20_font_20_odlomka"><text:span text:style-name="T8">Tomislav Zovko</text:span></text:span></text:p>
      <text:p text:style-name="P14"><text:tab/>- <text:s/>Tko je ZA, tko je PROTIV, odnosno ima li <text:s/>SUZDRŽANIH?</text:p>
      <text:p text:style-name="P1"><text:tab/>Javnim glasovanjem –dizanjem ruku od ukupno 9 nazočnih vijećnika utvrđuje se:</text:p>
      <text:p text:style-name="P22"><text:span text:style-name="Zadani_20_font_20_odlomka"><text:span text:style-name="T5"><text:tab/></text:span></text:span><text:span text:style-name="Zadani_20_font_20_odlomka"><text:span text:style-name="T7">6 </text:span></text:span><text:span text:style-name="Zadani_20_font_20_odlomka"><text:span text:style-name="T6">glasova <text:s/>ZA (</text:span></text:span><text:span text:style-name="Zadani_20_font_20_odlomka"><text:span text:style-name="T5">vijećnici Lista Grupe birača:Krunoslav Nikolić,Đuro Lučić, Marina Živić,</text:span></text:span><text:span text:style-name="Zadani_20_font_20_odlomka"><text:span text:style-name="T5"> Marijana Živić, Tomislav Zovko,Terezija Brendić );</text:span></text:span></text:p>
      <text:p text:style-name="P22"><text:span text:style-name="Zadani_20_font_20_odlomka"><text:span text:style-name="T6"><text:s text:c="9"/></text:span></text:span><text:span text:style-name="Zadani_20_font_20_odlomka"><text:span text:style-name="T6"><text:s text:c="9"/></text:span></text:span><text:span text:style-name="Zadani_20_font_20_odlomka"><text:span text:style-name="T6"><text:s text:c="2"/>3 glasa <text:s/>SUZDRŽANIH (</text:span></text:span><text:span text:style-name="Zadani_20_font_20_odlomka"><text:span text:style-name="T5">vijećnici lista Hrvatska demokratska zajednica -HDZ: Terezija Štrljić, Miroslav Lukić i Danijel Marinčić) .</text:span></text:span></text:p>
      <text:list xml:id="list31276560" text:style-name="L4">
        <text:list-item>
          <text:p text:style-name="P44"><text:span text:style-name="Zadani_20_font_20_odlomka"><text:span text:style-name="T7">za potpredsjednicu Općinskog vijeća-prijedlog: </text:span></text:span><text:span text:style-name="Zadani_20_font_20_odlomka"><text:span text:style-name="T9">Ma</text:span></text:span><text:span text:style-name="Zadani_20_font_20_odlomka"><text:span text:style-name="T9">rijana Živić</text:span></text:span></text:p>
        </text:list-item>
      </text:list>
      <text:p text:style-name="P1">Javnim glasovanjem –dizanjem ruku od ukupno 9 nazočnih vijećnika utvrđuje se:</text:p>
      <text:p text:style-name="P22"><text:span text:style-name="Zadani_20_font_20_odlomka"><text:span text:style-name="T5"><text:tab/></text:span></text:span><text:span text:style-name="Zadani_20_font_20_odlomka"><text:span text:style-name="T7">6 </text:span></text:span><text:span text:style-name="Zadani_20_font_20_odlomka"><text:span text:style-name="T6">glasova <text:s/>ZA (</text:span></text:span><text:span text:style-name="Zadani_20_font_20_odlomka"><text:span text:style-name="T5">vijećnici Lista Grupe birača:Krunoslav Nikolić,Đuro Lučić, Marina Živić, Marijana Živić, Tomislav Zovko,Terezija Brendić );</text:span></text:span></text:p>
      <text:p text:style-name="P22"><text:span text:style-name="Zadani_20_font_20_odlomka"><text:span text:style-name="T7"><text:s text:c="20"/>3 glasa <text:s/>SUZDRŽANIH (</text:span></text:span><text:span text:style-name="Zadani_20_font_20_odlomka"><text:span text:style-name="T5">vijećnici lista Hrvatska demokratska zajednica -HDZ: Terezija Štrljić, Miroslav Lukić i Danijel Marinčić) .</text:span></text:span></text:p>
      <text:p text:style-name="P12"><text:soft-page-break/>b). Vijećnici Hrvatske demokratske zajednice predlažu</text:p>
      <text:p text:style-name="P2"><text:span text:style-name="Zadani_20_font_20_odlomka"><text:span text:style-name="T6">a) za predsjednika Općinskog vijeća- <text:s/>prijedlog : <text:s text:c="2"/></text:span></text:span><text:span text:style-name="Zadani_20_font_20_odlomka"><text:span text:style-name="T8">Terezija Štrljić</text:span></text:span></text:p>
      <text:p text:style-name="P22"><text:span text:style-name="Zadani_20_font_20_odlomka"><text:span text:style-name="T5"><text:s text:c="11"/></text:span></text:span><text:span text:style-name="Zadani_20_font_20_odlomka"><text:span text:style-name="T5"><text:s text:c="2"/></text:span></text:span><text:span text:style-name="Zadani_20_font_20_odlomka"><text:span text:style-name="T5"><text:s/></text:span></text:span><text:span text:style-name="Zadani_20_font_20_odlomka"><text:span text:style-name="T7">b) </text:span></text:span><text:span text:style-name="Zadani_20_font_20_odlomka"><text:span text:style-name="T7">za potpredsjednicu Općinskog vijeća-prijedlog: </text:span></text:span><text:span text:style-name="Zadani_20_font_20_odlomka"><text:span text:style-name="T9">Marijana Živić</text:span></text:span></text:p>
      <text:p text:style-name="P2"><text:span text:style-name="Zadani_20_font_20_odlomka"><text:span text:style-name="T5">Drugom prijedlogu nije se pristupilo javnim glasovanjem , jer većina izabaranih <text:s/>vijećnika Liste grupe birača, utvrđuje </text:span></text:span><text:span text:style-name="Zadani_20_font_20_odlomka"><text:span text:style-name="T5">jer prvi <text:s/>prijedlog je <text:s/>dobio potrebnu većinu glasova za izbor.</text:span></text:span></text:p>
      <text:p text:style-name="P14">Vijećnici Hrvatske demokratske zajednice -manjina ostaje Suzdržana na izboru.</text:p>
      <text:p text:style-name="P35">Predsjedatelj konstatira da je izabran predsjednik Općinskog vijeća općine Sikirevci gosp. Tomislav Zovko <text:s/>i potpredsjednica <text:s/>Općinskog vijeća općine Sikirevci gđa. Marijana Živić.</text:p>
      <text:p text:style-name="P35">Izabrani predsjednik <text:s/>Općinskog vijeća preuzima <text:s/>dalje vođenje sjednice.</text:p>
      <text:p text:style-name="P38">Predsjednik Općinskog vijeća zahvaljuje se na izboru, utvrđuje da je ovim činom konstituirano Općinsko vijeće općine Sikirevci.</text:p>
      <text:p text:style-name="P39"><text:span text:style-name="Zadani_20_font_20_odlomka"><text:span text:style-name="T5">Pristupa se izvođenju himne RH.</text:span></text:span></text:p>
      <text:p text:style-name="P39"><text:span text:style-name="Zadani_20_font_20_odlomka"><text:span text:style-name="T6">Predsj</text:span></text:span><text:span text:style-name="Zadani_20_font_20_odlomka"><text:span text:style-name="T6">ednik: </text:span></text:span><text:span text:style-name="Zadani_20_font_20_odlomka"><text:span text:style-name="T5">Molim da minutom šutnje odamo počast svim poginulim braniteljima i civilnim žrtvama rata koji su svoje živote položili za slobodu hrvatske države. <text:s/>Svi nazočni odali su počast minutom šutnje i izgovaraju:</text:span></text:span><text:span text:style-name="Zadani_20_font_20_odlomka"><text:span text:style-name="T20"> </text:span></text:span><text:span text:style-name="Zadani_20_font_20_odlomka"><text:span text:style-name="T5">"</text:span></text:span><text:span text:style-name="Zadani_20_font_20_odlomka"><text:span text:style-name="T6">Neka <text:s/>im je vječna slava i hvala."</text:span></text:span></text:p>
      <text:p text:style-name="P38">Izabrani predsjednik Općinskog vijeća općine Sikirevci gosp. Tomislav Zovko pozdravlja sve nazočne i zahvaljuje se na izboru i iskazanom <text:s/>povjerenju, te nalaže da će svojim radom zalagati se za boljitak općine, te upućuje da svi zajedničkim snagama krenemo s radom bez obzira na stranačku pripadnost. Pozdravlja i načelnika općine , te nadamo se da ćemo surađivati, dijeliti zajedno i dobro i loše. Predsjednik se još jednom zahvaljuje svima.</text:p>
      <text:p text:style-name="P38">Na kraju sjednice izabranom predsjedniku Općinskog vijeća čestitali su svi prisutni izabrani vijećnici sa zahtjevom usješne suradnje u daljnjem radu.</text:p>
      <text:p text:style-name="P38">Članovima općinskog vijeća općine Sikirevci <text:s/>se obratio i općinski načelnik općine Sikirevci gosp. Josip Nikolić, te im svim <text:s/>čestitao na izboru, sa zahtjevom za uspješnu suradnju u daljnjem radu kako je do sada bilo i sa prošlim sazivom Općinskog vijeća .</text:p>
      <text:p text:style-name="P14">Sjednica je zaključena <text:s/>u <text:s/>19,03 sati.</text:p>
      <text:p text:style-name="P20">OPĆINA SIKIREVCI</text:p>
      <text:p text:style-name="P20">OPĆINSKO VIJEĆE</text:p>
      <text:p text:style-name="Standard"><text:span text:style-name="Zadani_20_font_20_odlomka"><text:span text:style-name="T4"><text:s/></text:span></text:span><text:span text:style-name="Zadani_20_font_20_odlomka"><text:span text:style-name="T3">Zapisnik vodila:</text:span></text:span></text:p>
      <text:p text:style-name="P5"><text:s text:c="3"/>Marija Stažić,</text:p>
      <text:p text:style-name="P25"><text:span text:style-name="Zadani_20_font_20_odlomka"><text:span text:style-name="T3"><text:s text:c="47"/></text:span></text:span><text:span text:style-name="Zadani_20_font_20_odlomka"><text:span text:style-name="T3"><text:s text:c="28"/></text:span></text:span><text:span text:style-name="Zadani_20_font_20_odlomka"><text:span text:style-name="T3"><text:s/>Predsjednik Općinskog vijeća :</text:span></text:span></text:p>
      <text:p text:style-name="P6"><text:s text:c="77"/></text:p>
      <text:p text:style-name="P6"><text:s text:c="86"/>Tomislav Zovko, v.r.</text:p>
      <text:p text:style-name="P7"><text:soft-page-break/></text:p>
      <text:p text:style-name="P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r" fo:country="H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r" fo:country="H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Lucida Sans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WW_5f_CharLFO10LVL1" style:display-name="WW_CharLFO10LVL1" style:family="text">
      <style:text-properties fo:color="#00000a" style:font-name="Times New Roman" fo:font-size="11pt" fo:font-weight="bold" style:font-name-asian="Verdana" style:font-size-asian="11pt" style:font-weight-asian="bold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color="#00000a" style:font-name="Times New Roman" fo:font-size="11pt" fo:font-weight="bold" style:font-name-asian="Verdana" style:font-size-asian="11pt" style:font-weight-asian="bold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51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OS</meta:initial-creator>
    <dc:creator>GORDANA LEŠIĆ</dc:creator>
    <meta:creation-date>2021-06-10T10:07:00Z</meta:creation-date>
    <dc:date>2021-06-11T11:06:45.86</dc:date>
    <meta:print-date>2021-06-10T11:26:00Z</meta:print-date>
    <meta:editing-cycles>5</meta:editing-cycles>
    <meta:editing-duration>PT01H22M16S</meta:editing-duration>
    <meta:document-statistic meta:table-count="0" meta:image-count="0" meta:object-count="0" meta:page-count="9" meta:paragraph-count="172" meta:word-count="2355" meta:character-count="17442"/>
    <meta:template xlink:type="simple" xlink:actuate="onRequest" xlink:title="" xlink:href="../../Downloads/1.%20konstituirajuća%20(1).odt/Normal.dotm"/>
  </office:meta>
</office:document-meta>
</file>