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hr" fo:country="HR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r" fo:country="HR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5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r" fo:country="HR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0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r" fo:country="HR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5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r" fo:country="HR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0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r" fo:country="HR"/>
    </style:style>
    <style:style style:name="T51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2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5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r" fo:country="HR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6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hr" fo:country="HR"/>
    </style:style>
    <style:style style:name="P17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hr" fo:country="HR"/>
    </style:style>
    <style:style style:name="P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<text:tab/></text:span></text:p>
      <text:p text:style-name="P3">Na temelju članka 4. stavka 1. Zakona o sprječavanju sukoba interesa („Narodne novine“ broj 143/21) i članka 30. Statuta Općine Sikirevci („Službeni vjesnik Brodsko-posavske županije“ broj 11/21), Općinsko vijeće Općine<text:s/>Sikirevci na 8. sjednici održanoj dana 31.svibnja 2022. godine, donosi</text:p>
      <text:p text:style-name="P4"/>
      <text:p text:style-name="P5"/>
      <text:p text:style-name="P6">ETIČKI KODEKS <text:s/></text:p>
      <text:p text:style-name="P7">nositelja političkih dužnosti u Općini Sikirevci</text:p>
      <text:p text:style-name="P8"/>
      <text:p text:style-name="P9">I. OPĆE ODREDBE</text:p>
      <text:p text:style-name="P10"/>
      <text:p text:style-name="P11">Članak 1.</text:p>
      <text:p text:style-name="P12">Ovim se Etičkim kodeksom uređuje sprječavanje sukoba interesa između privatnog i javnog interesa u obnašanju dužnosti članova Općinskog vijeća i članova radnih tijela Općinskog vijeća, način praćenja primjene Etičkog kodeksa, tijela koja odlučuju o povredama Etičkog kodeksa te druga pitanja od značaja za sprječavanje sukoba interesa.</text:p>
      <text:p text:style-name="P13"/>
      <text:p text:style-name="P14">Članak 2.</text:p>
      <text:p text:style-name="P15">Svrha je Etičkog kodeksa jačanje integriteta, objektivnosti, nepristranosti i transparentnosti u obnašanju dužnosti članova Općinskog vijeća i članova radnih tijela Općinskog vijeća, promicanje <text:s/>etičnog ponašanja i vrijednosti koje se zasnivaju na temeljnim društvenim vrijednostima i široko prihvaćenim dobrim običajima te jačanje povjerenja građana <text:s/>u nositelje vlasti na lokalnoj razini.</text:p>
      <text:p text:style-name="P16"/>
      <text:p text:style-name="P17">Cilj je Etičkog kodeksa uspostava primjerene razine odgovornog ponašanja, korektnog odnosa i kulture dijaloga<text:s/>u obnašanju javne dužnosti, s naglaskom na savjesnost, časnost, poštenje, nepristranost, objektivnost i odgovornost u obavljanju dužnosti članova Općinskog vijeća i članova radnih tijela Općinskog vijeća.</text:p>
      <text:p text:style-name="P18"><text:s/></text:p>
      <text:p text:style-name="P19">Članak 3.</text:p>
      <text:p text:style-name="P20">Odredbe ovog Etičkog kodeksa ponašanja<text:s/>članova Općinskog vijeća i članova radnih tijela Općinskog vijeća odnose se i na općinskog načelnika (u daljnjem tekstu: nositelji političkih dužnosti).</text:p>
      <text:p text:style-name="P21"/>
      <text:p text:style-name="P22">Odredbe ovog Etičkog kodeksa iz glave II. Temeljna načelna djelovanja članka 5. točke 3.,4.,9., 10., 14., 16. i 17. odnose na sve osobe koje je predsjednik Općinskog vijeća pozvao na sjednicu Općinskog vijeća.</text:p>
      <text:p text:style-name="P23"/>
      <text:p text:style-name="P24">Članak 4.</text:p>
      <text:p text:style-name="P25">U ovome Etičkom kodeksu pojedini pojmovi imaju sljedeće značenje:</text:p>
      <text:p text:style-name="P26"><text:span text:style-name="T27">1. <text:s/></text:span><text:span text:style-name="T28">diskriminacija<text:s/></text:span><text:span text:style-name="T29">je svako postupanje kojim se neka osoba, izravno ili</text:span><text:span text:style-name="T30"><text:s/>neizravno, stavlja ili bi mogla biti stavljena u nepovoljniji položaj od druge osobe u usporedivoj situaciji, na temelju rase, nacionalnoga ili socijalnog podrijetla, spola, spolnog opredjeljenja, dobi, jezika, vjere, političkoga ili drugog opredjeljenja,</text:span><text:span text:style-name="T31"><text:s/>bračnog stanja, obiteljskih obveza, imovnog stanja, rođenja, društvenog položaja, članstva ili nečlanstva u političkoj stranci ili sindikatu, tjelesnih ili društvenih poteškoća, kao i na temelju privatnih odnosa sa službenikom ili dužnosnikom Općine Sikir</text:span><text:span text:style-name="T32">evci.</text:span></text:p>
      <text:p text:style-name="P33"><text:span text:style-name="T34">2.<text:s/></text:span><text:span text:style-name="T35">povezane osobe<text:s/></text:span><text:span text:style-name="T36">su bračni ili izvanbračni drug nositelja političke dužnosti, životni partner i neformalni životni partner, njegovi srodnici po krvi u uspravnoj lozi, braća i sestre, posvojitelj i posvojenik te ostale osobe koje se prema<text:s/></text:span><text:span text:style-name="T37">drugim osnovama i okolnostima opravdano mogu smatrati interesno povezanima s nositeljem političke dužnosti</text:span></text:p>
      <text:p text:style-name="P38"><text:span text:style-name="T39">3.<text:s/></text:span><text:span text:style-name="T40">poslovni odnos</text:span><text:span text:style-name="T41"><text:s/>odnosi se na ugovore o javnoj nabavi, kupoprodaji, <text:s/>pravo služnosti, zakup, najam, koncesije i koncesijska odobrenja, potpore za za</text:span><text:span text:style-name="T42">pošljavanje i poticanje gospodarstva, stipendije učenicima i studentima, sufinanciranje prava iz programa javnih potreba <text:s/>i druge potpore koje se isplaćuje iz proračuna Općine Sikirevci.</text:span></text:p>
      <text:p text:style-name="P43"><text:span text:style-name="T44">3.<text:s/></text:span><text:span text:style-name="T45">potencijalni sukob interesa<text:s/></text:span><text:span text:style-name="T46">je situacija kada privatni interes nos</text:span><text:span text:style-name="T47">itelja političkih dužnosti može utjecati na nepristranost nositelja političke dužnosti u obavljanju njegove dužnosti</text:span></text:p>
      <text:p text:style-name="P48"><text:span text:style-name="T49">4.<text:s/></text:span><text:span text:style-name="T50">stvarni sukob interesa<text:s/></text:span><text:span text:style-name="T51">je situacija kada je privatni interes nositelja političkih dužnosti utjecao ili se osnovano može smatrati da je u</text:span><text:span text:style-name="T52">tjecao na nepristranost nositelja političke dužnosti u obavljanju njegove dužnosti</text:span></text:p>
      <text:p text:style-name="P53"><text:span text:style-name="T54">4. <text:s/></text:span><text:span text:style-name="T55">uznemiravanje<text:s/></text:span><text:span text:style-name="T56">je svako neprimjereno ponašanje prema drugoj osobi koja ima za cilj ili koja stvarno predstavlja povredu osobnog dostojanstva, ometa obavljanje poslova, ka</text:span><text:span text:style-name="T57">o i svaki čin, verbalni, neverbalni ili tjelesni te stvaranje ili pridonošenje stvaranju neugodnih ili neprijateljskih radnih ili drugih okolnosti koje drugu osobu zastrašuju, vrijeđaju ili ponižavaju, kao i pritisak na osobu koja je odbila uznemiravanje i</text:span><text:span text:style-name="T58">li spolno uznemiravanje ili ga je prijavila, uključujući spolno uznemiravanje.</text:span></text:p>
      <text:p text:style-name="P59">(2) Izrazi koji se koriste u ovom Etičkom kodeksu, a imaju rodno značenje odnose se jednako na muški i ženski rod.</text:p>
      <text:p text:style-name="P60"/>
      <text:p text:style-name="P61"/>
      <text:p text:style-name="P62">II. TEMELJNA NAČELA DJELOVANJA</text:p>
      <text:p text:style-name="P63">Članak 5.</text:p>
      <text:p text:style-name="P64">Nositelji političkih dužnosti moraju se u obavljanju javnih dužnosti pridržavati sljedećih temeljnih načela:</text:p>
      <text:p text:style-name="P65">1. zakonitosti i zaštite javnog interesa</text:p>
      <text:p text:style-name="P66">2. odanosti lokalnoj zajednici te dužnosti očuvanja i razvijanja povjerenja građana u nositelje političkih dužnosti i institucije općinske vlasti u kojima djeluju</text:p>
      <text:p text:style-name="P67">3. poštovanja integriteta i dostojanstva osobe, zabrane diskriminacije i povlašćivanja te zabrane uznemiravanja</text:p>
      <text:p text:style-name="P68">4. čestitosti i poštenja te izuzetosti iz situacije u kojoj postoji mogućnost sukoba interesa</text:p>
      <text:p text:style-name="P69">5.<text:s/>zabrane zlouporabe ovlasti, zabrane korištenja dužnosti za osobni probitak ili probitak povezane osobe, zabrane korištenja autoriteta dužnosti u obavljanju privatnih poslova, zabrane traženja ili primanja darova radi povoljnog rješavanja pojedine stvari te<text:s/>zabrane davanja obećanja izvan propisanih ovlasti</text:p>
      <text:p text:style-name="P70">6. konstruktivnog pridonošenja rješavanju javnih pitanja</text:p>
      <text:p text:style-name="P71">7. <text:s/>javnosti rada i dostupnosti građanima</text:p>
      <text:p text:style-name="P72">8. poštovanja posebne javne uloge koju mediji imaju u demokratskom društvu te aktivne i ne diskriminirajuće suradnje s medijima koji prate rad tijela općinske vlasti</text:p>
      <text:p text:style-name="P73">9. zabrane svjesnog iznošenja neistina</text:p>
      <text:p text:style-name="P74">10. iznošenja službenih stavova u skladu s ovlastima</text:p>
      <text:p text:style-name="P75">11. pridržavanja pravila rada tijela u koje su izabrani, odnosno imenovani</text:p>
      <text:p text:style-name="P76">12. aktivnog sudjelovanja u radu tijela u koje su izabrani, odnosno imenovani</text:p>
      <text:p text:style-name="P77">13. razvijanja vlastite upućenosti o odlukama u čijem donošenju sudjeluju, korištenjem relevantnih izvora informacija, trajnim usavršavanjem i na druge načine</text:p>
      <text:p text:style-name="P78">14. prihvaćanja dobrih običaja parlamentarizma te primjerenog komuniciranja, uključujući zabranu uvredljivog govora;</text:p>
      <text:p text:style-name="P79">15. <text:s/>odnosa prema službenicima i namještenicima upravnih odjela Općine koji se temelji na propisanim pravima, obvezama i odgovornostima obiju strana, isključujući pritom svaki oblik političkog pritiska na upravu koji se u demokratskim društvima smatra neprihvatljivim (primjerice, davanje naloga za protupropisnog postupanja, najava smjena slijedom promjene vlasti i slično)</text:p>
      <text:p text:style-name="P80">16. redovitog puta komuniciranja sa službenicima i<text:s/>namještenicima, što uključuje pribavljanje službenih informacija ili obavljanje službenih poslova, putem njihovih pretpostavljenih</text:p>
      <text:p text:style-name="P81">17. osobne odgovornosti za svoje postupke.</text:p>
      <text:p text:style-name="P82">Članak 6.</text:p>
      <text:p text:style-name="P83">Od nositelja političkih dužnosti se očekuje poštovanje pravnih propisa i<text:s/>procedura koji se tiču njihovih obveza kao nositelja političkih dužnosti.</text:p>
      <text:p text:style-name="P84"/>
      <text:p text:style-name="P85">Od nositelja političkih dužnosti se očekuje da odgovorno i savjesno ispunjavaju obveze koje proizlaze iz političke dužnosti koju obavljaju.</text:p>
      <text:p text:style-name="P86"/>
      <text:p text:style-name="P87">Članak 7.</text:p>
      <text:p text:style-name="P88">Građani imaju pravo biti upoznati s ponašanjem nositelja političkih dužnosti koje je u vezi s obnašanjem javne dužnosti.</text:p>
      <text:p text:style-name="P89"/>
      <text:p text:style-name="P90">III. ZABRANJENA DJELOVANJA NOSITELJA POLITIČKIH DUŽNOSTI</text:p>
      <text:p text:style-name="P91"/>
      <text:p text:style-name="P92">Članak 8.</text:p>
      <text:p text:style-name="P93">Nositeljima političkih dužnosti zabranjeno je tražiti, prihvatiti ili primiti<text:s/>vrijednost ili uslugu radi predlaganja donošenja odluke na Općinskom vijeću ili za glasovanje o odluci na sjednici Općinskog vijeća ili sjednici radnog tijela Općinskog vijeća.</text:p>
      <text:p text:style-name="P94"/>
      <text:p text:style-name="P95">Članak 9.</text:p>
      <text:p text:style-name="P96">Nositeljima političkih dužnosti zabranjeno je ostvariti ili dobiti pravo ako se krši načelo jednakosti pred zakonom.</text:p>
      <text:p text:style-name="P97"/>
      <text:p text:style-name="P98">Članak 10.</text:p>
      <text:p text:style-name="P99">Nositeljima političkih dužnosti zabranjeno je utjecati na donošenje odluke radnog tijela Općinskog vijeća ili odluke Općinskog vijeća radi osobnog probitka ili probitka povezane osobe.</text:p>
      <text:p text:style-name="P100"/>
      <text:p text:style-name="P101">IV. NESUDJELOVANJE U ODLUČIVANJU</text:p>
      <text:p text:style-name="P102"/>
      <text:p text:style-name="P103">Članak 11.</text:p>
      <text:p text:style-name="P104">Nositelj političke dužnosti je obvezan izuzeti se od sudjelovanja u donošenju odluke koja utječe na njegov poslovni interes ili poslovni interes s njim povezane osobe.</text:p>
      <text:p text:style-name="P105"/>
      <text:p text:style-name="P106">V. TIJELA ZA PRAĆENJE PRIMJENE ETIČKOG KODEKSA</text:p>
      <text:p text:style-name="P107"/>
      <text:p text:style-name="P108">Članak 12.</text:p>
      <text:p text:style-name="P109">Primjenu Etičkog kodeksa prate Etički odbor i Vijeće časti.</text:p>
      <text:p text:style-name="P110"/>
      <text:p text:style-name="P111">Etički odbor čine predsjednik i dva člana, a Vijeće časti predsjednik i četiri člana.</text:p>
      <text:p text:style-name="P112"/>
      <text:p text:style-name="P113">Predsjednika i članove Etičkog odbora i Vijeće časti imenuje i razrješuje Općinsko vijeće. Mandat predsjednika i članova Etičkog odbora i Vijeća časti traje do isteka mandata članova Općinskog vijeća.</text:p>
      <text:p text:style-name="P114"/>
      <text:p text:style-name="P115">Članak 13.</text:p>
      <text:p text:style-name="P116">Predsjednik Etičkoga odbora imenuje se iz reda osoba nedvojbenoga javnog ugleda u lokalnoj zajednici. Predsjednik Etičkoga odbora ne može biti<text:s/>nositelj političke dužnosti, niti član političke stranke, odnosno kandidat nezavisne liste zastupljene u Općinskom vijeću.</text:p>
      <text:p text:style-name="P117"/>
      <text:p text:style-name="P118">Članovi Etičkoga odbora imenuju se iz reda vijećnika Općinskog vijeća, jedan član iz vlasti i jedan iz oporbe.</text:p>
      <text:p text:style-name="P119">Članak 14.</text:p>
      <text:p text:style-name="P120">Predsjednik i članovi Vijeća časti imenuje se iz reda osoba nedvojbenoga javnog ugleda u lokalnoj zajednici.</text:p>
      <text:p text:style-name="P121"/>
      <text:p text:style-name="P122">Predsjednik Vijeća časti i članovi ne mogu biti nositelj političke dužnosti, niti članovi političke stranke, odnosno kandidati nezavisne liste zastupljene u Općinskom vijeću.</text:p>
      <text:p text:style-name="P123"/>
      <text:p text:style-name="P124">Članak 15.</text:p>
      <text:p text:style-name="P125">Etički odbor pokreće postupak na vlastitu inicijativu, po prijavi člana Općinskog vijeća, člana radnog tijela Općinskog vijeća, radnog tijela Općinskog vijeća, načelnika i službenika upravnog tijela Općine <text:s/>ili po prijavi građana.</text:p>
      <text:p text:style-name="P126"/>
      <text:p text:style-name="P127">Pisana prijava sadrži ime i prezime prijavitelja, ime i prezime nositelja političke dužnosti koji se prijavljuje za povredu odredaba Etičkog kodeksa uz navođenje odredbe Etičkog kodeksa koja je povrijeđena. Etički odbor ne postupa po anonimnim prijavama.</text:p>
      <text:p text:style-name="P128"/>
      <text:p text:style-name="P129">Etički odbor može od podnositelj prijave zatražiti dopunu prijave odnosno dodatna pojašnjenja i očitovanja.</text:p>
      <text:p text:style-name="P130"/>
      <text:p text:style-name="P131">Članak 16.</text:p>
      <text:p text:style-name="P132">Etički odbor obavještava nositelja političke dužnosti protiv kojeg je podnesena prijava i poziva ga da u roku od 15<text:s/>dana od dana primitka obavijesti Etičkog odbora dostavi pisano očitovanja o iznesenim činjenicama i okolnostima u prijavi.</text:p>
      <text:p text:style-name="P133"/>
      <text:p text:style-name="P134">Ako nositelj političke dužnosti ne dostavi pisano očitovanje Etički odbor nastavlja s vođenjem postupka po prijavi.</text:p>
      <text:p text:style-name="P135"/>
      <text:p text:style-name="P136">Etički odbor donosi odluke na sjednici većinom glasova.</text:p>
      <text:p text:style-name="P137"/>
      <text:p text:style-name="P138">Članak 17.</text:p>
      <text:p text:style-name="P139">Etički odbor u roku od 60 dana od zaprimanja prijave predlaže Općinskom vijeću donošenje odluke po zaprimljenoj prijavi.</text:p>
      <text:p text:style-name="P140"/>
      <text:p text:style-name="P141">Ako je prijava podnesena protiv člana Etičkog odbora, taj član ne sudjeluje u postupku po prijavi i u odlučivanju.</text:p>
      <text:p text:style-name="P142"/>
      <text:p text:style-name="P143">Članak 18.</text:p>
      <text:p text:style-name="P144">Za povredu odredba Etičkog kodeksa Općinsko vijeće može izreći opomenu, dati upozorenje ili preporuku nositelju političke dužnosti za otklanjanje uzroka postojanja sukoba interesa odnosno za usklađivanje načina<text:s/>djelovanja nositelja političke dužnosti s odredbama Etičkog kodeksa.</text:p>
      <text:p text:style-name="P145"/>
      <text:p text:style-name="P146">Protiv odluke Općinskog vijeća nositelj političke dužnosti može u roku od 8 dana od dana primitka odluke podnijeti prigovor Vijeću časti.</text:p>
      <text:p text:style-name="P147"/>
      <text:p text:style-name="P148">Članak 19.</text:p>
      <text:p text:style-name="P149">Vijeće časti donosi odluku na<text:s/>sjednici većinom glasova svih članova u roku od 15 dana od dana podnesenog prigovora.</text:p>
      <text:p text:style-name="P150"/>
      <text:p text:style-name="P151">Vijeće časti može odbiti prigovor i potvrditi odluku Općinskog vijeća ili uvažiti prigovor i preinačiti ili poništiti odluku Općinskog vijeća.</text:p>
      <text:p text:style-name="P152">Članak 20.</text:p>
      <text:p text:style-name="P153">Na način rada Etičkog odbora i Vijeće časti primjenjuju se odredbe Odluke o osnivanju i načinu rada radnih tijela Općinskog vijeća Općine Sikirevci.</text:p>
      <text:p text:style-name="P154"/>
      <text:p text:style-name="P155">Predsjednik i članovi Etičkog odbora i Vijeća časti ostvaruju pravo na naknadu za rad i druga primanja sukladno Odluci o<text:s/>naknadi i drugim primanjima članova Općinskog vijeća i radnih tijela Općinskog vijeća.</text:p>
      <text:p text:style-name="P156"/>
      <text:p text:style-name="P157">Članak 21.</text:p>
      <text:p text:style-name="P158">Odluke Etičkog odbora i Vijeća časti objavljuju se u Službenom glasniku Općine Sikirevci <text:s text:c="2"/>i na službenoj mrežnoj stranici Općine Sikirevci. <text:s/></text:p>
      <text:p text:style-name="P159"/>
      <text:p text:style-name="P160"/>
      <text:p text:style-name="P161">VI. <text:s/>ZAVRŠNE<text:s/>ODREDBE</text:p>
      <text:p text:style-name="P162"/>
      <text:p text:style-name="P163">Članak 22.</text:p>
      <text:p text:style-name="P164">Ovaj Etički kodeks objavit će se u Službenom glasniku Općine Sikirevci <text:s text:c="2"/>i stupa na snagu prvog dana od dana objave.</text:p>
      <text:p text:style-name="P165">OPĆINSKO VIJEĆE</text:p>
      <text:p text:style-name="P166">OPĆINE SIKIREVCI</text:p>
      <text:p text:style-name="P167"/>
      <text:p text:style-name="P168"/>
      <text:p text:style-name="P169">Predsjednik Općinskog vijeća:</text:p>
      <text:p text:style-name="P170">Tomislav Zovko, v.r.</text:p>
      <text:p text:style-name="P171"><text:bookmark-start text:name="_Hlk89154910"/></text:p>
      <text:p text:style-name="P172"/>
      <text:p text:style-name="P173"/>
      <text:p text:style-name="P174"/>
      <text:p text:style-name="P175">KLASA: <text:s text:c="2"/>024-05/22-01/ 3<text:tab/></text:p>
      <text:p text:style-name="P176">URBROJ: 2178-26-02-22- <text:s text:c="3"/><text:tab/><text:tab/><text:tab/><text:s text:c="24"/></text:p>
      <text:p text:style-name="P177">Sikirevci, 31. svibanj <text:s/>2022. <text:s text:c="20"/><text:tab/><text:s text:c="23"/><text:bookmark-end text:name="_Hlk89154910"/></text:p>
      <text:p text:style-name="P178"/>
      <text:p text:style-name="P179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Perišić</meta:initial-creator>
    <dc:creator>Korisnik</dc:creator>
    <meta:creation-date>2022-05-31T11:37:00Z</meta:creation-date>
    <dc:date>2022-06-01T09:15:00Z</dc:date>
    <meta:print-date>2022-05-31T11:37:00Z</meta:print-date>
    <meta:template xlink:href="Normal" xlink:type="simple"/>
    <meta:editing-cycles>6</meta:editing-cycles>
    <meta:editing-duration>PT60S</meta:editing-duration>
    <meta:document-statistic meta:page-count="1" meta:paragraph-count="23" meta:word-count="1760" meta:character-count="11769" meta:row-count="83" meta:non-whitespace-character-count="10032"/>
  </office:meta>
</office:document-meta>
</file>