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8pt" fo:font-style="italic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List_20_Paragraph" style:list-style-name="WWNum34">
      <style:paragraph-properties fo:margin-top="0cm" fo:margin-bottom="0cm"/>
      <style:text-properties fo:font-size="14pt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text:tab/>Temeljem odredbi članka 89. stavak 2.Zakona o proračunu (Narodne novine broj <text:s/>144/21), članka 16. stavak 3. Pravilnika o polugodišnjem i godišnjem izvještaju o izvršenju proračuna ( Narodne novine broj 24/13, 102/17, 1/20 i 147/20) i članka 30. Statuta Općine Sikirevci (Službeni vjesnik Brodsko-posavske županije" br. 11/21.), i članka 70. Poslovnika o radu općinskog vijeća ("Službeni vjesnik Brodsko-posavske županije" br. 25/21.),Općinsko vijeće Općine Sikirevci na svojoj 7. sjednici održanoj dana 28.ožujka <text:s/>2022. godine donosi:</text:p>
      <text:p text:style-name="P4"/>
      <text:p text:style-name="P4"/>
      <text:p text:style-name="P4"/>
      <text:p text:style-name="P4"/>
      <text:p text:style-name="P5">ODLUKU O USVAJANJU GODIŠNJEG IZVJEŠTAJA </text:p>
      <text:p text:style-name="P5">O IZVRŠENJU PRORAČUNA OPĆINE SIKIREVCI </text:p>
      <text:p text:style-name="P5">ZA 2021.g.</text:p>
      <text:p text:style-name="P6"/>
      <text:p text:style-name="P6"/>
      <text:p text:style-name="P6"/>
      <text:p text:style-name="P7">I. OPĆI DIO</text:p>
      <text:p text:style-name="P2"/>
      <text:p text:style-name="P2"/>
      <text:p text:style-name="P6"/>
      <text:p text:style-name="P8">Opći dio proračuna čini Račun prihoda i rashoda i Račun financiranja na razini odjeljka ekonomske klasifikacije, a sadrži:</text:p>
      <text:p text:style-name="P8"/>
      <text:list xml:id="list28594447" text:style-name="WWNum34">
        <text:list-item>
          <text:p text:style-name="P10">Sažetak A. Račun prihoda i rashoda i B. Račun financiranja,</text:p>
        </text:list-item>
        <text:list-item>
          <text:p text:style-name="P10">A. Račun prihoda i rashoda,</text:p>
        </text:list-item>
        <text:list-item>
          <text:p text:style-name="P10">B. Račun financiranja. </text:p>
        </text:list-item>
      </text:list>
      <text:p text:style-name="P8"/>
      <text:p text:style-name="P8"/>
      <text:p text:style-name="P8">Sažetak A. Računa prihoda i rashoda i B. Računa financiranja sadrži prikaz ukupnih ostvarenih prihoda i primitaka te izvršenih rashoda i izdataka na razini razreda ekonomske klasifikacije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2-03-18T09:03:06.88</meta:creation-date>
    <dc:date>2022-03-28T08:40:20.94</dc:date>
    <dc:creator>GORDANA LEŠIĆ</dc:creator>
    <meta:editing-duration>PT00H16M53S</meta:editing-duration>
    <meta:editing-cycles>5</meta:editing-cycles>
    <meta:generator>OpenOffice.org/3.2$Win32 OpenOffice.org_project/320m19$Build-9505</meta:generator>
    <meta:printed-by>GORDANA LEŠIĆ</meta:printed-by>
    <meta:print-date>2022-03-18T09:50:14.62</meta:print-date>
    <meta:document-statistic meta:table-count="0" meta:image-count="0" meta:object-count="0" meta:page-count="1" meta:paragraph-count="10" meta:word-count="154" meta:character-count="1057"/>
  </office:meta>
</office:document-meta>
</file>