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3">Na temelju članka 47. Statuta Općine Sikirevci („Službeni vjesnik“ Brodsko-posavske županije <text:s/>broj <text:s/>11/21), a sukladno Proračunu općine Sikirevci za 2021. godinu <text:s/>, Općinski <text:s/>načelnik Općine Sikirevci donosi <text:s/>dana 01.rujna 2021. godine <text:s/>sljedeću:</text:span></text:p>
      <text:p text:style-name="P3"/>
      <text:p text:style-name="P6">ODLUKU</text:p>
      <text:p text:style-name="P6">o financijskoj potpori građanima <text:s/></text:p>
      <text:p text:style-name="P7"><text:s/>za izgradnju priključaka na sustav javne vodoopskrbe</text:p>
      <text:p text:style-name="P7">na području Općine Sikirevci</text:p>
      <text:p text:style-name="P3"/>
      <text:p text:style-name="P4">Članak 1.</text:p>
      <text:p text:style-name="P4"/>
      <text:p text:style-name="P3"><text:tab/>Ovom Odlukom reguliraju se prava na priznavanje troškova za izgradnju priključka na sustav javne vodoopskrbe na području Općine Sikirevci onim građanima <text:s/>Općine Sikirevci kojim je izgrađena <text:s/>nekretnina na lokacijama kroz koji nije bio izgrađen glavni vod- vodoodvodnje, na praznom poljoprivrednom zemljištu <text:s/>u građevinskoj zoni, i novoizgrađeni objekti, <text:s/>a sukladno planiranom <text:s/>proračunu Općine Sikirevci za 2021. godinu. </text:p>
      <text:p text:style-name="P4">Članak 2.</text:p>
      <text:p text:style-name="P3"><text:tab/></text:p>
      <text:p text:style-name="P3"><text:tab/>Trošak izgradnje priključka na komunalne vodne građevine snosi vlasnik odnosno drugi zakoniti posjednik nekretnine koja se priključuje, te su oni u obvezi javnom isporučitelju podmiriti cijenu stvarnih troškova i rada, te utrošenog <text:s/>materijala, sukladno ispostavljenom računu.</text:p>
      <text:p text:style-name="P3"/>
      <text:p text:style-name="P3"><text:tab/>Kada je riječ o priključenju nekretnina u vlasništvu fizičkih osoba za kategoriju kućanstva , troškove izgradnje priključka do 10.000,00 kn u vidu financijske potpore građanima nadoknađuje Općina Sikirevci.</text:p>
      <text:p text:style-name="P3"/>
      <text:p text:style-name="P3"><text:tab/>Pod troškovima priključenja iz stavka 1. i 2. ovog članka, podrazumijeva se bruto iznos troškova utvrđenih <text:s/>ugovorom <text:s/>o izvedbi priključka na komunalne vodne građevine,a koji se sklapa između vlasnika odnosno zakonitog posjednika nekretnine i javnog isporučitelja vodnih usluga, sukladno izdanoj suglasnosti za priključenje konkretnog objekta.</text:p>
      <text:p text:style-name="P3"/>
      <text:p text:style-name="P3"><text:tab/>Javni isporučitelj vodnih usluga račune za naplatu troškova priključenja u slučajevima iz stavka 2.ovoga članka ispostavlja na ime konkretnog vlasnika odnosno zakonitog posjednika nekretnine koja se priključuje, te ih dostavlja vlasniku, a vlasnik odnosno zakoniti posjednik nekretnine <text:s/>podnosi zahtjev za priznavanje troškova za izgradnju priključka na sustav javne vodoopskrbe <text:s/>Općini Sikirevci koja vrši isplatu <text:s/>troškova priključenja na račun podnosioca . </text:p>
      <text:p text:style-name="P3"/>
      <text:p text:style-name="P4">Članak 3.</text:p>
      <text:p text:style-name="P3"><text:tab/><text:span text:style-name="T1">Zahtjev za priznavanje troškova za izgradnju na sustav javne vodoopskrbe na području Općine Sikirevci podnosi se u Jedinstvenom upravnom odjelu Općine Sikirevci, a za provedbu ove Odluke nadležan je općinski načelnik Općine Sikirevci.</text:span></text:p>
      <text:p text:style-name="P4">Članak 4.</text:p>
      <text:p text:style-name="P4"/>
      <text:p text:style-name="P8"><text:tab/>Općinski načelnik na temelju provedbe <text:s/>članka 3. ove Odluke donosi Odluku o dodjeli i isplati financijske potpore građanima kućanstva <text:s/>sa područja Općine Sikirevci <text:s/>u 2021. godini. </text:p>
      <text:p text:style-name="P8"><text:s text:c="80"/></text:p>
      <text:p text:style-name="P8"><text:s text:c="80"/>Članak 5.</text:p>
      <text:p text:style-name="P3"><text:tab/></text:p>
      <text:p text:style-name="P1"><text:span text:style-name="T2"><text:tab/>Ova Odluka stupa na snagu dan nakon objave na <text:s/>službenoj <text:s/>stranici Općine Sikirevci </text:span><text:a xlink:type="simple" xlink:href="http://www.opcina-sikirevci.hr/"><text:span text:style-name="T2">www.opcina-sikirevci.hr</text:span></text:a></text:p>
      <text:p text:style-name="P3"><text:s text:c="69"/>OPĆINA SIKIREVCI</text:p>
      <text:p text:style-name="P3"><text:s text:c="68"/>OPĆINSKI NAČELNIK</text:p>
      <text:p text:style-name="P3"/>
      <text:p text:style-name="P5"><text:s text:c="92"/>Općinski načelnik</text:p>
      <text:p text:style-name="P5"><text:s text:c="99"/>Josip Nikolić, dipl.ing., v.r. </text:p>
      <text:p text:style-name="P3">KLASA: <text:s/>022-06/21-01/7</text:p>
      <text:p text:style-name="P3">URBROJ: 2178/26-01-21-01</text:p>
      <text:p text:style-name="P3">Sikirevci, 01. rujan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9-29T08:58:02.60</meta:print-date>
    <dc:date>2021-09-29T09:07:49.90</dc:date>
    <dc:creator>GORDANA LEŠIĆ</dc:creator>
    <meta:editing-duration>PT02H54M29S</meta:editing-duration>
    <meta:editing-cycles>14</meta:editing-cycles>
    <meta:generator>OpenOffice.org/3.2$Win32 OpenOffice.org_project/320m19$Build-9505</meta:generator>
    <meta:document-statistic meta:table-count="0" meta:image-count="0" meta:object-count="0" meta:page-count="1" meta:paragraph-count="28" meta:word-count="374" meta:character-count="3293"/>
  </office:meta>
</office:document-meta>
</file>