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6.244cm" fo:margin-right="0cm" fo:text-indent="1.249cm" style:auto-text-indent="false"/>
      <style:text-properties fo:font-size="11pt" fo:language="hr" fo:country="H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No_20_Spacing">
      <style:text-properties fo:font-size="11pt" fo:language="hr" fo:country="HR" fo:font-style="normal" fo:font-weight="bold" style:font-size-asian="11pt" style:font-style-asian="normal" style:font-weight-asian="bold" style:font-size-complex="11pt" style:font-style-complex="normal"/>
    </style:style>
    <style:style style:name="P3" style:family="paragraph" style:parent-style-name="No_20_Spacing">
      <style:paragraph-properties fo:text-align="center" style:justify-single-word="false"/>
      <style:text-properties fo:font-size="11pt" fo:language="hr" fo:country="H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No_20_Spacing">
      <style:paragraph-properties fo:text-align="justify" style:justify-single-word="false"/>
      <style:text-properties fo:font-size="11pt" fo:language="hr" fo:country="HR" fo:font-style="normal" style:font-size-asian="11pt" style:font-style-asian="normal" style:font-size-complex="11pt" style:font-style-complex="normal"/>
    </style:style>
    <style:style style:name="P5" style:family="paragraph" style:parent-style-name="No_20_Spacing">
      <style:text-properties fo:font-size="11pt" fo:language="hr" fo:country="H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No_20_Spacing">
      <style:paragraph-properties fo:text-align="justify" style:justify-single-word="false"/>
      <style:text-properties fo:font-size="12pt" fo:language="it" fo:country="IT" fo:font-style="normal" style:font-size-asian="12pt" style:font-style-asian="normal" style:font-size-complex="12pt" style:font-style-complex="normal"/>
    </style:style>
    <style:style style:name="P7" style:family="paragraph" style:parent-style-name="No_20_Spacing">
      <style:paragraph-properties fo:text-align="end" style:justify-single-word="false"/>
      <style:text-properties fo:font-size="12pt" fo:language="it" fo:country="IT" fo:font-style="normal" style:font-size-asian="12pt" style:font-style-asian="normal" style:font-size-complex="12pt" style:font-style-complex="normal"/>
    </style:style>
    <style:style style:name="P8" style:family="paragraph" style:parent-style-name="No_20_Spacing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No_20_Spacing">
      <style:paragraph-properties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1" style:font-style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Heading_20_1" style:master-page-name="Standard">
      <style:paragraph-properties fo:margin-top="0cm" fo:margin-bottom="0cm" fo:text-align="end" style:justify-single-word="false" style:page-number="auto"/>
      <style:text-properties style:font-name="Times New Roman" style:font-name-complex="Times New Roman1"/>
    </style:style>
    <style:style style:name="T1" style:family="text">
      <style:text-properties fo:font-size="11pt" fo:language="hr" fo:country="HR" style:font-size-asian="11pt" style:font-size-complex="11pt"/>
    </style:style>
    <style:style style:name="T2" style:family="text">
      <style:text-properties fo:font-size="11pt" fo:language="hr" fo:country="HR" style:font-size-asian="11pt" style:language-asian="en" style:country-asian="US" style:font-name-complex="Calibri" style:font-size-complex="11pt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size="12pt" fo:language="it" fo:country="IT" style:font-size-asian="12pt" style:language-asian="en" style:country-asian="US" style:font-name-complex="Calibri" style:font-size-complex="12pt"/>
    </style:style>
    <style:style style:name="T5" style:family="text">
      <style:text-properties fo:font-size="12pt" fo:language="hr" fo:country="HR" style:font-size-asian="12pt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6"><text:s text:c="4"/></text:span></text:h>
      <text:p text:style-name="P11">Na temelju članaka 8., 31. i 31 a Zakona o lokalnoj i područnoj (regionalnoj) samoupravi, <text:s/>članka 30. Statuta Općine Sikirevci("Službeni vjesnik Brodsko-posavske županije"br.11/21.), Općinsko vijeće općine Sikirevci na 1. <text:s/>sjednici održanoj 14.srpnja 2021. godine , donijelo je</text:p>
      <text:p text:style-name="P1">O D L U K U</text:p>
      <text:p text:style-name="P3">o naknadama vijećnicima i drugih osoba koje sudjeluju u radu </text:p>
      <text:p text:style-name="P3">Općinskog vijeća Općine Sikirevci</text:p>
      <text:p text:style-name="P3">Članak 1.</text:p>
      <text:p text:style-name="P4">Ovom Odlukom utvrđuje se visina i način ostvarivanja novčane naknade vijećnicima Općinskog vijeća Općine Sikirevci, članovima radnih tijela koje imenuje Općinsko vijeće i Općinski načelnik te drugim osobama koje sudjeluju u radu Općinskog vijeća općine Sikirevci.</text:p>
      <text:p text:style-name="P3">Članak 2.</text:p>
      <text:p text:style-name="P4">U smislu članka 1. ove Odluke naknada za troškove za rad pripada:</text:p>
      <text:p text:style-name="P4">- vijećnicima <text:s/>Općinskog vijeća Općine Sikirevci,</text:p>
      <text:p text:style-name="P4">- <text:s/>predsjedniku <text:s text:c="2"/>Općinskog vijeća,</text:p>
      <text:p text:style-name="P4">- službenicima Jedinstvenog upravnog odjela Općine Sikirevci kada sjednicama Općinskog vijeća i radnih tijela prisustvuju izvan radnog vremena, te drugim osobama koje sudjeluju u radu Vijeća.</text:p>
      <text:p text:style-name="P3">Članak 3.</text:p>
      <text:p text:style-name="P4">Vijećnicima Općinskog vijeća utvrđuje se <text:s/>novčana naknada u paušalnom <text:s/>mjesečnom u iznosu od 200,00 kn neto po sjednici.</text:p>
      <text:p text:style-name="P4">Predsjedniku Općinskog vijeća, pripada naknada u paušalnom iznosu od 300,00 kn neto po sjednici.</text:p>
      <text:p text:style-name="P4">Službenicima Jedinstvenog upravnog odjela, zaposlenicima ustanova i trovačkih društava <text:s/>kada sjednicama Općinskog vijeća nazoče <text:s/>izvan radnog vremena, pripada naknada u iznosu od 100,00 kn neto po sjednici.</text:p>
      <text:p text:style-name="P4"><text:tab/>Ukupna godišnja naknada koja pripada vijećnicima, članovima <text:s/>radnih tijelima Vijeća i općinskog <text:s/>načelnika, službenicima i drugim osobama koje sudjeluju u radu Vijeća, ne smije biti isplaćena ako prelazi 6.000,00 kuna godišnje, odnosno za predsjednika Vijeća 9.000,00 kn <text:s/>godišnje i za potpredsjednike Vijeća 7.800,00 <text:s/>kn godišnje.</text:p>
      <text:p text:style-name="P3">Članak 4.</text:p>
      <text:p text:style-name="P4">Novčana sredstva za naknade iz članka 3. <text:s/>ove Odluke osiguravaju se u proračunu Općine Sikirevci.</text:p>
      <text:p text:style-name="P4">Propisani porezi i doprinosi na naknade iz članka 3. <text:s/>ove Odluke isplaćuju se na teret proračuna Općine Sikirevci.</text:p>
      <text:p text:style-name="P4"/>
      <text:p text:style-name="P3"><text:soft-page-break/>Članak 5.</text:p>
      <text:p text:style-name="P4">Evidenciju o nazočnosti osoba iz članka 2. ove Odluke, sjednicama Općinskog vijeća i sjednicama radnih tijela <text:s/>vodi Jedinstveni upravni odjel Općine Sikirevci.</text:p>
      <text:p text:style-name="P4">Odjel iz stavka 1. ovog članka dužan je po završetku svake sjednice Općinskog vijeća i sjednice radnog tijela dostaviti evidenciju o nazočnosti nadležnom službeniku zaduženom za obračun i isplatu naknada iz ove Odluke.</text:p>
      <text:p text:style-name="P3">Članak 6.</text:p>
      <text:p text:style-name="P10">Isplata naknada iz ove Odluke vrši se polugodišnje <text:s/>na <text:s/>temelju evidencije prisustvovanja sjednicama.</text:p>
      <text:p text:style-name="P3">Članak 10.</text:p>
      <text:p text:style-name="P8"><text:span text:style-name="T1">Stupanjem na snagu ove Odluke prestaje važiti Odluka o odricanju od naknade za rad i prisustvovanje sjednicama Općinskog vijeća Općine Sikirevci ("Službeni vjesnik Brodsko-posavske županije"br. 11/17.).</text:span></text:p>
      <text:p text:style-name="P8"><text:span text:style-name="T1">Ova <text:s/>Odluka <text:s/>stupa na snagu osmog dana od dana objave u Službenom vjesniku Brodsko-posavske županije. </text:span></text:p>
      <text:p text:style-name="P2"><text:s text:c="56"/><text:span text:style-name="T7"><text:s text:c="5"/>OPĆINSKO VJEĆE</text:span></text:p>
      <text:p text:style-name="P2"><text:s text:c="54"/><text:span text:style-name="T7"><text:s text:c="6"/>OPĆINE SIKIREVCI</text:span></text:p>
      <text:p text:style-name="P5"><text:tab/><text:tab/><text:tab/><text:tab/><text:tab/><text:tab/><text:tab/><text:tab/></text:p>
      <text:p text:style-name="P5"/>
      <text:p text:style-name="P5"><text:s text:c="98"/>PREDSJEDNIK OPĆINSKOG VIJEĆA:</text:p>
      <text:p text:style-name="P5"><text:tab/><text:tab/><text:tab/><text:tab/><text:tab/><text:tab/> <text:s text:c="37"/>Tomislav Zovko</text:p>
      <text:p text:style-name="P13"/>
      <text:p text:style-name="P13"/>
      <text:p text:style-name="P13">KLASA: 400-02/21-01/1</text:p>
      <text:p text:style-name="P13">URBROJ: 2178/26-02-21-01</text:p>
      <text:p text:style-name="P13">Sikirevci:14.srpanj <text:s/>2021. godine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No_20_Spacing" style:display-name="No Spacing" style:family="paragraph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Bez_20_proreda_20_Char" style:display-name="Bez proreda Char" style:family="text" style:parent-style-name="Default_20_Paragraph_20_Font"/>
    <style:style style:name="Naslov_20_2_20_Char" style:display-name="Naslov 2 Char" style:family="text" style:parent-style-name="Default_20_Paragraph_20_Font"/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Naslov_20_1_20_Char" style:display-name="Naslov 1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ca</meta:initial-creator>
    <dc:creator>GORDANA LEŠIĆ</dc:creator>
    <meta:editing-cycles>7</meta:editing-cycles>
    <meta:print-date>2021-07-09T07:45:46.71</meta:print-date>
    <meta:creation-date>2021-02-15T08:35:00</meta:creation-date>
    <dc:date>2021-07-15T09:04:44.86</dc:date>
    <meta:editing-duration>PT00H44M39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3" meta:paragraph-count="36" meta:word-count="417" meta:character-count="3222"/>
    <meta:template xlink:type="simple" xlink:actuate="onRequest" xlink:title="Normal" xlink:href=""/>
  </office:meta>
</office:document-meta>
</file>