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Times New Roman" style:font-name-complex="Times New Roman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a temelju članka 47. Statuta Općine Sikirevci („Službeni vjesnik“ Brodsko-posavske županije <text:s/>broj <text:s/>11/21), a sukladno Proračunu općine Sikirevci , Općinski <text:s/>načelnik općine Sikirevci donosi <text:s text:c="2"/>sljedeću</text:p>
      <text:p text:style-name="P1"/>
      <text:p text:style-name="P4">ODLUKU</text:p>
      <text:p text:style-name="P4">o sufinanciranju </text:p>
      <text:p text:style-name="P4">program igraonice <text:s/>2021/2022. na području Općine Sikirevci</text:p>
      <text:p text:style-name="P3"/>
      <text:p text:style-name="P1"/>
      <text:p text:style-name="P2">Članak 1.</text:p>
      <text:p text:style-name="P2"/>
      <text:p text:style-name="P1"><text:tab/>Donosi se Odluka o sufinanciranju programa igraonice - financijska pomoć roditeljima <text:s text:c="2"/>djece upisana u igraonicu <text:s/>u naselju Sikirevci.</text:p>
      <text:p text:style-name="P1"><text:tab/></text:p>
      <text:p text:style-name="P2">Članak 2.</text:p>
      <text:p text:style-name="P1"><text:tab/></text:p>
      <text:p text:style-name="P1">Mjesečni iznos igraonice iznosi 350,00 kn po svakom upisanom <text:s/>djetetu. </text:p>
      <text:p text:style-name="P1">Iz općinskog proračuna za 2021. godinu <text:s/>sufinancirat će se 100,00 kn po djetetu. <text:tab/></text:p>
      <text:p text:style-name="P1">Pravo na sufinanciranje ostvaruju roditelji koji imaju dvoje i više djece upisano u igraonici <text:s/>i to na način da:</text:p>
      <text:list xml:id="list31452858" text:style-name="L1">
        <text:list-item>
          <text:p text:style-name="P6">roditelj sufinancira u visini od 125,00 kn po djetetu, a</text:p>
        </text:list-item>
        <text:list-item>
          <text:p text:style-name="P6">općinski proračun Općine Sikirevci u visini od 225,00 kn po djetetu.</text:p>
        </text:list-item>
      </text:list>
      <text:p text:style-name="P1"><text:tab/></text:p>
      <text:p text:style-name="P1"><text:tab/>Proračunom Općine Sikirevci za 2021. godinu planirana su sredstva na poziciji 194 konto 3237.</text:p>
      <text:p text:style-name="P1"/>
      <text:p text:style-name="P2">Članak 3.</text:p>
      <text:p text:style-name="P2"/>
      <text:p text:style-name="P1"><text:tab/>Davatelj usluge Dječji vrtić “Zvrk” iz Đakova obvezuje se da će svakoga mjeseca za izvršenu uslugu ispostaviti e-račun, a Općina Sikirevci se obvezuje da će izvršiti plaćanje u zakonskom roku na žiro račun broj <text:span text:style-name="T1">I</text:span><text:span text:style-name="T2">BAN HR29 2500 0091 1021 5544 2 – Hypo Alpe Adria Bank d.d.</text:span></text:p>
      <text:p text:style-name="P1"/>
      <text:p text:style-name="P1"/>
      <text:p text:style-name="P2">Članak 4.</text:p>
      <text:p text:style-name="P1"/>
      <text:p text:style-name="P1"><text:tab/>Ova odluka stupa na snagu danom donošenja, a objavit će se na oglasnim pločama i službenoj <text:s/>stranici Općine Sikirevci <text:a xlink:type="simple" xlink:href="http://www.opcina-sikirevci.hr/">www.opcina-sikirevci.hr</text:a></text:p>
      <text:p text:style-name="P1"/>
      <text:p text:style-name="P1"><text:s text:c="69"/>OPĆINA SIKIREVCI</text:p>
      <text:p text:style-name="P1"><text:s text:c="68"/>OPĆINSKI NAČELNIK</text:p>
      <text:p text:style-name="P1"/>
      <text:p text:style-name="P1"/>
      <text:p text:style-name="P1"><text:s text:c="97"/>Općinski načelnik</text:p>
      <text:p text:style-name="P1"><text:s text:c="97"/>Josip Nikolić, dipl.ing. v.r. </text:p>
      <text:p text:style-name="P5">KLASA: <text:s/>022-06/21-01/1</text:p>
      <text:p text:style-name="P5">URBROJ: 2178/26-01-21-02</text:p>
      <text:p text:style-name="P5">Sikirevci, 01. rujan 202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9-10T11:14:25.61</meta:print-date>
    <dc:date>2021-09-10T11:22:03.42</dc:date>
    <dc:creator>GORDANA LEŠIĆ</dc:creator>
    <meta:editing-duration>PT02H33M52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1" meta:paragraph-count="27" meta:word-count="226" meta:character-count="1837"/>
  </office:meta>
</office:document-meta>
</file>