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ce style:name="OpenSymbol" svg:font-family="OpenSymbo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ica2" style:family="table">
      <style:table-properties style:width="19.193cm" fo:margin-left="-0.191cm" table:align="left" style:writing-mode="lr-tb"/>
    </style:style>
    <style:style style:name="Tablica2.A" style:family="table-column">
      <style:table-column-properties style:column-width="7.728cm"/>
    </style:style>
    <style:style style:name="Tablica2.B" style:family="table-column">
      <style:table-column-properties style:column-width="3.607cm"/>
    </style:style>
    <style:style style:name="Tablica2.C" style:family="table-column">
      <style:table-column-properties style:column-width="3.337cm"/>
    </style:style>
    <style:style style:name="Tablica2.D" style:family="table-column">
      <style:table-column-properties style:column-width="4.521cm"/>
    </style:style>
    <style:style style:name="Tablica2.1" style:family="table-row">
      <style:table-row-properties style:keep-together="true" fo:keep-together="auto"/>
    </style:style>
    <style:style style:name="Tablica2.A1" style:family="table-cell">
      <style:table-cell-properties fo:padding-left="0.191cm" fo:padding-right="0.191cm" fo:padding-top="0cm" fo:padding-bottom="0cm" fo:border="0.018cm solid #00000a"/>
    </style:style>
    <style:style style:name="Tablica2.A4" style:family="table-cell">
      <style:table-cell-properties fo:padding-left="0.191cm" fo:padding-right="0.191cm" fo:padding-top="0cm" fo:padding-bottom="0cm" fo:border-left="0.018cm solid #00000a" fo:border-right="0.018cm solid #00000a" fo:border-top="none" fo:border-bottom="0.018cm solid #00000a"/>
    </style:style>
    <style:style style:name="Tablica3" style:family="table">
      <style:table-properties style:width="19.193cm" fo:margin-left="-0.191cm" table:align="left" style:writing-mode="lr-tb"/>
    </style:style>
    <style:style style:name="Tablica3.A" style:family="table-column">
      <style:table-column-properties style:column-width="8.749cm"/>
    </style:style>
    <style:style style:name="Tablica3.B" style:family="table-column">
      <style:table-column-properties style:column-width="3.127cm"/>
    </style:style>
    <style:style style:name="Tablica3.C" style:family="table-column">
      <style:table-column-properties style:column-width="3.187cm"/>
    </style:style>
    <style:style style:name="Tablica3.D" style:family="table-column">
      <style:table-column-properties style:column-width="4.129cm"/>
    </style:style>
    <style:style style:name="Tablica3.1" style:family="table-row">
      <style:table-row-properties style:keep-together="true" fo:keep-together="auto"/>
    </style:style>
    <style:style style:name="Tablica3.A1" style:family="table-cell">
      <style:table-cell-properties fo:padding-left="0.191cm" fo:padding-right="0.191cm" fo:padding-top="0cm" fo:padding-bottom="0cm" fo:border="0.018cm solid #00000a"/>
    </style:style>
    <style:style style:name="Tablica1" style:family="table">
      <style:table-properties style:width="15.965cm" fo:margin-left="0.056cm" fo:margin-right="-0.019cm" table:align="margins" style:writing-mode="lr-tb"/>
    </style:style>
    <style:style style:name="Tablica1.A" style:family="table-column">
      <style:table-column-properties style:column-width="1.023cm" style:rel-column-width="4199*"/>
    </style:style>
    <style:style style:name="Tablica1.B" style:family="table-column">
      <style:table-column-properties style:column-width="4.928cm" style:rel-column-width="20230*"/>
    </style:style>
    <style:style style:name="Tablica1.C" style:family="table-column">
      <style:table-column-properties style:column-width="2.768cm" style:rel-column-width="11360*"/>
    </style:style>
    <style:style style:name="Tablica1.D" style:family="table-column">
      <style:table-column-properties style:column-width="3.609cm" style:rel-column-width="14814*"/>
    </style:style>
    <style:style style:name="Tablica1.E" style:family="table-column">
      <style:table-column-properties style:column-width="3.637cm" style:rel-column-width="14932*"/>
    </style:style>
    <style:style style:name="Tablica1.1" style:family="table-row">
      <style:table-row-properties style:min-row-height="1cm" style:keep-together="true" fo:keep-together="auto"/>
    </style:style>
    <style:style style:name="Tablica1.A1" style:family="table-cell">
      <style:table-cell-properties fo:padding-left="0.191cm" fo:padding-right="0.191cm" fo:padding-top="0cm" fo:padding-bottom="0cm" fo:border="0.018cm solid #00000a"/>
    </style:style>
    <style:style style:name="Tablica1.2" style:family="table-row">
      <style:table-row-properties style:min-row-height="0.58cm" style:keep-together="true" fo:keep-together="auto"/>
    </style:style>
    <style:style style:name="Tablica1.A2" style:family="table-cell">
      <style:table-cell-properties style:vertical-align="middle" fo:padding-left="0.191cm" fo:padding-right="0.191cm" fo:padding-top="0cm" fo:padding-bottom="0cm" fo:border="0.018cm solid #00000a"/>
    </style:style>
    <style:style style:name="Tablica1.3" style:family="table-row">
      <style:table-row-properties style:min-row-height="0.584cm" style:keep-together="true" fo:keep-together="auto"/>
    </style:style>
    <style:style style:name="Tablica1.4" style:family="table-row">
      <style:table-row-properties style:min-row-height="0.628cm" style:keep-together="true" fo:keep-together="auto"/>
    </style:style>
    <style:style style:name="Tablica1.A4"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lica1.D4" style:family="table-cell">
      <style:table-cell-properties fo:padding-left="0.191cm" fo:padding-right="0.191cm" fo:padding-top="0cm" fo:padding-bottom="0cm" fo:border-left="0.018cm solid #00000a" fo:border-right="0.018cm solid #00000a" fo:border-top="none" fo:border-bottom="0.018cm solid #00000a"/>
    </style:style>
    <style:style style:name="Tablica4" style:family="table">
      <style:table-properties style:width="16.383cm" table:align="left" style:writing-mode="lr-tb"/>
    </style:style>
    <style:style style:name="Tablica4.A" style:family="table-column">
      <style:table-column-properties style:column-width="16.383cm"/>
    </style:style>
    <style:style style:name="Tablica4.1" style:family="table-row">
      <style:table-row-properties style:keep-together="true" fo:keep-together="auto"/>
    </style:style>
    <style:style style:name="Tablica4.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complex="Times New Roman1"/>
    </style:style>
    <style:style style:name="P2" style:family="paragraph" style:parent-style-name="Standard">
      <style:paragraph-properties fo:text-align="end" style:justify-single-word="false"/>
    </style:style>
    <style:style style:name="P3" style:family="paragraph" style:parent-style-name="Standard">
      <style:paragraph-properties fo:line-height="115%"/>
      <style:text-properties style:font-name="Calibri1" fo:language="hr" fo:country="HR"/>
    </style:style>
    <style:style style:name="P4" style:family="paragraph" style:parent-style-name="Standard">
      <style:paragraph-properties fo:line-height="115%" fo:text-align="end" style:justify-single-word="false"/>
      <style:text-properties style:font-name="Calibri1" fo:language="hr" fo:country="HR"/>
    </style:style>
    <style:style style:name="P5" style:family="paragraph" style:parent-style-name="Standard">
      <style:paragraph-properties fo:line-height="115%" fo:text-align="start" style:justify-single-word="false"/>
      <style:text-properties style:font-name="Calibri1" fo:language="hr" fo:country="HR"/>
    </style:style>
    <style:style style:name="P6" style:family="paragraph" style:parent-style-name="Standard">
      <style:paragraph-properties fo:text-align="center" style:justify-single-word="false"/>
      <style:text-properties style:font-name="Calibri1" fo:language="hr" fo:country="HR"/>
    </style:style>
    <style:style style:name="P7" style:family="paragraph" style:parent-style-name="Standard">
      <style:paragraph-properties fo:text-align="justify" style:justify-single-word="false"/>
      <style:text-properties style:font-name="Calibri1" fo:language="hr" fo:country="HR"/>
    </style:style>
    <style:style style:name="P8" style:family="paragraph" style:parent-style-name="Standard">
      <style:paragraph-properties fo:text-align="start" style:justify-single-word="false"/>
      <style:text-properties style:font-name="Calibri1" fo:language="hr" fo:country="HR"/>
    </style:style>
    <style:style style:name="P9" style:family="paragraph" style:parent-style-name="Standard">
      <style:paragraph-properties fo:text-align="justify" style:justify-single-word="false"/>
      <style:text-properties style:font-name="Calibri1" fo:language="hr" fo:country="HR" fo:font-weight="bold" style:font-weight-asian="bold" style:font-weight-complex="bold"/>
    </style:style>
    <style:style style:name="P10" style:family="paragraph" style:parent-style-name="Standard">
      <style:paragraph-properties fo:line-height="115%"/>
      <style:text-properties style:font-name="Calibri1" fo:font-size="10pt" fo:language="hr" fo:country="HR" style:font-size-asian="10pt" style:font-size-complex="10pt"/>
    </style:style>
    <style:style style:name="P11" style:family="paragraph" style:parent-style-name="Standard">
      <style:paragraph-properties fo:line-height="115%" fo:text-align="center" style:justify-single-word="false"/>
      <style:text-properties style:font-name="Calibri1" fo:font-size="10pt" fo:language="hr" fo:country="HR" style:font-size-asian="10pt" style:font-size-complex="10pt"/>
    </style:style>
    <style:style style:name="P12" style:family="paragraph" style:parent-style-name="Standard">
      <style:paragraph-properties fo:line-height="115%" fo:text-align="start" style:justify-single-word="false"/>
      <style:text-properties style:font-name="Calibri1" fo:font-size="10pt" fo:language="hr" fo:country="HR" style:font-size-asian="10pt" style:font-size-complex="10pt"/>
    </style:style>
    <style:style style:name="P13" style:family="paragraph" style:parent-style-name="Standard">
      <style:paragraph-properties fo:text-align="start" style:justify-single-word="false"/>
      <style:text-properties style:font-name="Calibri1"/>
    </style:style>
    <style:style style:name="P14" style:family="paragraph" style:parent-style-name="Standard">
      <style:paragraph-properties fo:text-align="start" style:justify-single-word="false"/>
      <style:text-properties style:font-name="Calibri1" fo:font-weight="bold" style:font-weight-asian="bold" style:font-weight-complex="bold"/>
    </style:style>
    <style:style style:name="P15" style:family="paragraph" style:parent-style-name="Standard">
      <style:paragraph-properties fo:text-align="start" style:justify-single-word="false"/>
      <style:text-properties style:font-name="Calibri1" fo:language="de" fo:country="DE" style:language-asian="hr" style:country-asian="HR"/>
    </style:style>
    <style:style style:name="P16" style:family="paragraph" style:parent-style-name="Standard">
      <style:paragraph-properties fo:text-align="center" style:justify-single-word="false"/>
      <style:text-properties style:font-name="Calibri1" fo:font-size="11pt" fo:language="de" fo:country="DE" style:font-size-asian="11pt" style:language-asian="hr" style:country-asian="HR" style:font-size-complex="11pt"/>
    </style:style>
    <style:style style:name="P17" style:family="paragraph" style:parent-style-name="Standard">
      <style:paragraph-properties fo:text-align="center" style:justify-single-word="false"/>
      <style:text-properties style:font-name="Calibri1" fo:font-size="11pt" style:font-size-asian="11pt" style:language-asian="hr" style:country-asian="HR" style:font-size-complex="11pt"/>
    </style:style>
    <style:style style:name="P18" style:family="paragraph" style:parent-style-name="Standard">
      <style:paragraph-properties fo:text-align="center" style:justify-single-word="false"/>
      <style:text-properties style:font-name="Calibri1" fo:font-size="11pt" fo:language="en" fo:country="GB" style:font-size-asian="11pt" style:language-asian="hr" style:country-asian="HR" style:font-size-complex="11pt"/>
    </style:style>
    <style:style style:name="P19" style:family="paragraph" style:parent-style-name="Standard">
      <style:paragraph-properties fo:text-align="start" style:justify-single-word="false"/>
      <style:text-properties style:font-name="Calibri1" style:language-asian="hr" style:country-asian="HR"/>
    </style:style>
    <style:style style:name="P20" style:family="paragraph" style:parent-style-name="Standard">
      <style:paragraph-properties fo:text-align="start" style:justify-single-word="false"/>
      <style:text-properties style:font-name="Calibri" fo:font-size="10pt" style:font-name-asian="Calibri3" style:font-size-asian="10pt" style:font-name-complex="Times New Roman1"/>
    </style:style>
    <style:style style:name="P21" style:family="paragraph" style:parent-style-name="Standard">
      <style:paragraph-properties fo:text-align="center" style:justify-single-word="false"/>
      <style:text-properties fo:color="#000000" style:font-name="Calibri1" fo:language="de" fo:country="DE" fo:font-weight="bold" style:font-weight-asian="bold" style:font-weight-complex="bold"/>
    </style:style>
    <style:style style:name="P22" style:family="paragraph" style:parent-style-name="Standard">
      <style:paragraph-properties fo:margin-top="0cm" fo:margin-bottom="0cm"/>
    </style:style>
    <style:style style:name="P23" style:family="paragraph" style:parent-style-name="Standard">
      <style:paragraph-properties fo:margin-top="0cm" fo:margin-bottom="0cm" fo:text-align="justify" style:justify-single-word="false"/>
    </style:style>
    <style:style style:name="P24" style:family="paragraph" style:parent-style-name="Standard">
      <style:paragraph-properties fo:margin-top="0cm" fo:margin-bottom="0cm"/>
      <style:text-properties style:font-name-complex="Times New Roman1"/>
    </style:style>
    <style:style style:name="P25" style:family="paragraph" style:parent-style-name="Standard">
      <style:paragraph-properties fo:margin-top="0cm" fo:margin-bottom="0cm" fo:text-align="justify" style:justify-single-word="false"/>
      <style:text-properties style:font-name-complex="Times New Roman1"/>
    </style:style>
    <style:style style:name="P26" style:family="paragraph" style:parent-style-name="Standard">
      <style:paragraph-properties fo:margin-top="0cm" fo:margin-bottom="0cm" fo:text-align="justify" style:justify-single-word="false"/>
      <style:text-properties style:font-name="Calibri" style:font-name-asian="Calibri3" style:font-name-complex="Times New Roman1"/>
    </style:style>
    <style:style style:name="P27" style:family="paragraph" style:parent-style-name="Standard">
      <style:paragraph-properties fo:margin-top="0cm" fo:margin-bottom="0cm" fo:text-align="justify" style:justify-single-word="false"/>
      <style:text-properties style:font-name="Calibri" style:text-underline-style="solid" style:text-underline-width="auto" style:text-underline-color="font-color" fo:font-weight="bold" style:font-name-asian="Calibri3" style:font-weight-asian="bold" style:font-name-complex="Times New Roman1" style:font-weight-complex="bold"/>
    </style:style>
    <style:style style:name="P28" style:family="paragraph" style:parent-style-name="Standard">
      <style:paragraph-properties fo:margin-top="0cm" fo:margin-bottom="0cm"/>
      <style:text-properties fo:font-weight="bold" style:font-weight-asian="bold" style:font-name-complex="Times New Roman1"/>
    </style:style>
    <style:style style:name="P29" style:family="paragraph" style:parent-style-name="Standard">
      <style:paragraph-properties fo:margin-top="0cm" fo:margin-bottom="0cm" fo:text-align="justify" style:justify-single-word="false"/>
      <style:text-properties style:font-name="Calibri1" style:text-underline-style="solid" style:text-underline-width="auto" style:text-underline-color="font-color" fo:font-weight="bold" style:font-name-asian="Calibri3" style:font-weight-asian="bold" style:font-name-complex="Times New Roman1" style:font-weight-complex="bold"/>
    </style:style>
    <style:style style:name="P30" style:family="paragraph" style:parent-style-name="Standard">
      <style:paragraph-properties fo:margin-top="0cm" fo:margin-bottom="0cm" fo:text-align="justify" style:justify-single-word="false"/>
      <style:text-properties style:font-name="Calibri1" fo:font-weight="bold" style:font-name-asian="Calibri3" style:font-weight-asian="bold" style:font-name-complex="Times New Roman1" style:font-weight-complex="bold"/>
    </style:style>
    <style:style style:name="P31" style:family="paragraph" style:parent-style-name="Standard">
      <style:paragraph-properties fo:margin-top="0cm" fo:margin-bottom="0cm" fo:text-align="justify" style:justify-single-word="false"/>
      <style:text-properties style:font-name="Calibri1"/>
    </style:style>
    <style:style style:name="P32" style:family="paragraph" style:parent-style-name="Standard">
      <style:paragraph-properties fo:margin-top="0cm" fo:margin-bottom="0cm" fo:text-align="justify" style:justify-single-word="false"/>
      <style:text-properties style:font-name="Calibri1" fo:font-size="12pt" style:font-size-asian="12pt" style:font-size-complex="12pt"/>
    </style:style>
    <style:style style:name="P33" style:family="paragraph" style:parent-style-name="Standard">
      <style:paragraph-properties fo:margin-top="0cm" fo:margin-bottom="0cm" fo:line-height="100%" fo:text-align="justify" style:justify-single-word="false" fo:orphans="0" fo:widows="0" style:text-autospace="none">
        <style:tab-stops>
          <style:tab-stop style:position="3.798cm"/>
        </style:tab-stops>
      </style:paragraph-properties>
      <style:text-properties style:font-name="Calibri1" style:font-size-complex="12pt"/>
    </style:style>
    <style:style style:name="P34" style:family="paragraph" style:parent-style-name="Standard">
      <style:paragraph-properties fo:margin-top="0cm" fo:margin-bottom="0cm" fo:line-height="100%" fo:text-align="justify" style:justify-single-word="false"/>
      <style:text-properties fo:color="#414145" style:font-name="Calibri1" fo:font-size="12pt" style:font-size-asian="12pt" style:font-name-complex="Arial" style:font-size-complex="12pt"/>
    </style:style>
    <style:style style:name="P35" style:family="paragraph" style:parent-style-name="Standard">
      <style:paragraph-properties fo:margin-top="0cm" fo:margin-bottom="0cm" fo:line-height="100%" fo:text-align="justify" style:justify-single-word="false" fo:orphans="0" fo:widows="0" style:text-autospace="none">
        <style:tab-stops>
          <style:tab-stop style:position="3.798cm"/>
        </style:tab-stops>
      </style:paragraph-properties>
      <style:text-properties fo:color="#414145" style:font-name="Calibri1" fo:font-size="12pt" style:font-size-asian="12pt" style:font-name-complex="Arial" style:font-size-complex="12pt"/>
    </style:style>
    <style:style style:name="P36" style:family="paragraph" style:parent-style-name="Standard">
      <style:paragraph-properties fo:margin-left="1.244cm" fo:margin-right="0cm" fo:margin-top="0cm" fo:margin-bottom="0cm" fo:text-align="justify" style:justify-single-word="false" fo:text-indent="0cm" style:auto-text-indent="false"/>
      <style:text-properties style:font-name="Calibri" fo:font-weight="bold" style:font-name-asian="Calibri3" style:font-weight-asian="bold" style:font-name-complex="Times New Roman1"/>
    </style:style>
    <style:style style:name="P37" style:family="paragraph" style:parent-style-name="Standard">
      <style:paragraph-properties fo:margin-left="0cm" fo:margin-right="0cm" fo:margin-top="0cm" fo:margin-bottom="0cm" fo:line-height="0.474cm" fo:text-align="justify" style:justify-single-word="false" fo:text-indent="0cm" style:auto-text-indent="false"/>
      <style:text-properties style:font-name="Calibri1"/>
    </style:style>
    <style:style style:name="P38" style:family="paragraph" style:parent-style-name="Standard">
      <style:paragraph-properties fo:margin-left="0cm" fo:margin-right="0cm" fo:margin-top="0cm" fo:margin-bottom="0cm" fo:text-align="start" style:justify-single-word="false" fo:text-indent="0cm" style:auto-text-indent="false"/>
      <style:text-properties style:font-name="Calibri1" style:font-name-asian="Calibri3" style:font-name-complex="Times New Roman1"/>
    </style:style>
    <style:style style:name="P39" style:family="paragraph" style:parent-style-name="Standard">
      <style:paragraph-properties fo:margin-left="0cm" fo:margin-right="0cm" fo:margin-top="0cm" fo:margin-bottom="0cm" fo:text-align="justify" style:justify-single-word="false" fo:text-indent="0cm" style:auto-text-indent="false"/>
      <style:text-properties style:font-name="Calibri" style:font-name-asian="Calibri3" style:font-name-complex="Times New Roman1"/>
    </style:style>
    <style:style style:name="P40" style:family="paragraph" style:parent-style-name="Standard">
      <style:paragraph-properties fo:margin-left="0cm" fo:margin-right="0cm" fo:margin-top="0cm" fo:margin-bottom="0cm" fo:text-align="justify" style:justify-single-word="false" fo:text-indent="0cm" style:auto-text-indent="false"/>
      <style:text-properties style:font-name="Calibri" fo:font-weight="normal" style:font-name-asian="Calibri3" style:font-weight-asian="normal" style:font-name-complex="Times New Roman1" style:font-weight-complex="normal"/>
    </style:style>
    <style:style style:name="P41" style:family="paragraph" style:parent-style-name="Standard">
      <style:paragraph-properties fo:margin-left="0cm" fo:margin-right="0cm" fo:margin-top="0cm" fo:margin-bottom="0cm" fo:text-align="justify" style:justify-single-word="false" fo:text-indent="0cm" style:auto-text-indent="false"/>
      <style:text-properties style:text-underline-style="solid" style:text-underline-width="auto" style:text-underline-color="font-color"/>
    </style:style>
    <style:style style:name="P42" style:family="paragraph" style:parent-style-name="Standard">
      <style:paragraph-properties fo:margin-left="0cm" fo:margin-right="0cm" fo:margin-top="0.452cm" fo:margin-bottom="0cm" fo:line-height="0.494cm" fo:text-align="justify" style:justify-single-word="false" fo:text-indent="0cm" style:auto-text-indent="false"/>
      <style:text-properties style:font-name="Calibri1"/>
    </style:style>
    <style:style style:name="P43" style:family="paragraph" style:parent-style-name="Standard">
      <style:paragraph-properties fo:margin-left="0cm" fo:margin-right="0cm" fo:margin-top="0.474cm" fo:margin-bottom="0cm" fo:line-height="0.474cm" fo:text-align="justify" style:justify-single-word="false" fo:text-indent="0cm" style:auto-text-indent="false"/>
      <style:text-properties fo:color="#000000" style:font-name="Calibri" fo:font-size="11pt" fo:letter-spacing="normal" style:font-name-asian="Calibri3" style:font-size-asian="11pt" style:font-name-complex="Times New Roman1"/>
    </style:style>
    <style:style style:name="P44" style:family="paragraph" style:parent-style-name="Standard">
      <style:paragraph-properties fo:margin-left="0cm" fo:margin-right="0cm" fo:text-align="justify" style:justify-single-word="false" fo:text-indent="0cm" style:auto-text-indent="false"/>
      <style:text-properties style:font-name="Calibri1"/>
    </style:style>
    <style:style style:name="P45" style:family="paragraph" style:parent-style-name="Standard">
      <style:paragraph-properties fo:margin-left="0cm" fo:margin-right="0cm" fo:text-align="justify" style:justify-single-word="false" fo:text-indent="0cm" style:auto-text-indent="false"/>
      <style:text-properties style:font-name="Calibri1" style:text-underline-style="solid" style:text-underline-width="auto" style:text-underline-color="font-color" fo:font-weight="bold" style:font-name-asian="Calibri3" style:font-weight-asian="bold" style:font-name-complex="Times New Roman1" style:font-weight-complex="bold"/>
    </style:style>
    <style:style style:name="P46" style:family="paragraph" style:parent-style-name="Standard">
      <style:paragraph-properties fo:margin-left="7.084cm" fo:margin-right="0cm" fo:margin-top="0.455cm" fo:margin-bottom="0cm" fo:line-height="0.494cm" fo:text-align="justify" style:justify-single-word="false" fo:text-indent="0cm" style:auto-text-indent="false"/>
      <style:text-properties style:font-name="Calibri1"/>
    </style:style>
    <style:style style:name="P47" style:family="paragraph" style:parent-style-name="Standard">
      <style:paragraph-properties fo:margin-left="2.891cm" fo:margin-right="0cm" fo:margin-top="0cm" fo:margin-bottom="0cm" fo:line-height="0.494cm" fo:text-align="justify" style:justify-single-word="false" fo:text-indent="0cm" style:auto-text-indent="false"/>
      <style:text-properties style:font-name="Calibri1"/>
    </style:style>
    <style:style style:name="P48" style:family="paragraph" style:parent-style-name="No_20_Spacing">
      <style:text-properties fo:font-size="12pt" style:font-size-asian="12pt" style:font-name-complex="Times New Roman1" style:font-size-complex="12pt"/>
    </style:style>
    <style:style style:name="P49" style:family="paragraph" style:parent-style-name="No_20_Spacing">
      <style:text-properties fo:font-size="12pt" style:font-size-asian="12pt" style:font-name-complex="Times New Roman1" style:font-size-complex="12pt" style:font-weight-complex="bold"/>
    </style:style>
    <style:style style:name="P50" style:family="paragraph" style:parent-style-name="No_20_Spacing">
      <style:text-properties fo:font-size="12pt" fo:font-weight="bold" style:font-size-asian="12pt" style:font-weight-asian="bold" style:font-name-complex="Times New Roman1" style:font-size-complex="12pt"/>
    </style:style>
    <style:style style:name="P51" style:family="paragraph" style:parent-style-name="No_20_Spacing">
      <style:paragraph-properties fo:text-align="center" style:justify-single-word="false"/>
      <style:text-properties fo:font-size="12pt" fo:font-weight="bold" style:font-size-asian="12pt" style:font-weight-asian="bold" style:font-name-complex="Times New Roman1" style:font-size-complex="12pt"/>
    </style:style>
    <style:style style:name="P52" style:family="paragraph" style:parent-style-name="No_20_Spacing">
      <style:text-properties style:font-name="Calibri1"/>
    </style:style>
    <style:style style:name="P53" style:family="paragraph" style:parent-style-name="No_20_Spacing">
      <style:text-properties style:font-name="Calibri1" fo:font-weight="bold" style:font-weight-asian="bold" style:font-weight-complex="bold"/>
    </style:style>
    <style:style style:name="P54" style:family="paragraph" style:parent-style-name="No_20_Spacing">
      <style:paragraph-properties fo:text-align="center" style:justify-single-word="false"/>
      <style:text-properties style:font-name="Calibri1" fo:font-weight="bold" style:font-weight-asian="bold" style:font-weight-complex="bold"/>
    </style:style>
    <style:style style:name="P55" style:family="paragraph" style:parent-style-name="No_20_Spacing">
      <style:paragraph-properties fo:text-align="end" style:justify-single-word="false"/>
      <style:text-properties style:font-name="Calibri1" fo:font-weight="bold" style:font-weight-asian="bold" style:font-weight-complex="bold"/>
    </style:style>
    <style:style style:name="P56" style:family="paragraph" style:parent-style-name="No_20_Spacing">
      <style:text-properties style:font-name="Calibri1" fo:font-size="10.5pt" style:font-size-asian="10.5pt" style:font-size-complex="10.5pt"/>
    </style:style>
    <style:style style:name="P57" style:family="paragraph" style:parent-style-name="No_20_Spacing">
      <style:paragraph-properties fo:text-align="center" style:justify-single-word="false"/>
      <style:text-properties style:font-name="Calibri1" fo:font-size="10.5pt" style:font-size-asian="10.5pt" style:font-size-complex="10.5pt"/>
    </style:style>
    <style:style style:name="P58" style:family="paragraph" style:parent-style-name="No_20_Spacing">
      <style:paragraph-properties fo:text-align="end" style:justify-single-word="false"/>
      <style:text-properties style:font-name="Calibri1" fo:font-size="10.5pt" style:font-size-asian="10.5pt" style:font-size-complex="10.5pt"/>
    </style:style>
    <style:style style:name="P59" style:family="paragraph" style:parent-style-name="Standard">
      <style:paragraph-properties fo:margin-left="1.27cm" fo:margin-right="0cm" fo:margin-top="0cm" fo:margin-bottom="0cm" fo:text-align="justify" style:justify-single-word="false" fo:text-indent="0cm" style:auto-text-indent="false"/>
      <style:text-properties style:font-name="Calibri" fo:font-size="10pt" style:font-name-asian="Calibri3" style:font-size-asian="10pt" style:font-name-complex="Times New Roman1"/>
    </style:style>
    <style:style style:name="P60" style:family="paragraph" style:parent-style-name="Standard">
      <style:paragraph-properties fo:margin-left="1.27cm" fo:margin-right="0cm" fo:margin-top="0cm" fo:margin-bottom="0cm" fo:text-align="justify" style:justify-single-word="false" fo:text-indent="0cm" style:auto-text-indent="false"/>
      <style:text-properties style:font-name="Calibri" style:font-name-asian="Calibri3" style:font-name-complex="Times New Roman1"/>
    </style:style>
    <style:style style:name="P61" style:family="paragraph" style:parent-style-name="Standard">
      <style:paragraph-properties fo:margin-left="1.27cm" fo:margin-right="0cm" fo:margin-top="0cm" fo:margin-bottom="0cm" fo:text-align="justify" style:justify-single-word="false" fo:text-indent="0cm" style:auto-text-indent="false"/>
      <style:text-properties style:font-name="Calibri" fo:font-weight="bold" style:font-name-asian="Calibri3" style:font-weight-asian="bold" style:font-name-complex="Times New Roman1" style:font-weight-complex="bold"/>
    </style:style>
    <style:style style:name="P62" style:family="paragraph" style:parent-style-name="Text_20_body">
      <style:paragraph-properties fo:text-align="justify" style:justify-single-word="false"/>
      <style:text-properties style:font-name="Calibri1"/>
    </style:style>
    <style:style style:name="P63" style:family="paragraph" style:parent-style-name="Text_20_body">
      <style:paragraph-properties fo:text-align="center" style:justify-single-word="false"/>
      <style:text-properties style:font-name="Calibri1" fo:font-weight="bold" style:font-weight-asian="bold" style:font-weight-complex="bold"/>
    </style:style>
    <style:style style:name="P64" style:family="paragraph" style:parent-style-name="Text_20_body">
      <style:paragraph-properties fo:text-align="end" style:justify-single-word="false"/>
      <style:text-properties style:font-name="Calibri1" fo:font-size="10pt" fo:language="hr" fo:country="HR" fo:font-weight="bold" style:font-size-asian="10pt" style:font-weight-asian="bold"/>
    </style:style>
    <style:style style:name="P65" style:family="paragraph" style:parent-style-name="Standard">
      <style:paragraph-properties fo:margin-top="0cm" fo:margin-bottom="0.353cm" fo:line-height="115%" fo:text-align="start" style:justify-single-word="false" fo:orphans="2" fo:widows="2" fo:hyphenation-ladder-count="no-limit" style:writing-mode="lr-tb"/>
      <style:text-properties fo:hyphenate="false" fo:hyphenation-remain-char-count="2" fo:hyphenation-push-char-count="2"/>
    </style:style>
    <style:style style:name="P66" style:family="paragraph" style:parent-style-name="Bez_20_proreda">
      <style:paragraph-properties style:snap-to-layout-grid="false"/>
      <style:text-properties style:font-name="Garamond"/>
    </style:style>
    <style:style style:name="P67" style:family="paragraph" style:parent-style-name="Bez_20_proreda">
      <style:paragraph-properties fo:text-align="center" style:justify-single-word="false"/>
      <style:text-properties style:font-name="Calibri1" fo:font-size="12pt" fo:font-weight="bold" style:font-size-asian="12pt" style:font-weight-asian="bold" style:font-size-complex="12pt"/>
    </style:style>
    <style:style style:name="P68" style:family="paragraph" style:parent-style-name="Standard">
      <style:paragraph-properties fo:margin-left="0cm" fo:margin-right="0cm" fo:text-align="justify" style:justify-single-word="false" fo:text-indent="1.249cm" style:auto-text-indent="false"/>
      <style:text-properties style:font-name="Calibri1" fo:language="de" fo:country="DE" style:language-asian="hr" style:country-asian="HR"/>
    </style:style>
    <style:style style:name="P69" style:family="paragraph" style:parent-style-name="Standard">
      <style:paragraph-properties fo:margin-left="0cm" fo:margin-right="0cm" fo:text-align="justify" style:justify-single-word="false" fo:text-indent="1.249cm" style:auto-text-indent="false"/>
      <style:text-properties style:font-name="Calibri1" style:language-asian="hr" style:country-asian="HR"/>
    </style:style>
    <style:style style:name="P70" style:family="paragraph" style:parent-style-name="Text_20_body">
      <style:paragraph-properties fo:margin-left="0cm" fo:margin-right="0cm" fo:text-indent="1.249cm" style:auto-text-indent="false"/>
      <style:text-properties style:font-name="Calibri1"/>
    </style:style>
    <style:style style:name="P71" style:family="paragraph" style:parent-style-name="Standard" style:list-style-name="WWNum5">
      <style:paragraph-properties fo:margin-top="0cm" fo:margin-bottom="0cm" fo:text-align="justify" style:justify-single-word="false"/>
      <style:text-properties style:font-name="Calibri" fo:font-size="10pt" style:font-name-asian="Calibri3" style:font-size-asian="10pt" style:font-name-complex="Times New Roman1"/>
    </style:style>
    <style:style style:name="P72" style:family="paragraph" style:parent-style-name="Standard">
      <style:paragraph-properties fo:margin-top="0cm" fo:margin-bottom="0cm" fo:text-align="justify" style:justify-single-word="false"/>
      <style:text-properties style:font-name="Calibri" style:font-name-asian="Calibri3" style:font-name-complex="Times New Roman1"/>
    </style:style>
    <style:style style:name="P73" style:family="paragraph" style:parent-style-name="Standard" style:list-style-name="WWNum5">
      <style:paragraph-properties fo:margin-top="0cm" fo:margin-bottom="0cm" fo:text-align="justify" style:justify-single-word="false"/>
      <style:text-properties style:font-name="Calibri" style:font-name-asian="Calibri3" style:font-name-complex="Times New Roman1"/>
    </style:style>
    <style:style style:name="P74" style:family="paragraph" style:parent-style-name="Standard">
      <style:paragraph-properties fo:margin-top="0cm" fo:margin-bottom="0cm" fo:line-height="100%" fo:text-align="justify" style:justify-single-word="false"/>
      <style:text-properties fo:color="#231f20" style:font-name="Calibri1" fo:font-size="12pt" fo:background-color="#ffffff" style:font-size-asian="12pt" style:font-size-complex="12pt"/>
    </style:style>
    <style:style style:name="P75" style:family="paragraph" style:parent-style-name="No_20_Spacing" style:master-page-name="Standard">
      <style:paragraph-properties style:page-number="auto"/>
      <style:text-properties fo:font-size="12pt" style:font-size-asian="12pt" style:font-name-complex="Times New Roman1" style:font-size-complex="12pt"/>
    </style:style>
    <style:style style:name="P76" style:family="paragraph" style:parent-style-name="List_20_Paragraph" style:list-style-name="WWNum2">
      <style:text-properties style:font-name="Calibri1" fo:language="hr" fo:country="HR" fo:font-weight="bold" style:font-weight-asian="bold"/>
    </style:style>
    <style:style style:name="P77" style:family="paragraph" style:parent-style-name="List_20_Paragraph" style:list-style-name="WWNum2">
      <style:text-properties style:font-name="Calibri1"/>
    </style:style>
    <style:style style:name="P78" style:family="paragraph" style:parent-style-name="List_20_Paragraph" style:list-style-name="WWNum5">
      <style:paragraph-properties fo:line-height="100%">
        <style:tab-stops>
          <style:tab-stop style:position="2.706cm"/>
        </style:tab-stops>
      </style:paragraph-properties>
      <style:text-properties style:font-name="Calibri1"/>
    </style:style>
    <style:style style:name="P79" style:family="paragraph" style:parent-style-name="List_20_Paragraph" style:list-style-name="WWNum5">
      <style:paragraph-properties fo:line-height="100%">
        <style:tab-stops>
          <style:tab-stop style:position="2.612cm"/>
          <style:tab-stop style:position="11.564cm"/>
        </style:tab-stops>
      </style:paragraph-properties>
      <style:text-properties style:font-name="Calibri1"/>
    </style:style>
    <style:style style:name="P80" style:family="paragraph" style:parent-style-name="List_20_Paragraph" style:list-style-name="WWNum5">
      <style:paragraph-properties fo:margin-top="0.406cm" fo:margin-bottom="0cm" fo:line-height="100%">
        <style:tab-stops>
          <style:tab-stop style:position="2.612cm"/>
          <style:tab-stop style:position="11.591cm"/>
        </style:tab-stops>
      </style:paragraph-properties>
      <style:text-properties style:font-name="Calibri1" fo:font-weight="bold" style:font-weight-asian="bold"/>
    </style:style>
    <style:style style:name="P81" style:family="paragraph" style:parent-style-name="Heading_20_4">
      <style:paragraph-properties fo:line-height="115%" fo:text-align="end" style:justify-single-word="false"/>
      <style:text-properties style:font-name="Calibri1" fo:font-size="12pt" style:font-size-asian="12pt"/>
    </style:style>
    <style:style style:name="P82" style:family="paragraph" style:parent-style-name="Heading_20_4">
      <style:paragraph-properties fo:line-height="115%" fo:text-align="start" style:justify-single-word="false"/>
      <style:text-properties style:font-name="Calibri1" fo:font-size="12pt" style:font-size-asian="12pt"/>
    </style:style>
    <style:style style:name="P83" style:family="paragraph" style:parent-style-name="Heading_20_3">
      <style:paragraph-properties fo:line-height="115%" fo:text-align="end" style:justify-single-word="false"/>
      <style:text-properties style:font-name="Calibri1"/>
    </style:style>
    <style:style style:name="P84" style:family="paragraph" style:parent-style-name="Heading_20_3">
      <style:paragraph-properties fo:line-height="115%" fo:text-align="start" style:justify-single-word="false"/>
      <style:text-properties style:font-name="Calibri1"/>
    </style:style>
    <style:style style:name="P85" style:family="paragraph" style:parent-style-name="Heading_20_2" style:list-style-name="WWNum3">
      <style:text-properties style:font-name="Calibri1" style:font-size-complex="12pt"/>
    </style:style>
    <style:style style:name="P86" style:family="paragraph" style:parent-style-name="Bez_20_proreda">
      <style:paragraph-properties fo:margin-top="0cm" fo:margin-bottom="0cm" fo:line-height="100%" fo:text-align="justify" style:justify-single-word="false"/>
      <style:text-properties fo:color="#231f20" style:font-name="Calibri" fo:font-size="12pt" fo:background-color="#ffffff" style:font-name-asian="Calibri3" style:font-size-asian="12pt" style:font-name-complex="Times New Roman1" style:font-size-complex="12pt"/>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letter-spacing="0.002cm" fo:font-weight="bold" style:font-size-asian="12pt" style:font-weight-asian="bold"/>
    </style:style>
    <style:style style:name="T4" style:family="text">
      <style:text-properties fo:font-size="12pt" fo:letter-spacing="0.002cm" style:font-size-asian="12pt"/>
    </style:style>
    <style:style style:name="T5" style:family="text">
      <style:text-properties fo:font-size="12pt" fo:letter-spacing="-0.011cm" fo:font-weight="bold" style:font-size-asian="12pt" style:font-weight-asian="bold"/>
    </style:style>
    <style:style style:name="T6" style:family="text">
      <style:text-properties fo:font-size="12pt" fo:letter-spacing="-0.011cm" style:font-size-asian="12pt"/>
    </style:style>
    <style:style style:name="T7" style:family="text">
      <style:text-properties fo:font-size="12pt" fo:letter-spacing="-0.005cm" fo:font-weight="bold" style:font-size-asian="12pt" style:font-weight-asian="bold"/>
    </style:style>
    <style:style style:name="T8" style:family="text">
      <style:text-properties fo:font-size="12pt" fo:letter-spacing="-0.005cm" style:font-size-asian="12pt"/>
    </style:style>
    <style:style style:name="T9" style:family="text">
      <style:text-properties style:font-name-complex="Times New Roman1"/>
    </style:style>
    <style:style style:name="T10" style:family="text">
      <style:text-properties fo:font-weight="bold" style:font-weight-asian="bold" style:font-name-complex="Times New Roman1"/>
    </style:style>
    <style:style style:name="T11" style:family="text">
      <style:text-properties fo:font-weight="bold" style:font-weight-asian="bold" style:font-weight-complex="bold"/>
    </style:style>
    <style:style style:name="T12" style:family="text">
      <style:text-properties fo:font-weight="bold" style:font-name-asian="Calibri3" style:font-weight-asian="bold" style:font-name-complex="Times New Roman1" style:font-weight-complex="bold"/>
    </style:style>
    <style:style style:name="T13" style:family="text">
      <style:text-properties style:font-name="Calibri" fo:font-weight="bold" style:letter-kerning="true" style:language-asian="en" style:country-asian="US" style:font-weight-asian="bold" style:font-name-complex="Calibri3"/>
    </style:style>
    <style:style style:name="T14" style:family="text">
      <style:text-properties style:font-name="Calibri" fo:font-weight="bold" style:font-name-asian="Calibri3" style:font-weight-asian="bold" style:font-name-complex="Times New Roman1"/>
    </style:style>
    <style:style style:name="T15" style:family="text">
      <style:text-properties style:font-name="Calibri" fo:font-weight="bold" style:font-name-asian="Calibri3" style:font-weight-asian="bold" style:font-name-complex="Times New Roman1" style:font-weight-complex="bold"/>
    </style:style>
    <style:style style:name="T16" style:family="text">
      <style:text-properties style:font-name="Calibri" style:letter-kerning="true" style:language-asian="en" style:country-asian="US" style:font-name-complex="Calibri3"/>
    </style:style>
    <style:style style:name="T17" style:family="text">
      <style:text-properties style:font-name="Calibri" style:font-name-asian="Calibri3" style:font-name-complex="Times New Roman1"/>
    </style:style>
    <style:style style:name="T18" style:family="text">
      <style:text-properties style:font-name="Calibri" fo:font-weight="normal" style:font-name-asian="Calibri3" style:font-weight-asian="normal" style:font-name-complex="Times New Roman1" style:font-weight-complex="normal"/>
    </style:style>
    <style:style style:name="T19" style:family="text">
      <style:text-properties fo:color="#000000" fo:font-size="11pt" fo:letter-spacing="normal" style:font-size-asian="11pt"/>
    </style:style>
    <style:style style:name="T20" style:family="text">
      <style:text-properties fo:color="#000000" fo:font-size="11pt" fo:letter-spacing="normal" style:font-size-asian="11pt" style:font-name-complex="Calibri3"/>
    </style:style>
    <style:style style:name="T21" style:family="text">
      <style:text-properties fo:color="#000000" fo:font-size="11pt" fo:letter-spacing="normal" fo:font-weight="bold" style:font-size-asian="11pt" style:font-weight-asian="bold"/>
    </style:style>
    <style:style style:name="T22" style:family="text">
      <style:text-properties fo:color="#000000" fo:font-size="11pt" fo:letter-spacing="normal" fo:font-weight="bold" style:font-size-asian="11pt" style:font-weight-asian="bold" style:font-name-complex="Calibri3"/>
    </style:style>
    <style:style style:name="T23" style:family="text">
      <style:text-properties fo:color="#000000" fo:font-size="11pt" fo:letter-spacing="0.021cm" style:font-size-asian="11pt"/>
    </style:style>
    <style:style style:name="T24" style:family="text">
      <style:text-properties fo:color="#000000" fo:font-size="11pt" fo:letter-spacing="0.018cm" style:font-size-asian="11pt"/>
    </style:style>
    <style:style style:name="T25" style:family="text">
      <style:text-properties fo:color="#000000" fo:font-size="11pt" fo:letter-spacing="0.019cm" style:font-size-asian="11pt"/>
    </style:style>
    <style:style style:name="T26" style:family="text">
      <style:text-properties fo:color="#000000" fo:font-size="11pt" fo:letter-spacing="0.002cm" style:font-size-asian="11pt"/>
    </style:style>
    <style:style style:name="T27" style:family="text">
      <style:text-properties fo:color="#000000" fo:font-size="11pt" fo:letter-spacing="0.002cm" fo:font-weight="bold" style:font-size-asian="11pt" style:font-weight-asian="bold"/>
    </style:style>
    <style:style style:name="T28" style:family="text">
      <style:text-properties fo:color="#000000" fo:font-size="11pt" fo:letter-spacing="-0.002cm" style:font-size-asian="11pt"/>
    </style:style>
    <style:style style:name="T29" style:family="text">
      <style:text-properties fo:color="#000000" fo:font-size="11pt" fo:letter-spacing="-0.002cm" fo:font-weight="bold" style:font-size-asian="11pt" style:font-weight-asian="bold"/>
    </style:style>
    <style:style style:name="T30" style:family="text">
      <style:text-properties fo:color="#000000" fo:font-size="11pt" fo:letter-spacing="-0.004cm" style:font-size-asian="11pt"/>
    </style:style>
    <style:style style:name="T31" style:family="text">
      <style:text-properties fo:color="#000000" fo:font-size="11pt" fo:letter-spacing="-0.004cm" fo:font-weight="bold" style:font-size-asian="11pt" style:font-weight-asian="bold"/>
    </style:style>
    <style:style style:name="T32" style:family="text">
      <style:text-properties fo:color="#000000" fo:font-size="11pt" fo:letter-spacing="0.026cm" style:font-size-asian="11pt"/>
    </style:style>
    <style:style style:name="T33" style:family="text">
      <style:text-properties fo:color="#000000" fo:font-size="11pt" fo:letter-spacing="0.023cm" style:font-size-asian="11pt"/>
    </style:style>
    <style:style style:name="T34" style:family="text">
      <style:text-properties fo:color="#000000" fo:font-size="11pt" fo:letter-spacing="0.025cm" style:font-size-asian="11pt"/>
    </style:style>
    <style:style style:name="T35" style:family="text">
      <style:text-properties fo:color="#000000" fo:font-size="11pt" fo:letter-spacing="0.081cm" style:font-size-asian="11pt"/>
    </style:style>
    <style:style style:name="T36" style:family="text">
      <style:text-properties fo:color="#000000" fo:font-size="11pt" fo:letter-spacing="0.083cm" style:font-size-asian="11pt"/>
    </style:style>
    <style:style style:name="T37" style:family="text">
      <style:text-properties fo:color="#000000" fo:font-size="11pt" fo:letter-spacing="0.079cm" style:font-size-asian="11pt"/>
    </style:style>
    <style:style style:name="T38" style:family="text">
      <style:text-properties fo:color="#000000" fo:font-size="11pt" fo:letter-spacing="0.004cm" style:font-size-asian="11pt"/>
    </style:style>
    <style:style style:name="T39" style:family="text">
      <style:text-properties fo:color="#000000" fo:font-size="11pt" fo:letter-spacing="0.004cm" fo:font-weight="bold" style:font-size-asian="11pt" style:font-weight-asian="bold"/>
    </style:style>
    <style:style style:name="T40" style:family="text">
      <style:text-properties fo:color="#000000" fo:font-size="11pt" fo:letter-spacing="-0.005cm" style:font-size-asian="11pt"/>
    </style:style>
    <style:style style:name="T41" style:family="text">
      <style:text-properties fo:color="#000000" style:font-name="Calibri" fo:font-size="11pt" fo:letter-spacing="normal" style:font-name-asian="Calibri3" style:font-size-asian="11pt" style:font-name-complex="Times New Roman1"/>
    </style:style>
    <style:style style:name="T42" style:family="text">
      <style:text-properties fo:color="#000000" style:font-name="Calibri" fo:font-size="11pt" fo:letter-spacing="normal" style:font-name-asian="Calibri3" style:font-size-asian="11pt" style:font-name-complex="Calibri3"/>
    </style:style>
    <style:style style:name="T43" style:family="text">
      <style:text-properties fo:color="#000000" style:font-name="Calibri" fo:font-size="11pt" fo:letter-spacing="0.016cm" style:font-name-asian="Calibri3" style:font-size-asian="11pt" style:font-name-complex="Times New Roman1"/>
    </style:style>
    <style:style style:name="T44" style:family="text">
      <style:text-properties fo:color="#000000" style:font-name="Calibri" fo:font-size="11pt" fo:letter-spacing="0.014cm" style:font-name-asian="Calibri3" style:font-size-asian="11pt" style:font-name-complex="Times New Roman1"/>
    </style:style>
    <style:style style:name="T45" style:family="text">
      <style:text-properties fo:color="#000000" style:font-name="Calibri" fo:font-size="11pt" fo:letter-spacing="0.021cm" style:font-name-asian="Calibri3" style:font-size-asian="11pt" style:font-name-complex="Times New Roman1"/>
    </style:style>
    <style:style style:name="T46" style:family="text">
      <style:text-properties fo:color="#000000" style:font-name="Calibri" fo:font-size="11pt" fo:letter-spacing="0.018cm" style:font-name-asian="Calibri3" style:font-size-asian="11pt" style:font-name-complex="Times New Roman1"/>
    </style:style>
    <style:style style:name="T47" style:family="text">
      <style:text-properties fo:color="#000000" style:font-name="Calibri" fo:font-size="11pt" fo:letter-spacing="0.019cm" style:font-name-asian="Calibri3" style:font-size-asian="11pt" style:font-name-complex="Times New Roman1"/>
    </style:style>
    <style:style style:name="T48" style:family="text">
      <style:text-properties fo:color="#000000" style:font-name="Calibri" fo:font-size="11pt" fo:letter-spacing="0.011cm" style:font-name-asian="Calibri3" style:font-size-asian="11pt" style:font-name-complex="Times New Roman1"/>
    </style:style>
    <style:style style:name="T49" style:family="text">
      <style:text-properties fo:color="#000000" style:font-name="Calibri" fo:font-size="11pt" fo:letter-spacing="0.002cm" style:font-name-asian="Calibri3" style:font-size-asian="11pt" style:font-name-complex="Calibri3"/>
    </style:style>
    <style:style style:name="T50" style:family="text">
      <style:text-properties fo:color="#000000" style:font-name="Calibri" fo:font-size="11pt" fo:letter-spacing="0.002cm" style:font-name-asian="Calibri3" style:font-size-asian="11pt" style:font-name-complex="Times New Roman1"/>
    </style:style>
    <style:style style:name="T51" style:family="text">
      <style:text-properties fo:color="#000000" style:font-name="Calibri" fo:font-size="11pt" fo:letter-spacing="-0.002cm" style:font-name-asian="Calibri3" style:font-size-asian="11pt" style:font-name-complex="Calibri3"/>
    </style:style>
    <style:style style:name="T52" style:family="text">
      <style:text-properties fo:color="#000000" style:font-name="Calibri" fo:font-size="11pt" fo:letter-spacing="-0.002cm" style:font-name-asian="Calibri3" style:font-size-asian="11pt" style:font-name-complex="Times New Roman1"/>
    </style:style>
    <style:style style:name="T53" style:family="text">
      <style:text-properties fo:color="#000000" style:font-name="Calibri" fo:font-size="11pt" fo:letter-spacing="0.062cm" style:font-name-asian="Calibri3" style:font-size-asian="11pt" style:font-name-complex="Times New Roman1"/>
    </style:style>
    <style:style style:name="T54" style:family="text">
      <style:text-properties fo:color="#000000" style:font-name="Calibri" fo:font-size="11pt" fo:letter-spacing="0.058cm" style:font-name-asian="Calibri3" style:font-size-asian="11pt" style:font-name-complex="Times New Roman1"/>
    </style:style>
    <style:style style:name="T55" style:family="text">
      <style:text-properties fo:color="#000000" style:font-name="Calibri" fo:font-size="11pt" fo:letter-spacing="0.06cm" style:font-name-asian="Calibri3" style:font-size-asian="11pt" style:font-name-complex="Times New Roman1"/>
    </style:style>
    <style:style style:name="T56" style:family="text">
      <style:text-properties fo:color="#000000" style:font-name="Calibri" fo:font-size="11pt" fo:letter-spacing="0.064cm" style:font-name-asian="Calibri3" style:font-size-asian="11pt" style:font-name-complex="Times New Roman1"/>
    </style:style>
    <style:style style:name="T57" style:family="text">
      <style:text-properties fo:color="#000000" style:font-name="Calibri" fo:font-size="11pt" fo:letter-spacing="0.056cm" style:font-name-asian="Calibri3" style:font-size-asian="11pt" style:font-name-complex="Times New Roman1"/>
    </style:style>
    <style:style style:name="T58" style:family="text">
      <style:text-properties fo:color="#000000" style:font-name="Calibri" fo:font-size="11pt" fo:letter-spacing="0.044cm" style:font-name-asian="Calibri3" style:font-size-asian="11pt" style:font-name-complex="Times New Roman1"/>
    </style:style>
    <style:style style:name="T59" style:family="text">
      <style:text-properties fo:color="#000000" style:font-name="Calibri" fo:font-size="11pt" fo:letter-spacing="0.046cm" style:font-name-asian="Calibri3" style:font-size-asian="11pt" style:font-name-complex="Times New Roman1"/>
    </style:style>
    <style:style style:name="T60" style:family="text">
      <style:text-properties fo:color="#000000" style:font-name="Calibri" fo:font-size="11pt" fo:letter-spacing="0.042cm" style:font-name-asian="Calibri3" style:font-size-asian="11pt" style:font-name-complex="Times New Roman1"/>
    </style:style>
    <style:style style:name="T61" style:family="text">
      <style:text-properties fo:color="#000000" style:font-name="Calibri" fo:font-size="11pt" fo:letter-spacing="0.049cm" style:font-name-asian="Calibri3" style:font-size-asian="11pt" style:font-name-complex="Times New Roman1"/>
    </style:style>
    <style:style style:name="T62" style:family="text">
      <style:text-properties fo:color="#000000" style:font-name="Calibri" fo:font-size="11pt" fo:letter-spacing="0.039cm" style:font-name-asian="Calibri3" style:font-size-asian="11pt" style:font-name-complex="Times New Roman1"/>
    </style:style>
    <style:style style:name="T63" style:family="text">
      <style:text-properties fo:color="#000000" style:font-name="Calibri" fo:font-size="11pt" fo:letter-spacing="-0.004cm" style:font-name-asian="Calibri3" style:font-size-asian="11pt" style:font-name-complex="Times New Roman1"/>
    </style:style>
    <style:style style:name="T64" style:family="text">
      <style:text-properties fo:color="#000000" style:font-name="Calibri" fo:font-size="11pt" fo:letter-spacing="0.005cm" style:font-name-asian="Calibri3" style:font-size-asian="11pt" style:font-name-complex="Times New Roman1"/>
    </style:style>
    <style:style style:name="T65" style:family="text">
      <style:text-properties fo:language="de" fo:country="DE" style:language-asian="en" style:country-asian="US"/>
    </style:style>
    <style:style style:name="T66" style:family="text">
      <style:text-properties fo:language="de" fo:country="DE" style:language-asian="hr" style:country-asian="HR"/>
    </style:style>
    <style:style style:name="T67" style:family="text">
      <style:text-properties fo:language="hr" fo:country="HR"/>
    </style:style>
    <style:style style:name="T68" style:family="text">
      <style:text-properties fo:language="hr" fo:country="HR" fo:font-weight="bold" style:font-weight-asian="bold" style:font-weight-complex="bold"/>
    </style:style>
    <style:style style:name="T69" style:family="text">
      <style:text-properties style:font-name-asian="Calibri3" style:font-name-complex="Times New Roman1"/>
    </style:style>
    <style:style style:name="fr1" style:family="graphic" style:parent-style-name="Frame">
      <style:graphic-properties fo:margin-left="0.33cm" fo:margin-right="0.33cm" style:wrap="dynamic" style:number-wrapped-paragraphs="no-limit" style:vertical-pos="from-top" style:vertical-rel="page" style:horizontal-pos="center" style:horizontal-rel="page-content" fo:background-color="#ffffff" style:background-transparency="100%" fo:padding="0.026cm" fo:border="none">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5.002cm" draw:visible-area-height="5.002cm">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 text:c="25"/><text:tab/><text:tab/> </text:p>
      <text:p text:style-name="P48"><draw:frame draw:style-name="fr2" draw:name="Objekt1" text:anchor-type="as-char" svg:width="1.547cm" svg:height="1.998cm" draw:z-index="0"><draw:object-ole xlink:href="./Object 1" xlink:type="simple" xlink:show="embed" xlink:actuate="onLoad"/><draw:image xlink:href="./ObjectReplacements/Object 1" xlink:type="simple" xlink:show="embed" xlink:actuate="onLoad"/><svg:desc>OLE-objekt</svg:desc></draw:frame></text:p>
      <text:p text:style-name="P50"><text:s text:c="7"/>REPUBLIKA HRVATSKA</text:p>
      <text:p text:style-name="P50">BRODSKO- POSAVSKA ŽUPANIJA</text:p>
      <text:p text:style-name="P50"><text:s text:c="10"/>OPĆINA SIKIREVCI</text:p>
      <text:p text:style-name="P50"><text:s text:c="10"/>OPĆINSKO VIJEĆE</text:p>
      <text:p text:style-name="P50"/>
      <text:p text:style-name="P48">KLASA: 021-05/20-01/7</text:p>
      <text:p text:style-name="P48">URBROJ:2178/26-02-20-1</text:p>
      <text:p text:style-name="P48">Sikirevci; 08. prosinac 2020.</text:p>
      <text:p text:style-name="P50"/>
      <text:p text:style-name="P49"/>
      <text:p text:style-name="P51">ZAPISNIK</text:p>
      <text:p text:style-name="P51"/>
      <text:p text:style-name="P51">27. sjednica Općinskog vijeća Općine Sikirevci</text:p>
      <text:p text:style-name="P1"/>
      <text:p text:style-name="P25">Sjednica je održana dana 08.12.2020. god. u prostorijama Općine Sikirevci, Lj. Gaja br. 4/a, Sikirevci u prostoriji općinske vijećnice, sa početkom u 19:00 sati. </text:p>
      <text:p text:style-name="P23"><text:span text:style-name="T10">Na sastanku nazočni:</text:span><text:span text:style-name="T9"> Članovi općinskog vijeća: Josip Matić – predsjednik Općinskog vijeća, Cecilija Jakić, Ivan Lovrić, Marija Galović, Petar Nakić, Tomislav Zovko, Krunoslav Nikolić, Dajana Dorić, Mato Jarić, Ivan Benaković i Josip Lučić.</text:span></text:p>
      <text:p text:style-name="P23"><text:span text:style-name="T10">Mjesni odbor:</text:span><text:span text:style-name="T9"> Tomislav Nikolić – predsjednik MO Sikirevci</text:span></text:p>
      <text:p text:style-name="P23"><text:span text:style-name="T10">Ostali nazočni:</text:span><text:span text:style-name="T9"> Josip Nikolić – načelnik, Gordana Lešić – tajnica,Marija Stažić-komunalni redar, Ana Knežević – direktorica „Sikirevčanka“ d.o.o., </text:span></text:p>
      <text:p text:style-name="P22"><text:span text:style-name="T10">Opravdano odsutni:</text:span><text:span text:style-name="T9"> <text:s/>Zoran Jelinić – predsjednik MO Jaruge</text:span></text:p>
      <text:p text:style-name="P24"/>
      <text:p text:style-name="P28">Predsjednik općinskog vijeća otvara 27. sjednicu Općinskog vijeća u 19:00 sati.</text:p>
      <text:p text:style-name="P24"/>
      <text:p text:style-name="P23"><text:soft-page-break/><text:span text:style-name="T13">Predsjednik: </text:span><text:span text:style-name="T16">Sve vas skupa lijepo pozdravljam i otvaram 27. sjednicu Općinskog vijeća Općine Sikirevci. U pozivima ste dobili materijale i predloženi dnevni red. Za dnevni red su predviđene:</text:span></text:p>
      <text:list xml:id="list27569259" text:style-name="WWNum5">
        <text:list-item>
          <text:p text:style-name="P71">Prijedlog Odluke o usvajanju Proračuna općine Sikirevci za 2021. godinu s projekcijama za 2022. i 2023. godinu – tabelarni prikaz opći i posebni dio uz obrazloženje</text:p>
        </text:list-item>
      </text:list>
      <text:p text:style-name="P59">1.a. Program javnih potreba u području djelovanja udruga građana Općine Sikirevci za 2021. godinu </text:p>
      <text:p text:style-name="P59">1.b. Program financiranja javnih potreba u kulturi Općine Sikirevci za 2021. godinu</text:p>
      <text:p text:style-name="P59">1.c. <text:s/>Program financiranja javnih potreba u sportu Općine Sikirevci za 2021. godine</text:p>
      <text:p text:style-name="P60">1.d. Program građenja komunalne infrastrukture za 2021. godinu</text:p>
      <text:p text:style-name="P60">1.e. Program održavanja komunalne infrastrukture za 2021. godinu</text:p>
      <text:p text:style-name="P60">1.f. Program javnih potreba u socijalnoj skrbi za 2021. godinu </text:p>
      <text:p text:style-name="P60">1.g. Program o utrošku sredstava od zakupa i prodaje poljoprivrednog zemljišta u 2021. godini</text:p>
      <text:p text:style-name="P60">1.h. Program o utrošku sredstava od prihoda od nezakonito izgrađenih zgrada u prostoru u 2021.</text:p>
      <text:p text:style-name="P60">1.i. Razvojni program za 2021. godinu</text:p>
      <text:list xml:id="list27563317" text:continue-numbering="true" text:style-name="WWNum5">
        <text:list-item>
          <text:p text:style-name="P73">Prijedlog Odluke o izvršavanju proračuna Općine Sikirevci za 2021. godinu</text:p>
        </text:list-item>
        <text:list-item>
          <text:p text:style-name="P73">Prijedlog Odluke o raspoređivanju sredstava sredstava za redovito financiranje političkih stranaka i nezavisnih vijećnika zastupljenih u općinskom vijeću općine Sikirevci za 2021. god. </text:p>
        </text:list-item>
        <text:list-item>
          <text:p text:style-name="P73">Prijedlog godišnjeg plana razvoja sustava civilne zaštite s financijskim učincima za trogodišnje razdoblje 2021. – 2023.g.</text:p>
        </text:list-item>
        <text:list-item>
          <text:p text:style-name="P73">Pitanja, prijedlozi, razno</text:p>
        </text:list-item>
      </text:list>
      <text:p text:style-name="P26">Pa predlažem da pod 5. kao informaciju vidimo ovaj dopis vodovoda koji je stigao na naslov načelnika. Prije nego što prijeđemo na rad trebalo bi usvojiti dnevni red, pa ako neko ima prijedloga za izmjenu i dopunu dnevnog reda, izvolite. Izvoli Josipe.</text:p>
      <text:p text:style-name="P23"><text:span text:style-name="T14">Josip Lučić: </text:span><text:span text:style-name="T17">Predlažem da točku br. 1 preskočimo skroz u raspravi, u svemu. Nema logike. Svejedno dođe rebalans. To se sve makne. Šef radi po svojem, kako hoće nema logike da raspravljamo. </text:span></text:p>
      <text:p text:style-name="P23"><text:span text:style-name="T14">Predsjednik: </text:span><text:span text:style-name="T17">Dobro, nažalost i tvoju i moju proračun se ne može maknuti s dnevnog reda. Ima li još prijedloga? Izmjena, dopuna? Molim vas samo dizanjem ruku da potvrdite tko je za ovakav dnevni red? Hvala lijepo. Konstatiram sa 10 glasova vijećnika ZA. Protiv? Kod dnevnog reda nema SUZDRŽANIH. Onda jedan PROTIV. Prije prelaska na rad po dnevnom redu koji je usvojen ovako kako je predložen, ostalo nam je verificiramo zapisnik sa posljednje dvije sjednice. Zapisnici su također dostavljeni u materijalima sa 25. I 26. sjednice. Vidimo 25. sjednicu koja je održana 17. listopada 2020. Ima li primjedbi na zapisnik? Koliko vidim nema. Molim vas, tko je za to da usvojimo zapisnik i zaključimo? Hvala lijepo, konstatiram JEDNOGLASNO. Zapisnik sa 26. sjednice koja je održana 17. studenog 2020. Ima li primjedbi? Hvala lijepo, nema. Tko je zato da verificiramo i usvojimo? Hvala lijepo, konstatiram jednoglasno. Prelazimo na rad po dnevnom redu. </text:span></text:p>
      <text:p text:style-name="P26"/>
      <text:p text:style-name="P41"><text:soft-page-break/><text:span text:style-name="T14">Točka 1. Prijedlog Odluke o usvajanju Proračuna općine Sikirevci za 2021. godinu s</text:span><text:span text:style-name="T17"> <text:s/></text:span><text:span text:style-name="T14">projekcijama za 2022. I 2023. Godinu i posebni dio s obrazloženjem, s podtočkama od 1a.- 1i.</text:span></text:p>
      <text:p text:style-name="P36"/>
      <text:p text:style-name="P23"><text:span text:style-name="T14">Predsjednik: </text:span><text:span text:style-name="T17">Predlažem da načelnik kod izlaganja proračuna odmah obuhvati i ove točke od 1.a. do 1.i. </text:span></text:p>
      <text:p text:style-name="P23"><text:span text:style-name="T14">Načelnik: </text:span><text:span text:style-name="T17">Sve vas lijepo pozdravljam. Došlo je do ovog zadnjeg proračuna prije izbora. Kao i dosadašnjih godina proračun ste dobili na uvid. Komisija za proračun se sastala. Neki jesu izašli iz komisije, ali okvirno komisija napravi neki postotak od proračuna, rade se neki prijedlozi što da se ubaci što da se izbaci, ali sve u svemu načelnik predlaže proračun, većina stavki ostaje,a zadnji tko odlučuje o proračunu je vijeće, a to ste večeras vi. Što god da je ovdje ubačeno može se promijeniti ili izbaciti ili nešto novo dodati ako netko ima ideju. Vi ste glavni što se tiče toga proračuna. Od svih ovih </text:span><text:span text:style-name="T17">prijedloga ja ću istaknuti neke novitete, a sve što je ovdje stavljeno je većina onoga što nije napravito prošlih nekoliko godina vječito stoji u proračunu, ali nikako da se realizira iz raznih razloga, a ovo su neki noviteti za 2021. Godinu. Ne znam koliko ste uspjeli sve primijetit u proračunu možda netko ne </text:span><text:span text:style-name="T17">razumije što te sve točke znače, ali ja ću sad od tih nekih glavnih stvari samo reći, a ostalo ćete vi pitati da se nešto ubaci ili izbaci. Jedan po meni od glavnih stvari što je sad jedan od novih stvari je financiranje priključaka za vodu. Za to smo stavili 60.000 kn u proračunu. Za to je bio natječaj i to je sad prošlo. Sad sve iduće priključke kada god neko pravi novu kuću sa šahtom i svime ostalim mora platiti 5.500 kn. Nema smisla da neko kad pravi novu kuću, cijelo selo dobilo besplatno, <text:s/>mora platit taj priključak. Moja neka procjena je da bi to godišnje, ako budu 2 do 3 priključka maksimalno pet za gradnju nove kuće. Tko hoće priključak da ga plati sam dođe i traži povrat novca od općine. Da to bude od sad pa ubuduće. I Jaruge i Sikirevci su pokriveni sa priključcima, dobili su svi koji nisu imali do sad priključke. Drugi novitet je svlačionica Sikirevci, izrada projekta i dokumentacije. Glavni je razlog pošto sad dolazi nova financijska omotnica preko EU fondova koja dolazi do 2021. ali ne zna se za što je , tj. što će financirati, sportske građevine, sportske aktivnosti i sl. a ovdje kod nas u klubu Sikirevci u svlačionicama je situacija dosta loša pa smo mi da predvidimo barem tako da će se financirati sportske građevine pa da pripremimo dokumentaciju. Treća stvar je pametni gradovi i općine. Ne znam jeste li to vidjeli, ali stoji u proračunu 200.000 kn a to je stavljeno na natječaj, a ako ne prođemo to se neće raditi, mi smo tu stavili digitalnu arhivu i tu bi stavili cijelu općinsku arhivu na jedan disk i preko tražilice bi pretraživali arhivu. Naravno ostala bi i ova papirnata arhiva, ali zbog lakše preglednosti bi bila i ova digitalna. I zato stoji 200.000 kn, a ako to ne prođe to se miče i uopće se ne radi. Stavili smo reciklažno dvorište, za to imamo projektnu dokumentaciju, to će izaći u 2.,3. mjesecu, nisam siguran, ako prođe na natječaju radit će se ako ne neće se raditi i to je to. Imamo sada preko Općine puno strojeva i svega i treba nam neko skladište, mi po kućama naš alat spremamo jer ovdje u općini nema mjesta za ništa plan za to je reciklažno dvorište lokacija Vašarište na kraju Jarić sokaka cijela ta velika parcela se planira i na prve dvije parcele idu za reciklažno dvorište i općinsku halu i treću bi ostavili za rezervu za općinu ovo ostalo bi išlo za iznajmljivanje i sl. Dalje je financiranje bicikala za djecu </text:span><text:soft-page-break/><text:span text:style-name="T17">u trećim i četvrtim razredima. Tu ima jedna ideja da mi kako bi potakli zbog ovih vremena i tu je ova korona i mobiteli i sve djeca su u kućama, jedna je ideja da na primjeru Nizozemske kako su kod njih svi na biciklima, jer su oni od malena učeni na to da budu na biciklima tako bi mi ovdje kako bi potakli zdraviji život na edukaciju u prometu, kako bi djeca izašla iz kuće općina bi financirala u 3. Ili 4. razredu osnovne škole, ali bi se to moralo ocijeniti, npr. u 4. razredu pa da im bicikla što duže traju. Tako bi potakli djecu da što više idu biciklima u školu da ih roditelji više ne voze, a kasnije bi se potakli na zdraviji život i bavljenje sportom. Evo primjer nogometna škola. Djeca su više na igralištima van kuće jednostavno im se razvila ta navika, briga o zdravlju i sportu, a općina bi na to sve potrošila nekih 25.000 do 30.000 a gledano na ostalo to je ništa. Za projekt rekonstrukcije javne rasvjete je stavljena malo veća cifra a to se većinom misli na Jaruge jer u Sikirevcima je Elektra većinu ravne rasvjete izvjesila na svoje stupove, a u Jarugama to nije napravljeno. Kroz razne dopise Elektri Slavonski Brod, ali njih to ne zanima da stave rasvjetu i mi ćemo to morati napraviti sami. To će biti ili iz našeg proračuna ili iz EU fondova. Ovdje još moram napomenuti, možda smo mi prijašnjih godina stavljali neku prometnu signalizaciju ili plato ispred crkve to je sada ove godine progurano što smo mi preko Hrvatskih cesta dobili besplatno je jedna velika ušteda za općinu za to što je ispred crkve asfaltirano i semafor koji je danas postavljen, ali još nije pušten u promet. To su po meni uštede, na ta dva velika projekta 800.000 kn, da smo sami radili potrošili bi 800.000 kn, ali to je moja neka procjena možda sam u krivu,ali to je jedna ušteda i mislim da bi sad trebali da ulažemo u neke druge sigurnosti u prometu. Od ovih ostalih najbolje da vi sad sami pitate, ovo su sad neki noviteti koji </text:span><text:span text:style-name="T17">nikada do sada nisu spominjali osim možda reciklažno dvorište. Ovo ostalo ako mislite da nešto ne valja jednostavno pitajte i to je to. Zapravo da još imamo navodnjavanje i semafori na nogometnim igralištima u Sikirevcima i Jarugama. Mislim općenito je ovdje problem, što se tiče navodnjavanja, u </text:span><text:span text:style-name="T17">Sikirevcima je dosta loše, <text:s/>u Jarugama nisam siguran kakva je situacija, ali mislim da bi i tamo trebalo neko bolje navodnjavanje. Općenito, moja neka procjena, je problem sa ljudima. Jednostavno nema tu više ljudstva da se to odradi da se npr. šlaufom zaljeva igralište u Sikirevcima je sa školom nogometa treninzi doslovno svaki dan. Po ljeti kad one velike vrućine upeknu ugazi se teren i tu čim dođe lošije vrijeme od ovog ljetnog lošega pretvori u još gore. Kroz navodnjavanje ja mislim da bi riješili problem igrališta nogometnog u Sikirevcima i Jarugama i u cijelom ljudstvu općenito. Jer došla su druga vremena jer klubovi u okolici i u cijeloj Hrvatskoj imaju bolje sisteme. Od jednog od najboljih terena u okolici u Sikirevcima sad imamo jedan on najlošijih. Mislim, razlog tomu je što je nogomet puno djece privukao puno se trenira, ljudi se bave sportom i to ako se ne održava samo može ići u lošijem smjeru. Postavili bismo i semafore, a ja mislim da u ovim novim vremenima to nije veliki trošak , da naši navijači mogu pratiti vrijeme i rezultat. To je samo modernizacija, to nije veliki trošak, oko 10.000 kn, a mislim da bi to općenito puno značilo i jednom i drugom <text:s/>nogometnom klubu. I to je to sad ostalo pitajte.</text:span></text:p>
      <text:p text:style-name="P23"><text:span text:style-name="T14">Predsjednik: </text:span><text:span text:style-name="T17"><text:s/>To je za uvod?</text:span></text:p>
      <text:p text:style-name="P23"><text:span text:style-name="T14">Načelnik: </text:span><text:span text:style-name="T17">da</text:span></text:p>
      <text:p text:style-name="P23"><text:soft-page-break/><text:span text:style-name="T14">Predsjednik: </text:span><text:span text:style-name="T17">Hvala lijepo. Evo otvaram raspravu po prvoj točci. Imate pred sobom u materijalima nacrt odluke, imate prijedlog proračuna po tabelarnom prikazu, imate obrazloženje po točkama 1.a. do 1.i. razradu pa izvolite, otvaram raspravu. Izvoli Petre.</text:span></text:p>
      <text:p text:style-name="P23"><text:span text:style-name="T14">Petar Nakić: </text:span><text:span text:style-name="T17">Pa ovako ja pozdravljam sve prisutne, imam par pitanja. Ovo što si rekao za gradnju kuće, mi već imamo sufinanciranje novih kuća, što se tiče priključaka zašto ne bi povećali cifru sa ne znam koliko je sad 30.000 na npr. 35.000 kn zar nije to tako lakše kad svakako dobivaju tu sufinanciju za gradnju kuće?</text:span></text:p>
      <text:p text:style-name="P23"><text:span text:style-name="T14">Načelnik: </text:span><text:span text:style-name="T17"><text:s/>Pa mislim to bi se moglo, ali ima dosta situacija gdje su bile prazne i napuštene kuće da se ne bi dogodilo da kako se bližio kraj nije znalo hoće li biti dovoljno priključaka ili ne. Kada su došli priključci prvo su svi bili hoće li priključke ili neće, ali kada su vidjeli da je to stvarno besplatno, prvo ljudi nisu uopće vjerovali, kad su došli krenuli su tražiti prazna zemljišta, a mi smo koliko ja znam, samo jedno prazno zemljište spojili na priključak, a ovo ostalo kada je bilo priča po selu to nije istina. Jedino ako je ova firma koja je izvodila radove spajala priključke, to ja ne znam. Kako bi imali dovoljno priključaka mi smo morali prazne kuće preskakat. Npr. ova kuća kraj škole Cesarova preskočena samo zato što je prazna i što niko ne živi da nam se ne bi kasnije dogodilo da neko na kraju priključaka, na kraju tih spajanja priključaka gdje ljudi žive da ne bi ostali bez priključaka. I tako se nakupilo ja ću bubnut 20-ak kuća. Neko može na prazno zemljište zbog toga što planira pravit kuću, ali njemu treba ranije. Nama je u gradnji nove kuće uvjet da staviš kuću pod krov i onda dobiješ 20.000 kuna. Ali nekom će trebat ranije, na primjer Tomislav Nikolić, on pravi kući, ali njemu k treba ranije zbog radova zbog vode i svega <text:s/>i on će dobit ranije ali ne u komadu <text:s/>i zbog priključka. I onda tko god hoće priključak mi ga financiramo i to je to. Ali s tim da je naglasak da prvo plati i onda traži povrat novca od općine. A mislim to samo za gradnju nove kuće, imamo mi i situacija gdje nije gradnja nove kuće.</text:span></text:p>
      <text:p text:style-name="P23"><text:span text:style-name="T14">Petar Nakić: </text:span><text:span text:style-name="T17"><text:s/>drugo pitanje ovo razvoj i održavanje ljeta u Sikirevcima</text:span></text:p>
      <text:p text:style-name="P23"><text:span text:style-name="T14">Načelnik: </text:span><text:span text:style-name="T17"><text:s/>to sam zaboravio, to je jedan od noviteta. To je neki plan, pošto kroz ovu koronu smo vidjeli, kroz ovu godinu smo vidjeli da ove godine nismo imali niti jedno događanje u selu, osim Dana općine to se poklopilo da su se mjere popustile i da se smjelo održavati. Kroz ovo sve sad krećemo od sedmog mjeseca do sada, sad vidimo koliko zapravo naše selo živi, tj. ne selo nego cijela općina, kroz </text:span><text:span text:style-name="T17">sva događanja, mi smo ove godine uspjeli održati samo Dan općine i fišijadu u Jarugama, a naši ljudi ne da imaju potrebu nego kroz ovo sve daljnje što radimo trebamo nešto što će ljude okupljat i mladima i starijima neku zanimaciju da imaju da znaju da je subotom nešto. Kroz ovo sve je stavljeno </text:span><text:span text:style-name="T17">80.000 kn i neki plan je da do 9. mjeseca npr. jedne subote napravimo kazališnu predstavu u parku, pa druge subote dovedemo nekog gitaristu,bend, tamburaše, to je po uzoru na neke općine na moru one imaju plan kroz turističku zajednicu jednostavno raspored stavimo kroz cijelu godinu ljeto u Sikirevcima, tj. u Općini Sikirevci i ta sva događanja, da se naši mladi i stari i kulturno uzdižu i da imaju neka događanja, da proširimo tu ponudu u općini sa društvenim događanjima. Osobno mislim da to nije velika cifra kao što se to sad čini, ali ako mi sad dovedemo nekog gitaristu koji će svirati umjetnička djela on će nama uzeti možda 500 kn nama je ta subota samo 500 kn ostalo bi išli preko Sikirevčanke da prodajemo piće i hranu, a općina bi samo platila izvođača. </text:span><text:soft-page-break/><text:span text:style-name="T17">To bi se moglo odraditi, ako bude zarade da Sikirevčanka sve plati. Samo da imamo neka događanja.</text:span></text:p>
      <text:p text:style-name="P23"><text:span text:style-name="T14">Petar Nakić: </text:span><text:span text:style-name="T17">Meni je iskreno to velika cifra pošto je Dan Općine 80.000 pa sad i ovo 80.000 kn pa to se nakupi evo ajmo reći i svih naših pa to je negdje 256.000 kn. Ne znam na primjer Dan općine, dijaspora Sikirevci, domjenak… Mislim da je to malo dosta novaca. Moje osobno mišljenje. Ovo što sam vidio u projektnoj dokumentaciji za gradnju trga s fontanom. Što je to sad?</text:span></text:p>
      <text:p text:style-name="P23"><text:span text:style-name="T14">Načelnik: </text:span><text:span text:style-name="T17">to je kad smo ono imali razvojni plan Općine Sikirevci, tj. Sikirevci u 21. stoljeću i to se planira stavit u proračun 10.000 kn, ja sam htio staviti i više, ali kroz odbor, kroz konzultacijom sa vijećnicima sa moje liste, ako izađe neki natječaj, a ja osobno mislim da je to potrebno selu. </text:span></text:p>
      <text:p text:style-name="P23"><text:span text:style-name="T14">Petar Nakić: </text:span><text:span text:style-name="T17">Ja imam prijedlog da povećamo potporu za gradnju novih kuća. Koliko mi dajemo 20.000 kn?</text:span></text:p>
      <text:p text:style-name="P23"><text:span text:style-name="T14">Načelnik: </text:span><text:span text:style-name="T17">20.000 kn za gradnju nove kuće.</text:span></text:p>
      <text:p text:style-name="P23"><text:span text:style-name="T14">Petar Nakić: </text:span><text:span text:style-name="T17">moj prijedlog je da povećamo na barem 30.000 do 40.000 jer kad gledamo koliko nova kuća košta sad trenutno 20.000 malo.</text:span></text:p>
      <text:p text:style-name="P23"><text:span text:style-name="T14">Mato Jarić: </text:span><text:span text:style-name="T17"><text:s/>Oni imaju više novaca.</text:span></text:p>
      <text:p text:style-name="P23"><text:span text:style-name="T14">Petar Nakić: </text:span><text:span text:style-name="T17">Pa dobro imaju više novaca, ali kad gledamo koliko je njih napravilo novu kuću njih 2,3?</text:span></text:p>
      <text:p text:style-name="P23"><text:span text:style-name="T14">Načelnik: </text:span><text:span text:style-name="T17">Pa dobro da ne pravi se tu puno kuća.</text:span></text:p>
      <text:p text:style-name="P23"><text:span text:style-name="T14">Petar Nakić: </text:span><text:span text:style-name="T17">Pa zato kažem, potroše samo na dokumentaciju nekoliko tisuća kuna. Pa da im se barem da nešto više. </text:span></text:p>
      <text:p text:style-name="P23"><text:span text:style-name="T14">Načelnik: </text:span><text:span text:style-name="T17">Što se mene tiče ja se s tim slažem, ako se ostali iz vijeća slažu. Mislim te neke stavke koje nisam imali u proračunu, npr. poticanje gradnje nove kuće, puno općina je kopiralo od nas, iz cijele županije su kopirali od nas naše pomoći i sad dođe primjer Općina Vrpolje, mi dajemo pomoć za gradnju nove kuće 20.000 kn i oni isto daju stavu mi dajemo 30.000 kn i oni nas kopiraju, ne mora značit, ali ja mislim da je, ali ne samo oni može biti i neko drugi. </text:span></text:p>
      <text:p text:style-name="P23"><text:span text:style-name="T14">Petar Nakić: </text:span><text:span text:style-name="T17"><text:s/>Mislim da bi trebalo staviti dvije etape, npr. ako hoćeš odmah dobiješ 20.000 kn, a ako hoćeš čekat dok napraviš temelje dobiješ 30.000 kn.</text:span></text:p>
      <text:p text:style-name="P23"><text:span text:style-name="T14">Načelnik: </text:span><text:span text:style-name="T17">Ustvari ja jesam razgovarao sa njihovim zamjenikom Lukačevićem, on je mene pitao kako smo mi osmislili cijeli taj sustav <text:s/>poticanja. Oni daju više novaca, ali hoću reći od nas su kopirali i samo svoje doradili. Što se mene tiče ne pravi se puno kuća godišnje i ja jesam za povećavanje. Da naglasim mi dajemo pomoć pri gradnji kuće ako nema drugih financiranja, doslovno samo tko radi sa svojim novcem dobiva pomoć od Općine i tu ne ide obnova. Kako se vijeće složi da napravimo. </text:span></text:p>
      <text:p text:style-name="P23"><text:span text:style-name="T14">Petar Nakić: </text:span><text:span text:style-name="T17">Ja imam još jedan prijedlog ovo dodatno ulaganje u sportske objekte da mi navodnjavanje ne trebamo i da je tu samo problem rada. Mi preko noći navodnjavamo naše igralište. Ja bi radije da ono o svlačionicama što smo pričali prošle godine da nam se naprave novi sanitarni </text:span><text:span text:style-name="T17">čvorovi. Jer će možda biti da svaka svlačionica mora imati svoj sanitarni čvor i da se tih 20.000 kn da klubu.</text:span></text:p>
      <text:p text:style-name="P23"><text:soft-page-break/><text:span text:style-name="T14">Načelnik: </text:span><text:span text:style-name="T17"><text:s/>Ma ne može tu bi bila potrebna veća suma, mislim da neko posjeti izvođenje, ali kad vidite sve stavke u proračunu o koliko se stvari mora vodit brigu jednostavno zaboravimo neke stvari, ali što se mene tiče isto može. Mislim to bi mi mogli i bez te stavke, ali kažem samo kada bi neko posjetio.</text:span></text:p>
      <text:p text:style-name="P23"><text:span text:style-name="T14">Petar Nakić: </text:span><text:span text:style-name="T17"><text:s/>Mislim da će nagodinu biti licenciranja za sve lige. I onda će biti problema, a naši uvjeti čak nisu ni za zadnji rang. </text:span></text:p>
      <text:p text:style-name="P23"><text:span text:style-name="T14">Mato Jarić: </text:span><text:span text:style-name="T17"><text:s/>Imam pitanje tražio sam bistu Stjepana Radića, još za vrijeme bivšeg načelnika i to je u proračun ulazilo ali ništa od toga. <text:s/>Što je s tim?</text:span></text:p>
      <text:p text:style-name="P23"><text:span text:style-name="T14">Načelnik: </text:span><text:span text:style-name="T17"><text:s/>Pa ne znam nismo došli još do te teme jednostavno.</text:span></text:p>
      <text:p text:style-name="P23"><text:span text:style-name="T14">Mato Jarić: </text:span><text:span text:style-name="T17">Pa znam samo pričamo o sportu nekim rekreacijama, a ta bista bi možda bila vrjednija nego puno tih rekreacija. </text:span></text:p>
      <text:p text:style-name="P23"><text:span text:style-name="T14">Načelnik: </text:span><text:span text:style-name="T17"><text:s/>A dobro doći će i to na red, možemo mi to ubaciti u proračun. </text:span></text:p>
      <text:p text:style-name="P23"><text:span text:style-name="T14">Mato Jarić: </text:span><text:span text:style-name="T17"><text:s/>Pa koliko bi koštalo to u parku?</text:span></text:p>
      <text:p text:style-name="P23"><text:span text:style-name="T14">Načelnik: </text:span><text:span text:style-name="T17"><text:s/>a nije to sad još bitno kad nije još dosta radova završeno, nema u parku ni rasvjete. </text:span></text:p>
      <text:p text:style-name="P23"><text:span text:style-name="T14">Mato Jarić: </text:span><text:span text:style-name="T17">Pa ovo još nije ni započeto, a kamoli završeno. </text:span></text:p>
      <text:p text:style-name="P23"><text:span text:style-name="T14">Načelnik: </text:span><text:span text:style-name="T17">A dobro to može čekati ja sam razmišljao o nekim drugim stvarima.</text:span></text:p>
      <text:p text:style-name="P23"><text:span text:style-name="T14">Mato Jarić: </text:span><text:span text:style-name="T17">Pa može čekati, ali ja u idućem vijeću ne planiram biti i onda opet ništa od toga.</text:span></text:p>
      <text:p text:style-name="P23"><text:span text:style-name="T14">Predsjednik: </text:span><text:span text:style-name="T17">Onda je prijedlog da se za park u opisni dio stavi i bista Stjepana Radića.</text:span></text:p>
      <text:p text:style-name="P23"><text:span text:style-name="T14">Načelnik: </text:span><text:span text:style-name="T17">Ja ne znam kako ćemo mi te promjene u proračunu onda moramo svaku stavku ponovo gledati. </text:span></text:p>
      <text:p text:style-name="P23"><text:span text:style-name="T14">Predsjednik: </text:span><text:span text:style-name="T17">ja pišem prijedloge. Izvoli Josipe.</text:span></text:p>
      <text:p text:style-name="P23"><text:span text:style-name="T14">Josip Lučić: </text:span><text:span text:style-name="T17">Koliko se ja sjećam letka za predizborni skup bila je stavka mljekarski putovi oko kuća. Došli smo do zadnje godine ni jedne godine nije napravljen nikakav pomak oko toga i mi smo u blatu do grla. Prošle godine smo rekli 200.000 kn <text:s/>za nasipanje blata da se bar malo riješi to, a nasuto je za 81.000 kn. Što se tiče toga je katastrofa, došao je zadnji proračun, a to je bio tvoj predizborni cilj neki i opet ništa. </text:span></text:p>
      <text:p text:style-name="P23"><text:span text:style-name="T14">Načelnik: </text:span><text:span text:style-name="T17"><text:s/>Ni ja nisam zapamtio dobro, od početka sikirevačke table ima 4 kilometara i putovi su nasipavani. Neke lenije su nasute, ali sa 100.000 kn ne možeš nasuti ništa. Bilo je nekih tehničkih problema, ali sve što nije nasuto nije se stiglo napraviti. Ali neki zaboravljaju da neke glavne lenije, iako nisu ti mljekarski putovi, npr. Mačkovac ako se sjećate kako je to bilo prije 2 godine a sada je to nasuto za milijun kuna. <text:s/>I ovi svi ostali sitni popravci, ali nije se sve stiglo i to će se odradit. </text:span></text:p>
      <text:p text:style-name="P23"><text:span text:style-name="T14">Predsjednik: </text:span><text:span text:style-name="T17">Ima li još prijedloga?</text:span></text:p>
      <text:p text:style-name="P23"><text:span text:style-name="T14">Petar Nakić: </text:span><text:span text:style-name="T17">Ovo postavljanje javne rasvjete parka Sikirevci. Nas je taj park prvo koštao 450.000 kn. Ja ne kažem da to nije lijepo, ali previše novaca je na to potrošeno. I kako je onda 150.000 kn za rasvjetu?</text:span></text:p>
      <text:p text:style-name="P23"><text:span text:style-name="T14">Načelnik: </text:span><text:span text:style-name="T17">u proračun stavljamo po troškovniku cijene. <text:s/>To će možda biti 70.000 kn. Po troškovniku je možda 130.000 kn. </text:span></text:p>
      <text:p text:style-name="P23"><text:span text:style-name="T14">Predsjednik: </text:span><text:span text:style-name="T17">Izvoli Mato.</text:span></text:p>
      <text:p text:style-name="P23"><text:span text:style-name="T14">Mato Jarić: </text:span><text:span text:style-name="T17">Imam pitanje koliko je općina u minusu?</text:span></text:p>
      <text:p text:style-name="P23"><text:span text:style-name="T14">Načelnik: </text:span><text:span text:style-name="T17">moja neka procjena je će općina u sljedeću godinu prenijeti oko milijun kuna. </text:span></text:p>
      <text:p text:style-name="P23"><text:soft-page-break/><text:span text:style-name="T14">Mato Jarić: </text:span><text:span text:style-name="T17">a drugo pitanje je koliko općina dobiva prihoda od opg-ovaca?</text:span></text:p>
      <text:p text:style-name="P23"><text:span text:style-name="T14">Gordana Lešić: </text:span><text:span text:style-name="T17">mi takve prihode nemamo. </text:span></text:p>
      <text:p text:style-name="P23"><text:span text:style-name="T14">Mato Jarić: </text:span><text:span text:style-name="T17">a je li imaju neka druga primanja od opg-ovaca?</text:span></text:p>
      <text:p text:style-name="P23"><text:span text:style-name="T14">Gordana Lešić: </text:span><text:span text:style-name="T17">Ne, imamo prihode od poreza.</text:span></text:p>
      <text:p text:style-name="P23"><text:span text:style-name="T14">Predsjednik: </text:span><text:span text:style-name="T17">Idemo dalje s pitanjima i prijedlozima. Izvoli Dajana.</text:span></text:p>
      <text:p text:style-name="P23"><text:span text:style-name="T14">Dajana Dorić: </text:span><text:span text:style-name="T17">Vidimo tu neke prijedloge i ideje i rekao si da su neke stavke tu samo radi natječaja da se neće graditi ako ne prođe na natječaju i mene onda zanima što se radi sigurno. Je li imamo projekte koje znamo da ih sigurno radimo i koje su samo ako <text:s/>prođemo na natječaju?</text:span></text:p>
      <text:p text:style-name="P23"><text:span text:style-name="T14">Načelnik: </text:span><text:span text:style-name="T17">pa ja bih da se radi vrtić, tu možemo stavit cestu kod općine i lučić sokak koje su također katastrofa. Na primjer reciklažno dvorište nećemo raditi ako ne dobijemo nego ćemo ga ostaviti za kasnije po meni je vrtić jedino što bih ja osobno, a mislim i vijećnici koji su u nekom dogovoru, da ga radimo prošao natječaj ili ne. Trenutno smo blizu građevinske dozvole, nakon godinu i pol. Mislim da je vrtić jednostavno potreban i ako dobijemo građevinsku dozvolu možemo čekati natječaj ili podići kredit i sami ga napraviti.</text:span></text:p>
      <text:p text:style-name="P23"><text:span text:style-name="T14">Dajana Dorić: </text:span><text:span text:style-name="T17">mislim moramo znati koji su nam prioriteti i što radimo sigurno.</text:span></text:p>
      <text:p text:style-name="P23"><text:span text:style-name="T14">Načelnik: </text:span><text:span text:style-name="T17">prioriteti su nam asfaltirati i ceste gdje ljudi žive, gdje god da ima kuća to mora biti asfaltirano, i popravak starih i loših cesta. </text:span></text:p>
      <text:p text:style-name="P23"><text:span text:style-name="T14">Petar Nakić: </text:span><text:span text:style-name="T17"><text:s/>imam dva pitanja. Koliko smo mi ove godine dobili fiskalnih opravdanja od države i koliko ih planiraš za nagodinu i kako ćeš staviti tih milijun kuna i proračun? </text:span></text:p>
      <text:p text:style-name="P23"><text:span text:style-name="T14">Načelnik: </text:span><text:span text:style-name="T17">Za fiskalne račune ne znam. Dvoranu kao i svake godine stavljamo u proračun i tu se vodi borba i pregovori. Koliko ja znam župan i ministar Marić su na skupu HDZ-a obećali dvoranu. <text:s/>Do sada su obećanja bila samo na pričama. Tri godine smo stavljali na proračun i nismo lipe potrošili i sad smo ove godine stavili milijun kuna. </text:span></text:p>
      <text:p text:style-name="P23"><text:span text:style-name="T14">Tomislav Nikolić: </text:span><text:span text:style-name="T17">za ovo nasipanje lenija ima li nešto ove godine u proračunu? </text:span></text:p>
      <text:p text:style-name="P23"><text:span text:style-name="T14">Josip Lučić: </text:span><text:span text:style-name="T17">Ima nekih 150.000 kn smanjeno je.</text:span></text:p>
      <text:p text:style-name="P23"><text:span text:style-name="T14">Tomislav Nikolić: </text:span><text:span text:style-name="T17">Ima li nekih natječaja za to?</text:span></text:p>
      <text:p text:style-name="P23"><text:span text:style-name="T14">Načelnik: </text:span><text:span text:style-name="T17">nema.</text:span></text:p>
      <text:p text:style-name="P23"><text:span text:style-name="T14">Predsjednik: </text:span><text:span text:style-name="T17">polako privodim kraju. Onaj tko je htio dati prijedlog dao je, načelnik je predložio ovaj proračun koji je pred vama koji je bio u raspravi. Petar Nakić je predložio da se poveća sufinanciranje gradnje kuće za 20.000 kn na 30.000 kn i da se u Jarugama na igralištu umjesto navodnjavanja uredi sanitarni čvor u svlačionici. Mato Jarić je predložio da se u radovima u parku planira i bista Stjepana Radića. <text:s/>Josip Lučić je predložio da se naspu putovi iza kuća, <text:s/>a Mato Jarić potiče da se javljamo na natječaje. Dajana Dorić je predložila da se točno zna što se radi. Pa ja predlažem da se ovaj proračun koji je načelnik predložio usvoji uz dodatak ovih prijedloga. Ako nema više prijedloga dajem na glasanje ovaj prijedlog proračuna kako je predložen uz ove dopune koje su ovdje izašle iz rasprave. Molim vas da dizanjem ruku potvrdite tko je ZA usvajanje ovog proračuna? Konstatiram da smo JEDNOGLASNO usvojili proračun kako je predložen uz dodatke. Budući da ste dobili točke od 1.a. do 1.i. mogu otvoriti raspravu po tim točkama. Otvaram raspravu. Zaključujem raspravu. Predlažem da ova obrazloženja iz rasprave po točkama 1.a. do 1.i. usvojimo u tekstu kako je predložen uz </text:span><text:soft-page-break/><text:span text:style-name="T17">uvažavanje onih promjena i dopuna koje su predložene. Molim vas dizanjem ruku tko je ZA? Dizanjem ruku 11 glasova ZA, PROTIV i SUZDRŽANE <text:s/>nema glaova. Hvala lijepo, konstatiram JEDNOGLASNO,11 glasova ZA. </text:span></text:p>
      <text:p text:style-name="P62"><text:tab/>Na temelju članka 39. stavak 1. <text:s/>Zakona o proračunu ("Narodne novine" br. 87/08, 136/12 i 15/15),članka 35. Zakona o lokalnoj i područnoj(regionalnoj) samoupravi(NN 33/01, 60/01, 129/05, 109/07, 125/08, 36/09, 150/11, 144/12, 19/13, 137/15, 123/17, 98/19.), te članka 30. Statuta Općine Sikirevci (''Službeni vjesnik Brodsko – posavske županije'' broj 01/18.) Općinsko vijeće Općine Sikirevci na svojoj 27. sjednici održanoj 08.prosinca <text:s/>2020.g. donosi </text:p>
      <text:p text:style-name="P63">ODLUKU</text:p>
      <text:p text:style-name="P63">o usvajanju Proračuna Općine Sikirevci za 2021. godinu </text:p>
      <text:p text:style-name="P63">i projekciju proračuna za 2022. i 2023. godinu</text:p>
      <text:list xml:id="list27549743" text:style-name="WWNum2">
        <text:list-header>
          <text:p text:style-name="P76">OPĆI DIO</text:p>
          <text:p text:style-name="P77"><text:span text:style-name="T68">Članak 1.</text:span>Proračun Općine Sikirevci (u daljnjem tekstu: Proračun) za 2021. godinu sastoji se od:RAČUN PRIHODA I RASHODA</text:p>
        </text:list-header>
      </text:list>
      <table:table table:name="Tablica2" table:style-name="Tablica2">
        <table:table-column table:style-name="Tablica2.A"/>
        <table:table-column table:style-name="Tablica2.B"/>
        <table:table-column table:style-name="Tablica2.C"/>
        <table:table-column table:style-name="Tablica2.D"/>
        <table:table-row table:style-name="Tablica2.1">
          <table:table-cell table:style-name="Tablica2.A1" office:value-type="string">
            <text:p text:style-name="P3"/>
          </table:table-cell>
          <table:table-cell table:style-name="Tablica2.A1" office:value-type="string">
            <text:p text:style-name="P11">Proračun za 2021.</text:p>
          </table:table-cell>
          <table:table-cell table:style-name="Tablica2.A1" office:value-type="string">
            <text:p text:style-name="P10">Projekcija</text:p>
            <text:p text:style-name="P10">plana za 2022.</text:p>
          </table:table-cell>
          <table:table-cell table:style-name="Tablica2.A1" office:value-type="string">
            <text:p text:style-name="P12">Projekcija plana za 2023.</text:p>
          </table:table-cell>
        </table:table-row>
        <table:table-row table:style-name="Tablica2.1">
          <table:table-cell table:style-name="Tablica2.A1" office:value-type="string">
            <text:p text:style-name="P3">PRIHODI POSLOVANJA</text:p>
            <text:p text:style-name="P3">PRIHODI OD PRODAJE NEFINANCIJSKE IMOVINE</text:p>
          </table:table-cell>
          <table:table-cell table:style-name="Tablica2.A1" office:value-type="string">
            <text:p text:style-name="P4">14.312.200,00</text:p>
            <text:p text:style-name="P4">220.000,00</text:p>
          </table:table-cell>
          <table:table-cell table:style-name="Tablica2.A1" office:value-type="string">
            <text:p text:style-name="P4">14.640.000,00</text:p>
            <text:p text:style-name="P4">500.000,00</text:p>
          </table:table-cell>
          <table:table-cell table:style-name="Tablica2.A1" office:value-type="string">
            <text:p text:style-name="P5">14.640.000,00</text:p>
            <text:p text:style-name="P5">500.000,00</text:p>
          </table:table-cell>
        </table:table-row>
        <table:table-row table:style-name="Tablica2.1">
          <table:table-cell table:style-name="Tablica2.A1" office:value-type="string">
            <text:p text:style-name="P3">UKUPNI PRIHODI</text:p>
          </table:table-cell>
          <table:table-cell table:style-name="Tablica2.A1" office:value-type="string">
            <text:p text:style-name="P4">14.532.200,00</text:p>
          </table:table-cell>
          <table:table-cell table:style-name="Tablica2.A1" office:value-type="string">
            <text:p text:style-name="P4">15.140.000,00</text:p>
          </table:table-cell>
          <table:table-cell table:style-name="Tablica2.A1" office:value-type="string">
            <text:p text:style-name="P5">15.140.000,00</text:p>
          </table:table-cell>
        </table:table-row>
        <table:table-row table:style-name="Tablica2.1">
          <table:table-cell table:style-name="Tablica2.A4" office:value-type="string">
            <text:p text:style-name="P3">RASHODI POSLOVANJA</text:p>
            <text:p text:style-name="P3">RASHODI ZA NEFINANCIJSKU IMOVINU</text:p>
          </table:table-cell>
          <table:table-cell table:style-name="Tablica2.A4" office:value-type="string">
            <text:p text:style-name="P4">5.808.700,00</text:p>
            <text:p text:style-name="P6"><text:s text:c="2"/>8.631.000,00</text:p>
          </table:table-cell>
          <table:table-cell table:style-name="Tablica2.A4" office:value-type="string">
            <text:p text:style-name="P4">5.640.000,00</text:p>
            <text:p text:style-name="P4">9.500.000,00</text:p>
          </table:table-cell>
          <table:table-cell table:style-name="Tablica2.A4" office:value-type="string">
            <text:p text:style-name="P5">5.640.000,00</text:p>
            <text:p text:style-name="P5">9.500.000,00</text:p>
          </table:table-cell>
        </table:table-row>
        <table:table-row table:style-name="Tablica2.1">
          <table:table-cell table:style-name="Tablica2.A1" office:value-type="string">
            <text:p text:style-name="P3">UKUPNI RASHODI</text:p>
          </table:table-cell>
          <table:table-cell table:style-name="Tablica2.A1" office:value-type="string">
            <text:h text:style-name="P81" text:outline-level="4">14.439.700,00</text:h>
          </table:table-cell>
          <table:table-cell table:style-name="Tablica2.A1" office:value-type="string">
            <text:h text:style-name="P81" text:outline-level="4">15.140.000,00</text:h>
          </table:table-cell>
          <table:table-cell table:style-name="Tablica2.A1" office:value-type="string">
            <text:h text:style-name="P82" text:outline-level="4">15.140.000,00</text:h>
          </table:table-cell>
        </table:table-row>
        <table:table-row table:style-name="Tablica2.1">
          <table:table-cell table:style-name="Tablica2.A4" office:value-type="string">
            <text:p text:style-name="P3">RAZLIKA - VIŠAK/MANJAK</text:p>
          </table:table-cell>
          <table:table-cell table:style-name="Tablica2.A4" office:value-type="string">
            <text:h text:style-name="P81" text:outline-level="4">92.500,00</text:h>
          </table:table-cell>
          <table:table-cell table:style-name="Tablica2.A4" office:value-type="string">
            <text:h text:style-name="P81" text:outline-level="4">0,00</text:h>
          </table:table-cell>
          <table:table-cell table:style-name="Tablica2.A4" office:value-type="string">
            <text:h text:style-name="P82" text:outline-level="4">0,00</text:h>
          </table:table-cell>
        </table:table-row>
      </table:table>
      <text:list xml:id="list27560409" text:style-name="WWNum3">
        <text:list-header>
          <text:h text:style-name="P85" text:outline-level="2">RAČUN ZADUŽIVANJA/FINANCIRANJA</text:h>
        </text:list-header>
      </text:list>
      <table:table table:name="Tablica3" table:style-name="Tablica3">
        <table:table-column table:style-name="Tablica3.A"/>
        <table:table-column table:style-name="Tablica3.B"/>
        <table:table-column table:style-name="Tablica3.C"/>
        <table:table-column table:style-name="Tablica3.D"/>
        <table:table-row table:style-name="Tablica3.1">
          <table:table-cell table:style-name="Tablica3.A1" office:value-type="string">
            <text:p text:style-name="P3"/>
            <text:p text:style-name="P3"/>
          </table:table-cell>
          <table:table-cell table:style-name="Tablica3.A1" office:value-type="string">
            <text:p text:style-name="P11">Proračun za 2021.</text:p>
          </table:table-cell>
          <table:table-cell table:style-name="Tablica3.A1" office:value-type="string">
            <text:p text:style-name="P10">Projekcija</text:p>
            <text:p text:style-name="P10">plana za 2022.</text:p>
          </table:table-cell>
          <table:table-cell table:style-name="Tablica3.A1" office:value-type="string">
            <text:p text:style-name="P12">Projekcija plana za 2023.</text:p>
          </table:table-cell>
        </table:table-row>
        <table:table-row table:style-name="Tablica3.1">
          <table:table-cell table:style-name="Tablica3.A1" office:value-type="string">
            <text:p text:style-name="P3">PRIMICI OD FINANCIJSKE IMOVINE </text:p>
          </table:table-cell>
          <table:table-cell table:style-name="Tablica3.A1" office:value-type="string">
            <text:p text:style-name="P4">0,00</text:p>
          </table:table-cell>
          <table:table-cell table:style-name="Tablica3.A1" office:value-type="string">
            <text:p text:style-name="P4">0,00</text:p>
          </table:table-cell>
          <table:table-cell table:style-name="Tablica3.A1" office:value-type="string">
            <text:p text:style-name="P5">0,00</text:p>
          </table:table-cell>
        </table:table-row>
        <table:table-row table:style-name="Tablica3.1">
          <table:table-cell table:style-name="Tablica3.A1" office:value-type="string">
            <text:p text:style-name="P3">IZDACI ZA FINANCIJSKU IMOVINU I OTPLATE ZAJMOVA</text:p>
          </table:table-cell>
          <table:table-cell table:style-name="Tablica3.A1" office:value-type="string">
            <text:h text:style-name="P83" text:outline-level="3">92.500,00</text:h>
          </table:table-cell>
          <table:table-cell table:style-name="Tablica3.A1" office:value-type="string">
            <text:h text:style-name="P83" text:outline-level="3">0,00</text:h>
          </table:table-cell>
          <table:table-cell table:style-name="Tablica3.A1" office:value-type="string">
            <text:h text:style-name="P84" text:outline-level="3">0,00</text:h>
          </table:table-cell>
        </table:table-row>
        <table:table-row table:style-name="Tablica3.1">
          <table:table-cell table:style-name="Tablica3.A1" office:value-type="string">
            <text:p text:style-name="P3">NETO ZADUŽIVANJE / FINANCIRANJE</text:p>
          </table:table-cell>
          <table:table-cell table:style-name="Tablica3.A1" office:value-type="string">
            <text:p text:style-name="P4">-92.500,00</text:p>
          </table:table-cell>
          <table:table-cell table:style-name="Tablica3.A1" office:value-type="string">
            <text:p text:style-name="P4">0,00</text:p>
          </table:table-cell>
          <table:table-cell table:style-name="Tablica3.A1" office:value-type="string">
            <text:p text:style-name="P5">0,00</text:p>
          </table:table-cell>
        </table:table-row>
      </table:table>
      <text:list xml:id="list27570169" text:continue-list="list27563317" text:style-name="WWNum5">
        <text:list-header>
          <text:p text:style-name="P78"><text:span text:style-name="T2">UKUPNO</text:span><text:span text:style-name="T3"> </text:span><text:span text:style-name="T2">PRORAČUN</text:span></text:p>
          <text:list>
            <text:list-header>
              <text:p text:style-name="P79"><text:soft-page-break/><text:span text:style-name="T2">UKUPNO PRIHODI</text:span><text:span text:style-name="T5"> </text:span><text:span text:style-name="T2">I</text:span><text:span text:style-name="T7"> </text:span><text:span text:style-name="T2">PRIMICI<text:tab/>14.532.200,00</text:span><text:span text:style-name="T3"> </text:span><text:span text:style-name="T2">kn</text:span></text:p>
              <text:p text:style-name="P80"><text:span text:style-name="T1">UKUPNO RASHODI</text:span><text:span text:style-name="T6"> </text:span><text:span text:style-name="T1">I</text:span><text:span text:style-name="T8"> </text:span><text:span text:style-name="T1">IZDACI<text:tab/>14.532.200,00</text:span><text:span text:style-name="T4"> </text:span><text:span text:style-name="T1">kn</text:span></text:p>
            </text:list-header>
          </text:list>
        </text:list-header>
      </text:list>
      <text:p text:style-name="P64"/>
      <text:p text:style-name="P13"><text:span text:style-name="T68">Članak 2.</text:span>Prihodi i rashodi po ekonomskoj klasifikaciji utvrđuju se u Računu prihoda i rashoda Proračuna za 2021. godinu.</text:p>
      <text:p text:style-name="P14">POSEBNI DIO</text:p>
      <text:p text:style-name="P13"><text:span text:style-name="T68">Članak 3.</text:span><text:span text:style-name="T67">Rashodi se raspoređuju po ekonomskoj, programskoj, organizacijskoj, funkcijskoj klasifikaciji i izvorima financiranja prema nositeljima i korisnicima u Posebnom dijelu Proračuna.</text:span></text:p>
      <text:p text:style-name="P8"><text:span text:style-name="T11">Članak 4.</text:span>Sastavni dio ove Odluke je Opći dio proračuna kojeg čini Račun prihoda i rashoda, Posebni dio proračuna i Projekcija prihoda i rashoda za razdoblje 2022. i 2023. godine.</text:p>
      <text:p text:style-name="P7">U Planu razvojnih programa iskazani su planirani rashodi vezani za provođenje investicija, davanje kapitalnih pomoći i donacija.</text:p>
      <text:p text:style-name="P9">ZAVRŠNE ODREDBE</text:p>
      <text:p text:style-name="P13"><text:span text:style-name="T68">Članak 5.</text:span>Ova Odluka stupa osmog dana od dana objave u "Službenom vjesniku Brodsko-posavske županije", s primjenom od <text:s/>1. siječnja 2021. godine<text:bookmark text:name="_GoBack"/> i bit će objavljena u službenim stranicama općine Sikirevci <text:a xlink:type="simple" xlink:href="http://www.opcina-sikirevci.hr/">www.opcina-sikirevci.hr</text:a>.</text:p>
      <text:p text:style-name="P13">Sukladno usvojenom Proračunu općine Sikirevci za 2021. godinu s projekcijama za 2022. i 2023. godinu doneseni su opći akti :</text:p>
      <text:p text:style-name="P20">Program javnih potreba u području djelovanja udruga građana Općine Sikirevci za 2021. godinu </text:p>
      <text:p text:style-name="P20">Program financiranja javnih potreba u kulturi Općine Sikirevci za 2021. godinu</text:p>
      <text:p text:style-name="P20">Program financiranja javnih potreba u sportu Općine Sikirevci za 2021. godine</text:p>
      <text:p text:style-name="P39">Program građenja komunalne infrastrukture za 2021. godinu</text:p>
      <text:p text:style-name="P39">Program održavanja komunalne infrastrukture za 2021. godinu</text:p>
      <text:p text:style-name="P39">Program javnih potreba u socijalnoj skrbi za 2021. godinu </text:p>
      <text:p text:style-name="P39">Program o utrošku sredstava od zakupa i prodaje poljoprivrednog zemljišta u 2021. godini</text:p>
      <text:p text:style-name="P39">Program o utrošku sredstava od prihoda od nezakonito izgrađenih zgrada u prostoru u 2021.</text:p>
      <text:p text:style-name="P40">Razvojni program za 2021. godinu</text:p>
      <text:p text:style-name="P38">Ovi <text:s/>svi Programi stupaju <text:s/>osmog dana od dana objave u "Službenom vjesniku Brodsko-posavske županije", s primjenom od <text:s/>1. siječnja 2021. godine<text:bookmark text:name="_GoBack1"/> i bit će objavljena u službenim stranicama općine Sikirevci <text:a xlink:type="simple" xlink:href="http://www.opcina-sikirevci.hr/">www.opcina-sikirevci.hr</text:a>.</text:p>
      <text:p text:style-name="P61"/>
      <text:p text:style-name="P27">Točka 2. Prijedlog Odluke o izvršavanju proračuna Općine Sikirevci za 2021. godinu.</text:p>
      <text:p text:style-name="P26">Kako bi se sve ovo održalo moramo donijeti odluku o izvršavanju proračuna Općine Sikirevci za 2021. g. Odluku ste dobili u materijalima. Odluka je standarda. Ovakvu odluku donose svi <text:soft-page-break/>oni koji donose proračun i Vlada i Sabor i županija. Otvaram raspravu po drugoj točki dnevnog reda. Zaključujem raspravu. Molim vas dizanjem ruku potvrdite odluku o usvajanju Odluke o izvršavanju proračuna Općine Sikirevci. Tko je ZA? Hvala lijepo, konstatiram JEDNOGLASNO,11 glasova ZA.</text:p>
      <text:p text:style-name="P37"><text:span text:style-name="T19"><text:tab/>Temeljem</text:span><text:span text:style-name="T32"> č</text:span><text:span text:style-name="T28">lanka</text:span><text:span text:style-name="T33"> </text:span><text:span text:style-name="T19">14.</text:span><text:span text:style-name="T23"> </text:span><text:span text:style-name="T19">Zakona</text:span><text:span text:style-name="T33"> </text:span><text:span text:style-name="T19">o</text:span><text:span text:style-name="T34"> </text:span><text:span text:style-name="T19">proračunu</text:span><text:span text:style-name="T33"> </text:span><text:span text:style-name="T19">("Narodne</text:span><text:span text:style-name="T25"> </text:span><text:span text:style-name="T19">novine"</text:span><text:span text:style-name="T33"> </text:span><text:span text:style-name="T19">broj</text:span><text:span text:style-name="T24"> </text:span><text:span text:style-name="T26">87/08,</text:span><text:span text:style-name="T24"> </text:span><text:span text:style-name="T19">136/12,</text:span><text:span text:style-name="T33"> </text:span><text:span text:style-name="T19">15/15)</text:span><text:span text:style-name="T33"> </text:span><text:span text:style-name="T19">i</text:span><text:span text:style-name="T33"> č</text:span><text:span text:style-name="T19">lanka</text:span><text:span text:style-name="T33"> </text:span><text:span text:style-name="T20">30. </text:span><text:span text:style-name="T19">Statuta</text:span><text:span text:style-name="T35"> </text:span><text:span text:style-name="T20">Općine</text:span><text:span text:style-name="T36"> </text:span><text:span text:style-name="T20">Sikirevci</text:span><text:span text:style-name="T36"> </text:span><text:span text:style-name="T20">(“Službeni</text:span><text:span text:style-name="T36"> vjesnik</text:span><text:span text:style-name="T20">”</text:span><text:span text:style-name="T35"> </text:span><text:span text:style-name="T19">Brodsko-posavske </text:span><text:span text:style-name="T20">županije</text:span><text:span text:style-name="T36"> </text:span><text:span text:style-name="T19">broj</text:span><text:span text:style-name="T37"> <text:s/></text:span><text:span text:style-name="T26">1/18</text:span><text:span text:style-name="T30">),</text:span><text:span text:style-name="T38"> </text:span><text:span text:style-name="T20">Općinsko</text:span><text:span text:style-name="T19"> </text:span><text:span text:style-name="T20">vijeće</text:span><text:span text:style-name="T28"> </text:span><text:span text:style-name="T20">Općine</text:span><text:span text:style-name="T38"> Sikirevci </text:span><text:span text:style-name="T20">,</text:span><text:span text:style-name="T30"> </text:span><text:span text:style-name="T19">na svojoj 27. sjednici</text:span><text:span text:style-name="T40"> </text:span><text:span text:style-name="T20">održanoj</text:span><text:span text:style-name="T26"> 08.</text:span><text:span text:style-name="T19">prosinca</text:span><text:span text:style-name="T28"> </text:span><text:span text:style-name="T19">2020. godine,</text:span><text:span text:style-name="T26"> </text:span><text:span text:style-name="T19">donosi</text:span></text:p>
      <text:p text:style-name="P46"><text:span text:style-name="T21">O</text:span><text:span text:style-name="T27"> </text:span><text:span text:style-name="T21">D</text:span><text:span text:style-name="T27"> </text:span><text:span text:style-name="T21">L</text:span><text:span text:style-name="T27"> </text:span><text:span text:style-name="T21">U</text:span><text:span text:style-name="T29"> </text:span><text:span text:style-name="T21">K</text:span><text:span text:style-name="T27"> </text:span><text:span text:style-name="T21">U</text:span></text:p>
      <text:p text:style-name="P47"><text:span text:style-name="T21">O</text:span><text:span text:style-name="T27"> </text:span><text:span text:style-name="T22">IZVRŠAVANJU</text:span><text:span text:style-name="T27"> </text:span><text:span text:style-name="T22">PRORAČUNA</text:span><text:span text:style-name="T27"> </text:span><text:span text:style-name="T22">OPĆINE</text:span><text:span text:style-name="T29"> </text:span><text:span text:style-name="T22">SIKIREVCI</text:span><text:span text:style-name="T39"> </text:span><text:span text:style-name="T31">ZA</text:span><text:span text:style-name="T27"> 20</text:span><text:span text:style-name="T21">21.</text:span><text:span text:style-name="T29"> </text:span><text:span text:style-name="T21">GODINU</text:span></text:p>
      <text:p text:style-name="P42"><text:span text:style-name="T41"><text:tab/>" Ovom</text:span><text:span text:style-name="T43"> </text:span><text:span text:style-name="T41">se</text:span><text:span text:style-name="T44"> </text:span><text:span text:style-name="T41">Odlukom</text:span><text:span text:style-name="T45"> </text:span><text:span text:style-name="T42">uređuje</text:span><text:span text:style-name="T43"> </text:span><text:span text:style-name="T41">struktura</text:span><text:span text:style-name="T46"> </text:span><text:span text:style-name="T41">prihoda</text:span><text:span text:style-name="T44"> </text:span><text:span text:style-name="T41">i</text:span><text:span text:style-name="T46"> </text:span><text:span text:style-name="T41">primitaka,</text:span><text:span text:style-name="T47"> </text:span><text:span text:style-name="T41">rashoda</text:span><text:span text:style-name="T46"> </text:span><text:span text:style-name="T41">i</text:span><text:span text:style-name="T44"> </text:span><text:span text:style-name="T41">izdataka</text:span><text:span text:style-name="T48"> </text:span><text:span text:style-name="T49">Proračuna</text:span><text:span text:style-name="T46"> </text:span><text:span text:style-name="T42">Općine</text:span><text:span text:style-name="T43"> </text:span><text:span text:style-name="T51">Sikirevci </text:span><text:span text:style-name="T52">za</text:span><text:span text:style-name="T53"> </text:span><text:span text:style-name="T50">2021.</text:span><text:span text:style-name="T54"> </text:span><text:span text:style-name="T41">godinu</text:span><text:span text:style-name="T55"> </text:span><text:span text:style-name="T41">(u</text:span><text:span text:style-name="T55"> </text:span><text:span text:style-name="T41">daljnjem</text:span><text:span text:style-name="T56"> </text:span><text:span text:style-name="T41">tekstu:</text:span><text:span text:style-name="T54"> </text:span><text:span text:style-name="T50">Prora</text:span><text:span text:style-name="T42">čun),</text:span><text:span text:style-name="T53"> </text:span><text:span text:style-name="T41">njegovo</text:span><text:span text:style-name="T56"> </text:span><text:span text:style-name="T42">izvršavanje,</text:span><text:span text:style-name="T57"> </text:span><text:span text:style-name="T41">opseg</text:span><text:span text:style-name="T55"> </text:span><text:span text:style-name="T42">zaduživanja</text:span><text:span text:style-name="T55"> </text:span><text:span text:style-name="T41">i</text:span><text:span text:style-name="T55"> </text:span><text:span text:style-name="T42">jamstava, </text:span><text:span text:style-name="T41">upravljanje</text:span><text:span text:style-name="T58"> </text:span><text:span text:style-name="T41">dugom,</text:span><text:span text:style-name="T58"> </text:span><text:span text:style-name="T41">financijskom</text:span><text:span text:style-name="T59"> </text:span><text:span text:style-name="T41">i</text:span><text:span text:style-name="T60"> </text:span><text:span text:style-name="T41">nefinancijskom</text:span><text:span text:style-name="T59"> </text:span><text:span text:style-name="T41">imovinom,</text:span><text:span text:style-name="T61"> </text:span><text:span text:style-name="T41">prava</text:span><text:span text:style-name="T58"> </text:span><text:span text:style-name="T41">i</text:span><text:span text:style-name="T62"> </text:span><text:span text:style-name="T41">obveze</text:span><text:span text:style-name="T58"> </text:span><text:span text:style-name="T41">korisnika</text:span><text:span text:style-name="T58"> </text:span><text:span text:style-name="T42">proračunskih <text:s/></text:span><text:span text:style-name="T41">sredstava,</text:span><text:span text:style-name="T63"> </text:span><text:span text:style-name="T41">ovlasti </text:span><text:span text:style-name="T42">Općinskog</text:span><text:span text:style-name="T41"> </text:span><text:span text:style-name="T42">načelnika,</text:span><text:span text:style-name="T63"> </text:span><text:span text:style-name="T41">te</text:span><text:span text:style-name="T50"> </text:span><text:span text:style-name="T41">druga</text:span><text:span text:style-name="T50"> </text:span><text:span text:style-name="T41">pitanja</text:span><text:span text:style-name="T50"> </text:span><text:span text:style-name="T41">u svezi s</text:span><text:span text:style-name="T64"> </text:span><text:span text:style-name="T42">izvršavanjem</text:span><text:span text:style-name="T41"> </text:span><text:span text:style-name="T49">Prorač</text:span><text:span text:style-name="T41">una.</text:span></text:p>
      <text:p text:style-name="P43"><text:tab/>Odluka u cijelosti bit će objavljena u Službenom vijesniku Brodsko-posavske županije i na službenim web stranicama općine Sikirevci s primjenom od 01.siječnja 2021. godine."</text:p>
      <text:p text:style-name="P43"/>
      <text:p text:style-name="P29">Točka 3.Prijedlog Odluke o raspoređivanju sredstava sredstava za redovito financiranje političkih stranaka i nezavisnih vijećnika zastupljenih u općinskom vijeću općine Sikirevci za 2021. god. </text:p>
      <text:p text:style-name="P30"/>
      <text:p text:style-name="P31"><text:span text:style-name="T12">Predsjednik:</text:span><text:span text:style-name="T69"> Za treću točku dnevnog reda je prijedlog Odluke o raspoređivanju sredstava za redovito financiranje političkih stranaka i nezavisnih vijećnika zastupljenih u općinskom vijeću općine Sikirevci za 2021. god. Odluku imate pred sobom, pogledajte vidite o čemu se radi i dajte primjedbe ili prijedloge. Tko je ZA to da se usvoji odluka o raspoređivanju sredstava? Hvala lijepo konstatiram JEDNOGLASNO,11 glasova ZA.</text:span></text:p>
      <text:p text:style-name="P70"><text:span text:style-name="T65">Na temelju članka 10. stavka 3., a u vezi s člankom 5. stavak 2. Zakon o financiranju političkih aktivnosti, izborne promidžbe i referenduma (“Narodne novine” broj 29/19, 98/19) te članka 30. Statuta Općine Sikirevci (“Službeni vjesnik Brodsko-posavske županije” broj 1/18 ), Općinsko vijeće Općine Sikirevci </text:span>na svojoj 27. sjednici održanoj dana 08.prosinca <text:s/>2020. <text:span text:style-name="T65">godine donosi:</text:span></text:p>
      <text:p text:style-name="P21">Odluku o raspoređivanju sredstava za redovito financiranje </text:p>
      <text:p text:style-name="P21">političkih stranaka i nezavisnih vijećnika zastupljenih u Općinskom vijeću Općine Sikirevci</text:p>
      <text:p text:style-name="P21"><text:s/>za 2021. godinu</text:p>
      <text:p text:style-name="P13"><text:span text:style-name="T66">Članak 1.</text:span><text:span text:style-name="T9">Općinsko vijeće Općine Sikirevci, na prijedlog općinskog načelnika Općine Sikirevci donosi odluku o</text:span><text:span text:style-name="T66"> rasporedu sredstava za redovito godišnje financiranje političkih stranaka i nezavisnih vijećnika u Općinskom vijeću Općine Sikirevci(dalje u tekstu: Općinsko vijeće) iz proračuna Općine Sikirevci za 2021. godinu.</text:span></text:p>
      <text:p text:style-name="P15"><text:soft-page-break/>Članak 2.Sredstva za redovno godišnje financiranje političkih stranaka i nezavisnih vijećnika iz proračuna jedinice lokalne samouprave, Općina Sikirevci je dužna osigurati u proračunu u iznosu koji ne može biti manji od 1.000,00 kuna po svakom članu predstavničkog tijela Općine Sikirevci.</text:p>
      <text:p text:style-name="P68">Utvrđuje se da će se u Proračunu Općine Sikirevci za 2021. godinu osigurana sredstva za financiranje političkih stranaka i nezavisnih vijećnika u Općinskom vijeću u iznosu od 22.600,00 kn.</text:p>
      <text:p text:style-name="P15">Članak 3.Pravo na redovito godišnje financiranje iz Proračuna Općine Sikirevci za 2021. godinu imaju političke stranke i nezavisni vijećnici koje imaju najmanje jednog člana u Općinskom vijeću Općine Sikirevci.</text:p>
      <text:p text:style-name="P15">Članak 4.Sredstva za financiranje političkih stranaka i nezavisnih vijećnika raspoređuju se na način da se utvrdi jednak iznos sredstava za svakog člana u Općinskom vijeću te da pojedinoj političkoj stranci, odnosno nezavisnim vijećnicima pripadaju sredstva razmjerno broju njihovih članova u trenutku konstituiranja Općinskog vijeća.</text:p>
      <text:p text:style-name="P15">Članak 5.Za svakog člana Općinskog vijeća utvrđuju se sredstva u iznosu od 2.000,00 kuna godišnje. Za svaku <text:s/>vijećnicu u <text:s/>Općinskom vijeću , političkim strankama pripada i pravo na naknadu u visini od 10% iznosa predviđenog po svakoj vijećnici odnosno nezavisnim vijećnicima <text:s/>2.200,00 kuna.</text:p>
      <text:p text:style-name="P15">Članak 6.Sredstva iz članka 2. i članka 5. ove Odluke raspoređuju se kako slijedi:</text:p>
      <table:table table:name="Tablica1" table:style-name="Tablica1">
        <table:table-column table:style-name="Tablica1.A"/>
        <table:table-column table:style-name="Tablica1.B"/>
        <table:table-column table:style-name="Tablica1.C"/>
        <table:table-column table:style-name="Tablica1.D"/>
        <table:table-column table:style-name="Tablica1.E"/>
        <table:table-row table:style-name="Tablica1.1">
          <table:table-cell table:style-name="Tablica1.A1" office:value-type="string">
            <text:p text:style-name="P16">R. br.</text:p>
          </table:table-cell>
          <table:table-cell table:style-name="Tablica1.A1" office:value-type="string">
            <text:p text:style-name="P16">Naziv političke stranke</text:p>
          </table:table-cell>
          <table:table-cell table:style-name="Tablica1.A1" office:value-type="string">
            <text:p text:style-name="P17">Ukupni broj članova</text:p>
          </table:table-cell>
          <table:table-cell table:style-name="Tablica1.A1" office:value-type="string">
            <text:p text:style-name="P18">Od toga <text:s/>članice</text:p>
          </table:table-cell>
          <table:table-cell table:style-name="Tablica1.A1" office:value-type="string">
            <text:p text:style-name="P18">Ukupno raspoređena sredstva za 2021. god.</text:p>
          </table:table-cell>
        </table:table-row>
        <table:table-row table:style-name="Tablica1.2">
          <table:table-cell table:style-name="Tablica1.A2" office:value-type="string">
            <text:p text:style-name="P52">1.</text:p>
          </table:table-cell>
          <table:table-cell table:style-name="Tablica1.A1" office:value-type="string">
            <text:p text:style-name="P56">Hrvatska demokratska zajednica - HDZ</text:p>
          </table:table-cell>
          <table:table-cell table:style-name="Tablica1.A2" office:value-type="string">
            <text:p text:style-name="P57">5</text:p>
          </table:table-cell>
          <table:table-cell table:style-name="Tablica1.A1" office:value-type="string">
            <text:p text:style-name="P57">2</text:p>
          </table:table-cell>
          <table:table-cell table:style-name="Tablica1.A2" office:value-type="string">
            <text:p text:style-name="P58">10.400,00</text:p>
          </table:table-cell>
        </table:table-row>
        <table:table-row table:style-name="Tablica1.3">
          <table:table-cell table:style-name="Tablica1.A2" office:value-type="string">
            <text:p text:style-name="P52">2.</text:p>
          </table:table-cell>
          <table:table-cell table:style-name="Tablica1.A2" office:value-type="string">
            <text:p text:style-name="P56">Koalicija Hrvatska seljačka stranka-Hrvatski demokratski savez Slavonije i Baranje HSS/HDSSB</text:p>
          </table:table-cell>
          <table:table-cell table:style-name="Tablica1.A2" office:value-type="string">
            <text:p text:style-name="P57">2</text:p>
          </table:table-cell>
          <table:table-cell table:style-name="Tablica1.A1" office:value-type="string">
            <text:p text:style-name="P57">0</text:p>
          </table:table-cell>
          <table:table-cell table:style-name="Tablica1.A2" office:value-type="string">
            <text:p text:style-name="P58">4.000,00</text:p>
          </table:table-cell>
        </table:table-row>
        <table:table-row table:style-name="Tablica1.4">
          <table:table-cell table:style-name="Tablica1.A4" office:value-type="string">
            <text:p text:style-name="P52">3.</text:p>
          </table:table-cell>
          <table:table-cell table:style-name="Tablica1.A4" office:value-type="string">
            <text:p text:style-name="P56">Socijaldemokratska partija Hrvatske-SDP</text:p>
          </table:table-cell>
          <table:table-cell table:style-name="Tablica1.A4" office:value-type="string">
            <text:p text:style-name="P57">1</text:p>
          </table:table-cell>
          <table:table-cell table:style-name="Tablica1.D4" office:value-type="string">
            <text:p text:style-name="P57">0</text:p>
          </table:table-cell>
          <table:table-cell table:style-name="Tablica1.A4" office:value-type="string">
            <text:p text:style-name="P58">2.000,00</text:p>
          </table:table-cell>
        </table:table-row>
        <table:table-row table:style-name="Tablica1.4">
          <table:table-cell table:style-name="Tablica1.A4" office:value-type="string">
            <text:p text:style-name="P52">4.</text:p>
          </table:table-cell>
          <table:table-cell table:style-name="Tablica1.A4" office:value-type="string">
            <text:p text:style-name="P56">NEZAVISNI- lista Josip Nikolić grupe birača</text:p>
          </table:table-cell>
          <table:table-cell table:style-name="Tablica1.A4" office:value-type="string">
            <text:p text:style-name="P57">3</text:p>
          </table:table-cell>
          <table:table-cell table:style-name="Tablica1.D4" office:value-type="string">
            <text:p text:style-name="P57">1</text:p>
          </table:table-cell>
          <table:table-cell table:style-name="Tablica1.A4" office:value-type="string">
            <text:p text:style-name="P58">6.200,00</text:p>
          </table:table-cell>
        </table:table-row>
        <table:table-row table:style-name="Tablica1.4">
          <table:table-cell table:style-name="Tablica1.A4" office:value-type="string">
            <text:p text:style-name="P52"/>
          </table:table-cell>
          <table:table-cell table:style-name="Tablica1.A4" office:value-type="string">
            <text:p text:style-name="P53">UKUPNO</text:p>
          </table:table-cell>
          <table:table-cell table:style-name="Tablica1.A4" office:value-type="string">
            <text:p text:style-name="P54">11</text:p>
          </table:table-cell>
          <table:table-cell table:style-name="Tablica1.D4" office:value-type="string">
            <text:p text:style-name="P54">3</text:p>
          </table:table-cell>
          <table:table-cell table:style-name="Tablica1.A4" office:value-type="string">
            <text:p text:style-name="P55">22.600,00</text:p>
          </table:table-cell>
        </table:table-row>
      </table:table>
      <text:p text:style-name="P19">Članak 7.Sredstva koja su osigurana za redovito financiranje političkih stranaka doznačuju se na žiro-račun političke stranke odnosno nezavisnih vijećnika.</text:p>
      <text:p text:style-name="P19"><text:soft-page-break/>Članak 8.Financijska sredstva iz članka 6. ove Odluke političke stranke mogu koristiti isključivo za ostvarenje ciljeva utvrđenih Programom i Statutom političke stranke, odnosno Programom i Godišnjim financijskim planom.</text:p>
      <text:p text:style-name="P69">Zabranjeno je trošenje sredstava iz članka 6. ove Odluke za osobne potrebe.</text:p>
      <text:p text:style-name="P44">Članak 9.Ova Odluka stupa na snagu osmog dana od dana donošenja i objavit će se u „Službenom vjesniku Brodsko-posavske županije.</text:p>
      <text:p text:style-name="P45">Točka 4. Prijedlog godišnjeg plana razvoja sustava civilne zaštite s financijskim učincima za trogodišnje razdoblje 2021. – 2023.g.</text:p>
      <text:p text:style-name="P31"><text:span text:style-name="T12">Predsjednik: </text:span><text:span text:style-name="T69">Četvrta točka razvoja sustava civilne zaštite s financijskim učincima za trogodišnje razdoblje 2021.-2023. Prijedlog je pred vama, plan je usuglašen sa firmom koja to vodi. Ima li pitanja, prijedloga? Ako nema molim vas da potvrdimo godišnji plan sustava civilne zaštite. Tko je ZA? Hvala lijepo, konstatiram JEDNOGLASNO, 11 glasova ZA.</text:span></text:p>
      <text:p text:style-name="P32"><text:span text:style-name="T69"><text:tab/></text:span><draw:frame draw:style-name="fr1" draw:name="Okvir3" text:anchor-type="char" svg:y="26.755cm" svg:width="16.378cm" svg:height="0.441cm" draw:z-index="1"><draw:text-box><table:table table:name="Tablica4" table:style-name="Tablica4"><table:table-column table:style-name="Tablica4.A"/><table:table-row table:style-name="Tablica4.1"><table:table-cell table:style-name="Tablica4.A1" office:value-type="string"><text:p text:style-name="P66"/></table:table-cell></table:table-row></table:table><text:p text:style-name="P65"><text:s/></text:p></draw:text-box></draw:frame>Na temelju članka 17. stavak 1. Zakona o sustavu civilne zaštite („Narodne novine“, broj 82/15, 118/18, 31/20), članka 59. Pravilnika o nositeljima, sadržaju i postupcima izrade planskih dokumenata u civilnoj zaštiti te načinu informiranja javnosti u postupku njihovog donošenja (NN 49/17) i članka 30.Statuta Općine Sikirevci («Službeni vjesnik Brodsko-posavske županije br. 1/18.) , Općinsko vijeće Općine Sikirevci na <text:s/>27. sjednici općinskog vijeća, održanoj 08.prosinca 2020, donijelo je</text:p>
      <text:p text:style-name="P67">GODIŠNJI PLAN RAZVOJA SUSTAVA CIVILNE ZAŠTITE S FINANCIJSKIM UČINCIMA ZA TROGODIŠNJE RAZDOBLJE <text:s/>ZA 2021. – 2023.g.</text:p>
      <text:p text:style-name="P33">Civilna zaštita je sustav organiziranja sudionika, operativnih snaga i građana za ostvarivanje zaštite i spašavanja ljudi, životinja, materijalnih i kulturnih dobara i okoliša u velikim nesrećama i katastrofama i otklanjanja posljedica terorizma i ratnih razaranja.</text:p>
      <text:p text:style-name="P35"/>
      <text:p text:style-name="P35">Sustav civilne zaštite obuhvaća mjere i aktivnosti (preventivne, planske, organizacijske, operativne, nadzorne i financijske) kojima se uređuju prava i obveze sudionika, ustroj i djelovanje svih dijelova sustava civilne zaštite i način povezivanja institucionalnih i funkcionalnih resursa sudionika koji se međusobno nadopunjuju u jedinstvenu cjelinu radi smanjenja rizika od katastrofa te zaštite i spašavanja građana, materijalnih i kulturnih dobara i okoliša na teritoriju Republike Hrvatske od posljedica prirodnih, tehničko-tehnoloških velikih nesreća i katastrofa, otklanjanja posljedica terorizma i ratnih razaranja.</text:p>
      <text:p text:style-name="P35"/>
      <text:p text:style-name="P34">Općina Sikirevci dužna je organizirati poslove iz svog samoupravnog djelokruga koji se odnose na planiranje, razvoj, učinkovito funkcioniranje i financiranje sustava civilne zaštite.</text:p>
      <text:p text:style-name="P34"/>
      <text:p text:style-name="P34">Općina Sikirevci dužna je jačati i nadopunjavati spremnost postojećih operativnih snaga sustava civilne zaštite na njihovom području sukladno procjeni rizika od velikih nesreća i planu djelovanja civilne zaštite, a ako postojećim operativnim snagama ne mogu odgovoriti na posljedice utvrđene procjenom rizika, dužne su osnovati dodatne postrojbe civilne zaštite.</text:p>
      <text:p text:style-name="P74"><text:soft-page-break/>Planom razvoja sustava civilne zaštite utvrđuju se nositelji, suradnici, rokovi za realizaciju ciljeva u narednoj godini te projekcija s financijskim učincima za trogodišnje razdoblje, odnosno do zaključenja ciklusa/razdoblja za koje se Smjernice usvajaju.</text:p>
      <text:p text:style-name="P86"><text:tab/>Ovaj Godišnji plan razvoja sustava civilne zaštite s financijskim učincima za trogodišnje razdoblje za 2021.- 2023. godinu stupa na snagu osmog dana od dana objave sa primjenom od 01. siječnja 2021. godine.</text:p>
      <text:p text:style-name="P26"/>
      <text:p text:style-name="P27">Točka 5.Zamolba za sufinanciranje projekata na području općine Sikirevci- dopis "Vodovod"d.o.o. Sl.Brod – izvješće načelnika</text:p>
      <text:p text:style-name="P27"/>
      <text:p text:style-name="P23"><text:span text:style-name="T15">Predsjednik</text:span><text:span text:style-name="T17">:Posljednja točka dnevnog reda pitanja, prijedlozi, razno. Pred sobom ste kao informaciju dobili podatke vodovoda, načelniče izvoli.</text:span></text:p>
      <text:p text:style-name="P23"><text:span text:style-name="T14">Načelnik: </text:span><text:span text:style-name="T17">kada su dijeljeni besplatni priključci prije 2 i pol godine ja sam išao već u ministarstvo da nam se odobre neka sredstva, neka pomoć kao općini zbog vode u našoj općini i bušotina. Naša sreća u nesreći je bila ta da se u Slavonsko Brodu izlila tekućina i tu smo i mi dobili medijsku pažnju i kroz to sve ja sam se borio da se nama omoguće ti besplatni priključci i nasipavanje Mačkovca, asfaltiranje ceste i to je sve jedna vrsta lobiranja i tu je stvar u tome da Hrvatske vode nisu financirale ništa 100% nego su oni rekli 80% mi, a 20% Brodski Vodovod i Brodski Vodovod je bio prisiljen da to financira i u svemu tome je bilo falilo nekih 150 priključaka a taj iz Brodskog Vodovoda je rekao da oni nemaju novaca da to financiraju. Ja sam njima predložio da mi stavimo u proračun određenu cifru za to i da vijeće odluči. Ja mogu reći svoj stav o tome. Oni su to financirali i sva zarada ide njima, a nama je opet isto, mi smo dobili priključke i to je to. Suradnja sa Brodskim Vodovodom je dobra i maksimalno nam izlaze u susret, nama sad treba da se produži vodovodna mreža do autopraonice i do Lušića , oni trebaju nama mi trebamo njima. Radova je puno napravljeno oni su puno svog novca uložili i tih 20% je puno novca. </text:span></text:p>
      <text:p text:style-name="P27">Točka 6. Pitanja, prijedlozi, razno</text:p>
      <text:p text:style-name="P23"><text:span text:style-name="T14">Predsjednik: </text:span><text:span text:style-name="T18">Posljednja točka dnevnog reda pitanja, prijedlozi, razno</text:span><text:span text:style-name="T14">.</text:span><text:span text:style-name="T17">Ima li još pitanja i prijedloga? Ako nema, hvala lijepo. Zaključujem sjednicu.</text:span></text:p>
      <text:p text:style-name="P26">Predsjenik: Svima želim Sretan Božić i Novu Godinu.</text:p>
      <text:p text:style-name="P26">Načelnik:Dolje u općinskoj sali je organiziran novogodišnji domjenak . </text:p>
      <text:p text:style-name="P26">Predsjednik: Završavamo sjednicu u 20:20.</text:p>
      <text:p text:style-name="Standard"/>
      <text:p text:style-name="Standard"/>
      <text:p text:style-name="Standard">Zapisničar:Gordana Lešić</text:p>
      <text:p text:style-name="P2">Predsjednik Općinskog vijeća:</text:p>
      <text:p text:style-name="P2">Josip Mati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ce style:name="OpenSymbol" svg:font-family="OpenSymbo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style:letter-kerning="true" style:font-name-asian="SimSun" style:language-asian="hr" style:country-asian="HR" style:font-name-complex="Tahom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cm" fo:line-height="100%" fo:orphans="2" fo:widows="2"/>
      <style:text-properties style:font-name="Arial1" fo:font-size="11.5pt" style:font-name-asian="Arial2" style:font-size-asian="11.5pt" style:language-asian="hr" style:country-asian="HR" style:font-name-complex="Arial2" style:font-size-complex="11.5pt" style:language-complex="hr" style:country-complex="HR"/>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style style:name="Balloon_20_Text" style:display-name="Balloon Text" style:family="paragraph" style:parent-style-name="Standard"/>
    <style:style style:name="List_20_Paragraph" style:display-name="List Paragraph"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Text_20_body" style:default-outline-level="2" style:class="text">
      <style:paragraph-properties fo:keep-with-next="always"/>
      <style:text-properties fo:language="hr" fo:country="HR" fo:font-weight="bold" style:font-weight-asian="bold" style:font-size-complex="10pt"/>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ext-properties fo:font-size="16pt" fo:language="hr" fo:country="HR" style:font-size-asian="16pt" style:font-size-complex="10pt"/>
    </style:style>
    <style:style style:name="Body_20_Text_20_2" style:display-name="Body Text 2" style:family="paragraph" style:parent-style-name="Standard"/>
    <style:style style:name="Heading_20_3" style:display-name="Heading 3" style:family="paragraph" style:parent-style-name="Standard" style:next-style-name="Text_20_body" style:default-outline-level="3" style:class="text">
      <style:paragraph-properties fo:keep-with-next="always"/>
      <style:text-properties fo:language="hr" fo:country="HR" style:font-size-complex="10pt"/>
    </style:style>
    <style:style style:name="Bez_20_proreda" style:display-name="Bez proreda" style:family="paragraph">
      <style:paragraph-properties fo:orphans="2" fo:widows="2" fo:hyphenation-ladder-count="no-limit"/>
      <style:text-properties style:use-window-font-color="true" style:font-name="Calibri1" fo:font-size="11pt" fo:language="hr" fo:country="HR" style:font-name-asian="Arial" style:font-size-asian="11pt" style:language-asian="zh" style:country-asian="CN" style:font-name-complex="Calibri1" style:font-size-complex="11pt" style:language-complex="ar" style:country-complex="SA"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ListLabel_20_1" style:display-name="ListLabel 1" style:family="text">
      <style:text-properties style:font-name-complex="Calibri3"/>
    </style:style>
    <style:style style:name="ListLabel_20_2" style:display-name="ListLabel 2" style:family="text">
      <style:text-properties style:font-name-complex="Courier New1"/>
    </style:style>
    <style:style style:name="ListLabel_20_3" style:display-name="ListLabel 3" style:family="text">
      <style:text-properties fo:font-size="10.5pt" fo:letter-spacing="-0.032cm" fo:language="hr" fo:country="HR" style:font-name-asian="Calibri3" style:font-size-asian="10.5pt" style:language-asian="hr" style:country-asian="HR" style:font-name-complex="Calibri3" style:font-size-complex="10.5pt" style:language-complex="hr" style:country-complex="HR" style:text-scale="92%"/>
    </style:style>
    <style:style style:name="ListLabel_20_4" style:display-name="ListLabel 4" style:family="text">
      <style:text-properties fo:language="hr" fo:country="HR" style:language-asian="hr" style:country-asian="HR" style:language-complex="hr" style:country-complex="HR"/>
    </style:style>
    <style:style style:name="ListLabel_20_5" style:display-name="ListLabel 5" style:family="text">
      <style:text-properties fo:letter-spacing="-0.002cm" fo:language="hr" fo:country="HR" style:language-asian="hr" style:country-asian="HR" style:language-complex="hr" style:country-complex="HR" style:text-scale="86%"/>
    </style:style>
    <style:style style:name="Default_20_Paragraph_20_Font" style:display-name="Default Paragraph Font" style:family="text"/>
    <style:style style:name="Body_20_Text_20_Char" style:display-name="Body Text Char" style:family="text"/>
    <style:style style:name="Tekst_20_balončića_20_Char" style:display-name="Tekst balončića Char" style:family="text" style:parent-style-name="Default_20_Paragraph_20_Font"/>
    <style:style style:name="Tijelo_20_teksta_20_Char" style:display-name="Tijelo teksta 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0.436cm"/>
        </style:list-level-properties>
        <style:text-properties style:font-name="Calibri2"/>
      </text:list-level-style-bullet>
      <text:list-level-style-bullet text:level="2" text:style-name="ListLabel_20_2" text:bullet-char="o">
        <style:list-level-properties text:list-level-position-and-space-mode="label-alignment">
          <style:list-level-label-alignment text:label-followed-by="listtab" fo:text-indent="-0.635cm" fo:margin-left="1.70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97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246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5.51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78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056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9.32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5">
        <style:list-level-properties text:list-level-position-and-space-mode="label-alignment">
          <style:list-level-label-alignment text:label-followed-by="listtab" fo:text-indent="-0.291cm" fo:margin-left="0.55cm"/>
        </style:list-level-properties>
      </text:list-level-style-number>
      <text:list-level-style-bullet text:level="2" text:style-name="ListLabel_20_4" text:bullet-char="•">
        <style:list-level-properties text:list-level-position-and-space-mode="label-alignment">
          <style:list-level-label-alignment text:label-followed-by="listtab" fo:text-indent="-0.291cm" fo:margin-left="2.036cm"/>
        </style:list-level-properties>
      </text:list-level-style-bullet>
      <text:list-level-style-bullet text:level="3" text:style-name="ListLabel_20_4" text:bullet-char="•">
        <style:list-level-properties text:list-level-position-and-space-mode="label-alignment">
          <style:list-level-label-alignment text:label-followed-by="listtab" fo:text-indent="-0.291cm" fo:margin-left="3.507cm"/>
        </style:list-level-properties>
      </text:list-level-style-bullet>
      <text:list-level-style-bullet text:level="4" text:style-name="ListLabel_20_4" text:bullet-char="•">
        <style:list-level-properties text:list-level-position-and-space-mode="label-alignment">
          <style:list-level-label-alignment text:label-followed-by="listtab" fo:text-indent="-0.291cm" fo:margin-left="4.979cm"/>
        </style:list-level-properties>
      </text:list-level-style-bullet>
      <text:list-level-style-bullet text:level="5" text:style-name="ListLabel_20_4" text:bullet-char="•">
        <style:list-level-properties text:list-level-position-and-space-mode="label-alignment">
          <style:list-level-label-alignment text:label-followed-by="listtab" fo:text-indent="-0.291cm" fo:margin-left="6.451cm"/>
        </style:list-level-properties>
      </text:list-level-style-bullet>
      <text:list-level-style-bullet text:level="6" text:style-name="ListLabel_20_4" text:bullet-char="•">
        <style:list-level-properties text:list-level-position-and-space-mode="label-alignment">
          <style:list-level-label-alignment text:label-followed-by="listtab" fo:text-indent="-0.291cm" fo:margin-left="7.923cm"/>
        </style:list-level-properties>
      </text:list-level-style-bullet>
      <text:list-level-style-bullet text:level="7" text:style-name="ListLabel_20_4" text:bullet-char="•">
        <style:list-level-properties text:list-level-position-and-space-mode="label-alignment">
          <style:list-level-label-alignment text:label-followed-by="listtab" fo:text-indent="-0.291cm" fo:margin-left="9.394cm"/>
        </style:list-level-properties>
      </text:list-level-style-bullet>
      <text:list-level-style-bullet text:level="8" text:style-name="ListLabel_20_4" text:bullet-char="•">
        <style:list-level-properties text:list-level-position-and-space-mode="label-alignment">
          <style:list-level-label-alignment text:label-followed-by="listtab" fo:text-indent="-0.291cm" fo:margin-left="10.866cm"/>
        </style:list-level-properties>
      </text:list-level-style-bullet>
      <text:list-level-style-bullet text:level="9" text:style-name="ListLabel_20_4" text:bullet-char="•">
        <style:list-level-properties text:list-level-position-and-space-mode="label-alignment">
          <style:list-level-label-alignment text:label-followed-by="listtab" fo:text-indent="-0.291cm" fo:margin-left="12.3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388cm" fo:margin-left="0.587cm"/>
        </style:list-level-properties>
      </text:list-level-style-number>
      <text:list-level-style-bullet text:level="2" text:style-name="ListLabel_20_4" text:bullet-char="•">
        <style:list-level-properties text:list-level-position-and-space-mode="label-alignment">
          <style:list-level-label-alignment text:label-followed-by="listtab" fo:text-indent="-0.388cm" fo:margin-left="2.067cm"/>
        </style:list-level-properties>
      </text:list-level-style-bullet>
      <text:list-level-style-bullet text:level="3" text:style-name="ListLabel_20_4" text:bullet-char="•">
        <style:list-level-properties text:list-level-position-and-space-mode="label-alignment">
          <style:list-level-label-alignment text:label-followed-by="listtab" fo:text-indent="-0.388cm" fo:margin-left="3.535cm"/>
        </style:list-level-properties>
      </text:list-level-style-bullet>
      <text:list-level-style-bullet text:level="4" text:style-name="ListLabel_20_4" text:bullet-char="•">
        <style:list-level-properties text:list-level-position-and-space-mode="label-alignment">
          <style:list-level-label-alignment text:label-followed-by="listtab" fo:text-indent="-0.388cm" fo:margin-left="5.004cm"/>
        </style:list-level-properties>
      </text:list-level-style-bullet>
      <text:list-level-style-bullet text:level="5" text:style-name="ListLabel_20_4" text:bullet-char="•">
        <style:list-level-properties text:list-level-position-and-space-mode="label-alignment">
          <style:list-level-label-alignment text:label-followed-by="listtab" fo:text-indent="-0.388cm" fo:margin-left="6.472cm"/>
        </style:list-level-properties>
      </text:list-level-style-bullet>
      <text:list-level-style-bullet text:level="6" text:style-name="ListLabel_20_4" text:bullet-char="•">
        <style:list-level-properties text:list-level-position-and-space-mode="label-alignment">
          <style:list-level-label-alignment text:label-followed-by="listtab" fo:text-indent="-0.388cm" fo:margin-left="7.941cm"/>
        </style:list-level-properties>
      </text:list-level-style-bullet>
      <text:list-level-style-bullet text:level="7" text:style-name="ListLabel_20_4" text:bullet-char="•">
        <style:list-level-properties text:list-level-position-and-space-mode="label-alignment">
          <style:list-level-label-alignment text:label-followed-by="listtab" fo:text-indent="-0.388cm" fo:margin-left="9.409cm"/>
        </style:list-level-properties>
      </text:list-level-style-bullet>
      <text:list-level-style-bullet text:level="8" text:style-name="ListLabel_20_4" text:bullet-char="•">
        <style:list-level-properties text:list-level-position-and-space-mode="label-alignment">
          <style:list-level-label-alignment text:label-followed-by="listtab" fo:text-indent="-0.388cm" fo:margin-left="10.876cm"/>
        </style:list-level-properties>
      </text:list-level-style-bullet>
      <text:list-level-style-bullet text:level="9" text:style-name="ListLabel_20_4" text:bullet-char="•">
        <style:list-level-properties text:list-level-position-and-space-mode="label-alignment">
          <style:list-level-label-alignment text:label-followed-by="listtab" fo:text-indent="-0.388cm" fo:margin-left="12.3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388cm" fo:margin-left="0.587cm"/>
        </style:list-level-properties>
      </text:list-level-style-number>
      <text:list-level-style-bullet text:level="2" text:style-name="ListLabel_20_4" text:bullet-char="•">
        <style:list-level-properties text:list-level-position-and-space-mode="label-alignment">
          <style:list-level-label-alignment text:label-followed-by="listtab" fo:text-indent="-0.388cm" fo:margin-left="2.067cm"/>
        </style:list-level-properties>
      </text:list-level-style-bullet>
      <text:list-level-style-bullet text:level="3" text:style-name="ListLabel_20_4" text:bullet-char="•">
        <style:list-level-properties text:list-level-position-and-space-mode="label-alignment">
          <style:list-level-label-alignment text:label-followed-by="listtab" fo:text-indent="-0.388cm" fo:margin-left="3.535cm"/>
        </style:list-level-properties>
      </text:list-level-style-bullet>
      <text:list-level-style-bullet text:level="4" text:style-name="ListLabel_20_4" text:bullet-char="•">
        <style:list-level-properties text:list-level-position-and-space-mode="label-alignment">
          <style:list-level-label-alignment text:label-followed-by="listtab" fo:text-indent="-0.388cm" fo:margin-left="5.004cm"/>
        </style:list-level-properties>
      </text:list-level-style-bullet>
      <text:list-level-style-bullet text:level="5" text:style-name="ListLabel_20_4" text:bullet-char="•">
        <style:list-level-properties text:list-level-position-and-space-mode="label-alignment">
          <style:list-level-label-alignment text:label-followed-by="listtab" fo:text-indent="-0.388cm" fo:margin-left="6.472cm"/>
        </style:list-level-properties>
      </text:list-level-style-bullet>
      <text:list-level-style-bullet text:level="6" text:style-name="ListLabel_20_4" text:bullet-char="•">
        <style:list-level-properties text:list-level-position-and-space-mode="label-alignment">
          <style:list-level-label-alignment text:label-followed-by="listtab" fo:text-indent="-0.388cm" fo:margin-left="7.941cm"/>
        </style:list-level-properties>
      </text:list-level-style-bullet>
      <text:list-level-style-bullet text:level="7" text:style-name="ListLabel_20_4" text:bullet-char="•">
        <style:list-level-properties text:list-level-position-and-space-mode="label-alignment">
          <style:list-level-label-alignment text:label-followed-by="listtab" fo:text-indent="-0.388cm" fo:margin-left="9.409cm"/>
        </style:list-level-properties>
      </text:list-level-style-bullet>
      <text:list-level-style-bullet text:level="8" text:style-name="ListLabel_20_4" text:bullet-char="•">
        <style:list-level-properties text:list-level-position-and-space-mode="label-alignment">
          <style:list-level-label-alignment text:label-followed-by="listtab" fo:text-indent="-0.388cm" fo:margin-left="10.876cm"/>
        </style:list-level-properties>
      </text:list-level-style-bullet>
      <text:list-level-style-bullet text:level="9" text:style-name="ListLabel_20_4" text:bullet-char="•">
        <style:list-level-properties text:list-level-position-and-space-mode="label-alignment">
          <style:list-level-label-alignment text:label-followed-by="listtab" fo:text-indent="-0.388cm" fo:margin-left="12.3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text:start-value="5">
        <style:list-level-properties text:list-level-position-and-space-mode="label-alignment">
          <style:list-level-label-alignment text:label-followed-by="listtab" fo:text-indent="-0.291cm" fo:margin-left="0.55cm"/>
        </style:list-level-properties>
      </text:list-level-style-number>
      <text:list-level-style-bullet text:level="2" text:style-name="ListLabel_20_4" text:bullet-char="•">
        <style:list-level-properties text:list-level-position-and-space-mode="label-alignment">
          <style:list-level-label-alignment text:label-followed-by="listtab" fo:text-indent="-0.291cm" fo:margin-left="2.036cm"/>
        </style:list-level-properties>
      </text:list-level-style-bullet>
      <text:list-level-style-bullet text:level="3" text:style-name="ListLabel_20_4" text:bullet-char="•">
        <style:list-level-properties text:list-level-position-and-space-mode="label-alignment">
          <style:list-level-label-alignment text:label-followed-by="listtab" fo:text-indent="-0.291cm" fo:margin-left="3.507cm"/>
        </style:list-level-properties>
      </text:list-level-style-bullet>
      <text:list-level-style-bullet text:level="4" text:style-name="ListLabel_20_4" text:bullet-char="•">
        <style:list-level-properties text:list-level-position-and-space-mode="label-alignment">
          <style:list-level-label-alignment text:label-followed-by="listtab" fo:text-indent="-0.291cm" fo:margin-left="4.979cm"/>
        </style:list-level-properties>
      </text:list-level-style-bullet>
      <text:list-level-style-bullet text:level="5" text:style-name="ListLabel_20_4" text:bullet-char="•">
        <style:list-level-properties text:list-level-position-and-space-mode="label-alignment">
          <style:list-level-label-alignment text:label-followed-by="listtab" fo:text-indent="-0.291cm" fo:margin-left="6.451cm"/>
        </style:list-level-properties>
      </text:list-level-style-bullet>
      <text:list-level-style-bullet text:level="6" text:style-name="ListLabel_20_4" text:bullet-char="•">
        <style:list-level-properties text:list-level-position-and-space-mode="label-alignment">
          <style:list-level-label-alignment text:label-followed-by="listtab" fo:text-indent="-0.291cm" fo:margin-left="7.923cm"/>
        </style:list-level-properties>
      </text:list-level-style-bullet>
      <text:list-level-style-bullet text:level="7" text:style-name="ListLabel_20_4" text:bullet-char="•">
        <style:list-level-properties text:list-level-position-and-space-mode="label-alignment">
          <style:list-level-label-alignment text:label-followed-by="listtab" fo:text-indent="-0.291cm" fo:margin-left="9.394cm"/>
        </style:list-level-properties>
      </text:list-level-style-bullet>
      <text:list-level-style-bullet text:level="8" text:style-name="ListLabel_20_4" text:bullet-char="•">
        <style:list-level-properties text:list-level-position-and-space-mode="label-alignment">
          <style:list-level-label-alignment text:label-followed-by="listtab" fo:text-indent="-0.291cm" fo:margin-left="10.866cm"/>
        </style:list-level-properties>
      </text:list-level-style-bullet>
      <text:list-level-style-bullet text:level="9" text:style-name="ListLabel_20_4" text:bullet-char="•">
        <style:list-level-properties text:list-level-position-and-space-mode="label-alignment">
          <style:list-level-label-alignment text:label-followed-by="listtab" fo:text-indent="-0.291cm" fo:margin-left="12.3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S</meta:initial-creator>
    <dc:creator>GORDANA LEŠIĆ</dc:creator>
    <meta:editing-cycles>17</meta:editing-cycles>
    <meta:creation-date>2020-09-14T09:03:00</meta:creation-date>
    <dc:date>2021-01-25T07:35:21.72</dc:date>
    <meta:editing-duration>PT01H06M58S</meta:editing-duration>
    <meta:generator>OpenOffice.org/3.2$Win32 OpenOffice.org_project/320m19$Build-9505</meta:generator>
    <meta:printed-by>GORDANA LEŠIĆ</meta:printed-by>
    <meta:print-date>2021-01-25T07:34:47.96</meta:print-date>
    <meta:document-statistic meta:table-count="4" meta:image-count="0" meta:object-count="1" meta:page-count="14" meta:paragraph-count="247" meta:word-count="6021" meta:character-count="37287"/>
    <meta:template xlink:type="simple" xlink:actuate="onRequest" xlink:title="Normal.dotm" xlink:href=""/>
  </office:meta>
</office:document-meta>
</file>