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Calibri" fo:language="hr" fo:country="HR"/>
    </style:style>
    <style:style style:name="P9" style:parent-style-name="Standard" style:family="paragraph">
      <style:text-properties style:font-name="Times New Roman" style:font-name-complex="Calibri" fo:language="hr" fo:country="HR"/>
    </style:style>
    <style:style style:name="P10" style:parent-style-name="Standard" style:family="paragraph">
      <style:text-properties style:font-name="Times New Roman" style:font-name-complex="Calibri" fo:language="hr" fo:country="HR"/>
    </style:style>
    <style:style style:name="T11" style:parent-style-name="Zadanifontodlomka" style:family="text">
      <style:text-properties style:font-name="Times New Roman" style:font-name-complex="Calibri" fo:font-size="11pt" style:font-size-asian="11pt" style:font-size-complex="11pt" fo:language="hr" fo:country="HR"/>
    </style:style>
    <style:style style:name="P12" style:parent-style-name="Standard" style:family="paragraph">
      <style:text-properties style:font-name="Times New Roman" style:font-name-complex="Calibri" fo:font-size="11pt" style:font-size-asian="11pt" style:font-size-complex="11pt" fo:language="hr" fo:country="HR"/>
    </style:style>
    <style:style style:name="P13" style:parent-style-name="Standard" style:family="paragraph">
      <style:text-properties style:font-name="Times New Roman" style:font-name-asian="Times New Roman" style:font-name-complex="Calibri" style:use-window-font-color="true" fo:font-size="11pt" style:font-size-asian="11pt" style:font-size-complex="11pt" fo:language="hr" fo:country="HR"/>
    </style:style>
    <style:style style:name="P14" style:parent-style-name="Standard" style:family="paragraph">
      <style:text-properties style:font-name-asian="Calibri" style:font-name-complex="Calibri" style:use-window-font-color="true" fo:font-size="11pt" style:font-size-asian="11pt" fo:language="hr" fo:country="HR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20" style:parent-style-name="Standard" style:family="paragraph">
      <style:paragraph-properties fo:text-align="justify" fo:margin-left="2.125in" fo:text-indent="-1.875in">
        <style:tab-stops/>
      </style:paragraph-properties>
    </style:style>
    <style:style style:name="T21" style:parent-style-name="StrongEmphasis" style:family="text">
      <style:text-properties style:font-name-asian="Calibri" style:font-name-complex="Calibri" fo:color="#000000" fo:font-size="11pt" style:font-size-asian="11pt" style:font-size-complex="11pt" fo:language="hr" fo:country="HR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24" style:parent-style-name="Standard" style:family="paragraph">
      <style:text-properties fo:language="hr" fo:country="HR"/>
    </style:style>
    <style:style style:name="P25" style:parent-style-name="Standard" style:family="paragraph">
      <style:paragraph-properties fo:text-align="justify"/>
    </style:style>
    <style:style style:name="T26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27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2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2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30" style:parent-style-name="Normal" style:family="paragraph">
      <style:paragraph-properties fo:text-align="center"/>
    </style:style>
    <style:style style:name="T31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style:use-window-font-color="true" fo:font-size="10.5pt" style:font-size-asian="10.5pt" style:font-size-complex="10.5pt" fo:language="hr" fo:country="HR"/>
    </style:style>
    <style:style style:name="T32" style:parent-style-name="Zadanifontodlomka" style:family="text">
      <style:text-properties fo:language="hr" fo:country="HR"/>
    </style:style>
    <style:style style:name="T33" style:parent-style-name="Zadanifontodlomka" style:family="text">
      <style:text-properties fo:language="hr" fo:country="HR"/>
    </style:style>
    <style:style style:name="P34" style:parent-style-name="Normal" style:family="paragraph">
      <style:paragraph-properties fo:widows="2" fo:orphans="2" style:vertical-align="auto"/>
      <style:text-properties fo:language="hr" fo:country="HR" fo:hyphenate="true"/>
    </style:style>
    <style:style style:name="P3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36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37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38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39" style:parent-style-name="Standard" style:family="paragraph">
      <style:paragraph-properties fo:text-align="justify" fo:margin-bottom="0.1388in" fo:line-height="115%"/>
    </style:style>
    <style:style style:name="T40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4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42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4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44" style:parent-style-name="Standard" style:family="paragraph">
      <style:paragraph-properties fo:text-align="justify" fo:margin-bottom="0.1388in" fo:line-height="115%"/>
    </style:style>
    <style:style style:name="T4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46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47" style:parent-style-name="Zadanifontodlomka" style:family="text">
      <style:text-properties style:font-name-asian="Calibri" style:font-name-complex="Calibri" style:use-window-font-color="true" fo:language="hr" fo:country="HR" style:language-asian="zh" style:country-asian="CN" style:language-complex="hi" style:country-complex="IN"/>
    </style:style>
    <style:style style:name="T48" style:parent-style-name="Zadanifontodlomka" style:family="text">
      <style:text-properties style:font-name="Times New Roman" style:font-name-asian="Calibri" style:font-name-complex="Times New Roman" style:use-window-font-color="true" fo:language="hr" fo:country="HR" style:language-asian="zh" style:country-asian="CN" style:language-complex="hi" style:country-complex="IN"/>
    </style:style>
    <style:style style:name="T49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language="hr" fo:country="HR" style:language-asian="zh" style:country-asian="CN" style:language-complex="hi" style:country-complex="IN"/>
    </style:style>
    <style:style style:name="T50" style:parent-style-name="Zadanifontodlomka" style:family="text">
      <style:text-properties style:font-name="Times New Roman" style:font-name-asian="Calibri" style:font-name-complex="Times New Roman" style:use-window-font-color="true" fo:language="hr" fo:country="HR" style:language-asian="zh" style:country-asian="CN" style:language-complex="hi" style:country-complex="IN"/>
    </style:style>
    <style:style style:name="P5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52" style:parent-style-name="Standard" style:family="paragraph">
      <style:paragraph-properties fo:text-align="justify" fo:margin-bottom="0.1388in" fo:line-height="115%"/>
    </style:style>
    <style:style style:name="T53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57" style:parent-style-name="Standard" style:family="paragraph">
      <style:paragraph-properties fo:text-align="justify"/>
    </style:style>
    <style:style style:name="T58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5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65" style:parent-style-name="Standard" style:family="paragraph">
      <style:paragraph-properties fo:text-align="center"/>
    </style:style>
    <style:style style:name="T66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68" style:parent-style-name="Normal" style:family="paragraph">
      <style:paragraph-properties fo:text-align="justify"/>
    </style:style>
    <style:style style:name="T69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70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71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72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73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74" style:parent-style-name="Normal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75" style:parent-style-name="Standard" style:list-style-name="LFO1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76" style:parent-style-name="Standard" style:list-style-name="LFO1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77" style:parent-style-name="Standard" style:list-style-name="LFO1" style:family="paragraph">
      <style:paragraph-properties fo:text-align="justify" fo:margin-bottom="0.1388in" fo:line-height="115%"/>
    </style:style>
    <style:style style:name="T78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79" style:parent-style-name="Odlomakpopisa" style:list-style-name="LFO2" style:family="paragraph">
      <style:paragraph-properties fo:text-align="justify"/>
      <style:text-properties style:use-window-font-color="true" fo:language="hr" fo:country="HR"/>
    </style:style>
    <style:style style:name="P80" style:parent-style-name="Odlomakpopisa" style:family="paragraph">
      <style:paragraph-properties fo:text-align="justify" fo:margin-left="0.5104in">
        <style:tab-stops/>
      </style:paragraph-properties>
      <style:text-properties style:use-window-font-color="true" fo:language="hr" fo:country="HR"/>
    </style:style>
    <style:style style:name="P81" style:parent-style-name="Standard" style:family="paragraph">
      <style:paragraph-properties fo:text-align="justify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82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83" style:parent-style-name="Standard" style:family="paragraph">
      <style:paragraph-properties fo:margin-bottom="0.1388in" fo:line-height="115%" fo:margin-left="0.5in">
        <style:tab-stops/>
      </style:paragraph-properties>
    </style:style>
    <style:style style:name="T8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85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86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hr" fo:country="HR"/>
    </style:style>
    <style:style style:name="T87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88" style:parent-style-name="Standard" style:list-style-name="LFO1" style:family="paragraph">
      <style:paragraph-properties fo:margin-bottom="0.1388in" fo:line-height="115%"/>
    </style:style>
    <style:style style:name="T89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90" style:parent-style-name="Standard" style:family="paragraph">
      <style:paragraph-properties fo:text-align="justify" fo:margin-bottom="0.1388in" fo:line-height="115%"/>
    </style:style>
    <style:style style:name="T91" style:parent-style-name="Zadanifontodlomka" style:family="text">
      <style:text-properties style:font-name="Times New Roman" fo:language="hr" fo:country="HR"/>
    </style:style>
    <style:style style:name="T92" style:parent-style-name="Zadanifontodlomka" style:family="text">
      <style:text-properties style:use-window-font-color="true" fo:language="hr" fo:country="HR"/>
    </style:style>
    <style:style style:name="T93" style:parent-style-name="Zadanifontodlomka" style:family="text">
      <style:text-properties style:font-name="Times New Roman" fo:language="hr" fo:country="HR"/>
    </style:style>
    <style:style style:name="T94" style:parent-style-name="Zadanifontodlomka" style:family="text">
      <style:text-properties fo:language="hr" fo:country="HR"/>
    </style:style>
    <style:style style:name="T95" style:parent-style-name="Zadanifontodlomka" style:family="text">
      <style:text-properties style:font-name="Times New Roman" fo:language="hr" fo:country="HR"/>
    </style:style>
    <style:style style:name="T96" style:parent-style-name="Zadanifontodlomka" style:family="text">
      <style:text-properties style:font-name="Times New Roman" style:font-name-complex="Times New Roman" fo:language="hr" fo:country="HR"/>
    </style:style>
    <style:style style:name="T97" style:parent-style-name="Zadanifontodlomka" style:family="text">
      <style:text-properties style:font-name="Times New Roman" fo:language="hr" fo:country="HR"/>
    </style:style>
    <style:style style:name="P98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99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100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 fo:language="hr" fo:country="HR"/>
    </style:style>
    <style:style style:name="P101" style:parent-style-name="Standard" style:family="paragraph">
      <style:paragraph-properties fo:text-align="justify"/>
    </style:style>
    <style:style style:name="T102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103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hr" fo:country="HR"/>
    </style:style>
    <style:style style:name="T104" style:parent-style-name="Zadanifontodlomka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hr" fo:country="HR"/>
    </style:style>
    <style:style style:name="T10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07" style:parent-style-name="Standard" style:family="paragraph">
      <style:paragraph-properties fo:text-align="justify"/>
    </style:style>
    <style:style style:name="T10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T109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110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111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112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113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114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1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1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1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1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1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2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2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2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2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2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25" style:parent-style-name="Odlomakpopisa" style:list-style-name="LFO1" style:family="paragraph">
      <style:text-properties style:font-name="Times New Roman" style:font-name-complex="Times New Roman" fo:font-size="10pt" style:font-size-asian="10pt" style:font-size-complex="10pt" fo:language="hr" fo:country="HR"/>
    </style:style>
    <style:style style:name="P126" style:parent-style-name="Odlomakpopisa" style:list-style-name="LFO1" style:family="paragraph">
      <style:text-properties style:font-name="Times New Roman" style:font-name-complex="Times New Roman" fo:font-size="10pt" style:font-size-asian="10pt" style:font-size-complex="10pt" fo:language="hr" fo:country="HR"/>
    </style:style>
    <style:style style:name="P127" style:parent-style-name="Odlomakpopisa" style:list-style-name="LFO1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hr" fo:country="HR"/>
    </style:style>
    <style:style style:name="P128" style:parent-style-name="Standard" style:family="paragraph">
      <style:paragraph-properties style:text-autospace="none" fo:margin-bottom="0.1388in" fo:line-height="115%"/>
      <style:text-properties style:font-name-asian="Calibri" style:font-name-complex="Calibri" style:use-window-font-color="true" fo:font-size="11pt" style:font-size-asian="11pt" style:font-size-complex="11pt" fo:language="hr" fo:country="HR"/>
    </style:style>
  </office:automatic-styles>
  <office:body>
    <office:text text:use-soft-page-breaks="true">
      <text:p text:style-name="P1"/>
      <text:p text:style-name="P9"/>
      <text:p text:style-name="P10"/>
      <text:p text:style-name="Standard"><text:span text:style-name="T11">KLASA: 406-04/24-01/2</text:span></text:p>
      <text:p text:style-name="P12">URBROJ: 2178-26-01-24-08</text:p>
      <text:p text:style-name="P13">U Sikirevcima, 07. svibanj 2024. godine</text:p>
      <text:p text:style-name="P14"/>
      <text:p text:style-name="P15">Na temelju članka 27. Pravilnika o provedbi postupaka jednostavne nabave Općine Sikirevci <text:s text:c="2"/>(„Službeni vjesnik Brodsko-posavske županije'' br. 6/2020.), a <text:s/>temeljem članka 47. Statuta Općine Sikirevci (''Službeni vjesnik Brodsko- posavske županije“ br. 11/21), te Zapisnika o otvaranju, pregledu i ocjeni ponuda (KLASA: 406-04/24-01/2; URBROJ:2178/26-01-24-07, od 02.05.2024. godine) u postupku jednostavne nabave za sklapanje Ugovora o nabavi usluga, ev. br. EVJN-5/24, odgovorna osoba Naručitelja, Općinski načelnik, 07. svibnja 2024. godine, donosi sljedeću</text:p>
      <text:p text:style-name="P16"/>
      <text:p text:style-name="P17">O D L U K U <text:s text:c="3"/>O <text:s text:c="3"/>O D A B I R U</text:p>
      <text:p text:style-name="P18">NAJPOVOLJNIJEG PONUDITELJA PO POSTUPKU JEDNOSTAVNE NABAVE</text:p>
      <text:p text:style-name="P19"/>
      <text:p text:style-name="P20"><text:span text:style-name="T21"><text:s text:c="18"/></text:span></text:p>
      <text:p text:style-name="P22">I.</text:p>
      <text:p text:style-name="P23">1. Podaci o naručitelju:</text:p>
      <text:p text:style-name="P24"/>
      <text:p text:style-name="P25"><text:span text:style-name="T26">OPĆINA SIKIREVCI, 35 224 Sikirevci, Ljudevita Gaja 4/A; OIB:<text:s/></text:span><text:span text:style-name="T27">58216299647</text:span></text:p>
      <text:p text:style-name="P28">Odgovorna osoba naručitelja: Josip Nikolić, dipl. ing. drv., općinski načelnik</text:p>
      <text:p text:style-name="P29">2. Predmet nabave za koji se donosi odluka:</text:p>
      <text:p text:style-name="P30"><text:span text:style-name="T31">“</text:span><text:span text:style-name="T32">ZA DOSTAVU PONUDA<text:s/></text:span><text:bookmark-start text:name="_Hlk163554497"/><text:span text:style-name="T33">ZA NABAVU USLUGA – Usluga provođenja projekta „Zaželi IV“, SF.3.4.11.01.0104</text:span></text:p>
      <text:p text:style-name="P34"/>
      <text:p text:style-name="P35"><text:bookmark-end text:name="_Hlk163554497"/><text:s text:c="42"/>Evidencijski broj nabave: EVJN-5/24</text:p>
      <text:p text:style-name="P36">3. Naziv ponuditelja čija je ponuda odabrana za sklapanje ugovora o nabavi:<text:s/></text:p>
      <text:p text:style-name="P37">MFN CONSULTING d.o.o., FRANKOPANSKA 126, 31000 OSIJEK, OIB: 75317121649</text:p>
      <text:p text:style-name="P38">4. Cijena odabrane ponude:</text:p>
      <text:p text:style-name="P39"><text:span text:style-name="T40">Cijena odabrane ponude <text:s/>iznosi 19.040,00 €</text:span><text:span text:style-name="T41">,</text:span><text:span text:style-name="T42"><text:s/>na koju porez na dodanu vrijednost iznosi 4.760,00 € te sveukupna ponuda iznosi 23.800,00 €</text:span><text:span text:style-name="T43">.</text:span></text:p>
      <text:p text:style-name="P44"><text:span text:style-name="T45">5. Razlog odabira, obilježja i prednosti odabrane ponude:<text:s/></text:span><text:span text:style-name="T46">Ponuda ponuditelja</text:span><text:span text:style-name="T47"><text:s/></text:span><text:span text:style-name="T48">MFN CONSULTING d.o.o., FRANKOPANSKA 126, 31000 OSIJEK, OIB:</text:span><text:span text:style-name="T49"><text:s/></text:span><text:span text:style-name="T50">75317121649</text:span></text:p>
      <text:p text:style-name="P51"/>
      <text:p text:style-name="P52"><text:span text:style-name="T53">jedina je dostavljena i prihvatljiva ponuda koja i udovoljava svim uvjetima iz Poziva na dostavu ponuda, također prihvatljiva i jer udovoljava uvjet prema kriteriju za odabir ponuda, sa cijenom unutar procijenjene vrijednosti nabave u iznosu 19.500,00 € (bez PDV-a) kako je navedeno u Pozivu te je kao takva prihvatljiva ponuda.</text:span></text:p>
      <text:p text:style-name="P54">II.</text:p>
      <text:p text:style-name="P55"><text:tab/>Odluka o odabiru najpovoljnije ponude sa preslikom Zapisnika o otvaranju, pregledu i ocjeni ponuda dostavlja se svim ponuditeljima na dokaziv način<text:s/><text:bookmark-start text:name="_Hlk163555020"/>(elektroničkom poštom, potvrda e-mailom<text:bookmark-end text:name="_Hlk163555020"/>).</text:p>
      <text:p text:style-name="P56"/>
      <text:p text:style-name="P57"><text:span text:style-name="T58"><text:s text:c="77"/></text:span><text:span text:style-name="T59"><text:s text:c="2"/>III.</text:span></text:p>
      <text:p text:style-name="P60"/>
      <text:p text:style-name="P61"><text:tab/>Sukladno članku 28. Pravilnika o provedbi postupaka jednostavne nabave Općine Sikirevci („Službeni vjesnik Brodsko- posavske županije'' br. 6/2020), Odluka o odabiru postaje izvršna danom donošenja te će se objaviti na službenoj stranici Općine Sikirevci www.opcina-sikirevci.hr.</text:p>
      <text:p text:style-name="P62"><text:s text:c="79"/></text:p>
      <text:p text:style-name="P63"><text:s text:c="79"/>IV.</text:p>
      <text:p text:style-name="P64"><text:tab/>Po donošenju Odluke o odabiru naručitelj stječe uvjete za sklapanje Ugovora o nabavi usluga sa odabranim ponuditeljem.</text:p>
      <text:p text:style-name="P65"><text:span text:style-name="T66">Obrazloženje</text:span></text:p>
      <text:p text:style-name="P67"/>
      <text:p text:style-name="P68"><text:span text:style-name="T69"><text:tab/>Naručitelj, Općina Sikirevci, OIB: 58216299647</text:span><text:span text:style-name="T70">2</text:span><text:span text:style-name="T71">, na temelju članka 8. Pravilnika o provedbi postupaka jednostavne nabave Općine Sikirevci <text:s/>(„Službeni vjesnik Brodsko-posavske županije'' br. 6/2020.) <text:s/>uputio je Poziv na dostavu ponuda</text:span><text:span text:style-name="T72">, ev. br. EVJN-5/24, dana 24. travnja 2024. godine u</text:span><text:span text:style-name="T73"><text:s/>postupku jednostavne <text:s/>nabave za nabavu usluga – usluga provođenja projekta „Zaželi IV“, kodni broj SF.3.4.11.01.0104 te je:</text:span></text:p>
      <text:p text:style-name="P74"/>
      <text:list text:style-name="LFO1" text:continue-numbering="true">
        <text:list-item>
          <text:p text:style-name="P75">Procijenjena vrijednost nabave: 19.500,00 € (bez PDV).</text:p>
        </text:list-item>
        <text:list-item>
          <text:p text:style-name="P76">Sukladno čl. 8. Pravilnika o provedbi postupaka jednostavne nabave Općine Sikirevci (“Službeni vjesnik Brodsko-posavske županije” br. 6/2020.) dana 24. travnja 2024. godine Općina Sikirevci uputila je 3 (tri) Poziva na dostavu ponuda gospodarskim subjektima u postupku jednostavne nabave ev. br. EVJN-5/24.</text:p>
        </text:list-item>
        <text:list-item>
          <text:p text:style-name="P77"><text:span text:style-name="T78">Utvrđeno je da je do isteka roka za dostavu ponuda zaprimljena 1 (jedna) pravodobna, valjana te prikladnim načinom dostave (preporučena pošiljka ili osobna dostava) zaprimljena ponuda i to od ponuditelja:</text:span></text:p>
        </text:list-item>
      </text:list>
      <text:list text:style-name="LFO2" text:continue-numbering="true">
        <text:list-item>
          <text:p text:style-name="P79">MFN CONSULTING d.o.o., FRANKOPANSKA 126, 31000 OSIJEK, OIB: 75317121649</text:p>
        </text:list-item>
      </text:list>
      <text:p text:style-name="P80"/>
      <text:p text:style-name="P81"/>
      <text:p text:style-name="P82"/>
      <text:p text:style-name="P83"><text:span text:style-name="T84">Napomena:</text:span><text:span text:style-name="T85"><text:s/>Ponuda ponuditelja<text:s/></text:span><text:span text:style-name="T86">EURO KONZULTACIJE d.o.o., Kralja Tomislava 61, 31421 Satnica Đakovačka, OIB: 39844897241 ne može se uvažiti odnosno uzeti u razmatranje i ocjenu ponuda jer je dostavljena elektroničkim putem što se prema uvjetima navedenim u Pozivu smatra neprihvatljivim načinom dostave ponude.<text:s/></text:span><text:span text:style-name="T87">Ponuditelj ITD CONSULTING d.o.o., Vratnička 82, 31000 Osijek, OIB 37298148332 nije dostavio ponudu.</text:span></text:p>
      <text:list text:style-name="LFO1" text:continue-numbering="true">
        <text:list-item>
          <text:p text:style-name="P88"><text:span text:style-name="T89">Otvaranje ponude izvršeno je dana 02. svibnja 2024. godine u 09:25 sati te je pregled i ocjena ponude završila u 09:50 sati.</text:span></text:p>
        </text:list-item>
      </text:list>
      <text:p text:style-name="P90"><text:span text:style-name="T91">Ovlašteni predstavnici izvršili su provjeru pravovremenosti, oblika, sadržaja i cjelovitosti ponude, ispunjenja uvjeta sposobnosti i kontrolu računske ispravnosti ponude te su ocijenili da je ponuda ponuditelja</text:span><text:span text:style-name="T92"><text:s/></text:span><text:span text:style-name="T93">MFN CONSULTING d.o.o., FRANKOPANSKA 126, 31000 OSIJEK, OIB: 75317121649</text:span><text:span text:style-name="T94"><text:s/></text:span><text:span text:style-name="T95">s cijenom ponude u iznosu<text:s/></text:span><text:span text:style-name="T96"><text:s/>19.040,00 €<text:s/></text:span><text:span text:style-name="T97">na koju porez na dodanu vrijednost iznosi 4.760,00 € te sveukupna ponuda iznosi 23.800,00 € ponuda koja udovoljava svim uvjetima Poziva te da je iznos ponude manji od procijenjene vrijednosti nabave koja iznosi 19.500,00 € (bez PDV-a), stoga je utvrđeno da ista udovoljava svim zahtjevima i uvjetima iz Poziva na dostavu ponuda te su predložili odgovornoj osobi naručitelja donošenje Odluke o njenom odabiru.</text:span></text:p>
      <text:p text:style-name="P98"/>
      <text:p text:style-name="P99">V.</text:p>
      <text:p text:style-name="P100"/>
      <text:p text:style-name="P101"><text:span text:style-name="T102"><text:tab/>Zadužuje se Jedinstveni upravni odjel Općine Sikirevci da Odluku s preslikama Zapisnika o otvaranju, pregledu i ocjeni ponuda u privitku, dostavi ponuditeljima na dokaziv način (elektroničkom poštom, potvrda e-mailom).</text:span></text:p>
      <text:p text:style-name="P103"><text:s text:c="90"/></text:p>
      <text:p text:style-name="Standard"><text:span text:style-name="T104"><text:s text:c="94"/></text:span><text:span text:style-name="T105">VI.</text:span></text:p>
      <text:p text:style-name="P106"/>
      <text:p text:style-name="P107"><text:span text:style-name="T108"><text:tab/></text:span><text:span text:style-name="T109">Temeljem članka 27. i 28. Pravilnika o provedbi postupaka jednostavne nabave Općine Sikirevci („Službeni vjesnik Brodsko-posavske županije'' br. 6/2020.), donesena je Odluka kao u izreci.</text:span></text:p>
      <text:p text:style-name="P110"/>
      <text:p text:style-name="P111"/>
      <text:p text:style-name="P112">OPĆINA SIKIREVCI</text:p>
      <text:p text:style-name="P113">OPĆINSKI NAČELNIK</text:p>
      <text:p text:style-name="P114">Josip Nikolić, dipl. ing. drv., v.r.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Dostaviti:</text:p>
      <text:p text:style-name="P124"/>
      <text:list text:style-name="LFO1" text:continue-numbering="true">
        <text:list-item>
          <text:list>
            <text:list-item>
              <text:p text:style-name="P125">EURO KONZULTACIJE d.o.o., Kralja Tomislava 61, 31421 Satnica Đakovačka</text:p>
            </text:list-item>
            <text:list-item>
              <text:p text:style-name="P126">MFN CONSULTING d.o.o., Frankopanska 126, 31000 Osijek</text:p>
            </text:list-item>
            <text:list-item>
              <text:p text:style-name="P127">Pismohrana, ovdje</text:p>
            </text:list-item>
          </text:list>
        </text:list-item>
      </text:list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 style:parent-style-name="Zadanifontodlomka">
      <style:text-properties fo:font-weight="bold" style:font-weight-asian="bold" style:font-weight-complex="bold" fo:color="#112544"/>
    </style:style>
    <style:style style:name="WW8Num2z0" style:display-name="WW8Num2z0" style:family="text">
      <style:text-properties style:font-name="Symbol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style:use-window-font-color="true" fo:font-size="10.5pt" style:font-size-asian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center"/>
    </style:style>
    <style:style style:name="P3" style:parent-style-name="Zaglavlje" style:family="paragraph">
      <style:paragraph-properties fo:text-align="center"/>
    </style:style>
    <style:style style:name="T4" style:parent-style-name="Zadanifontodlomka" style:family="text">
      <style:text-properties fo:font-weight="bold" style:font-weight-asian="bold" style:font-weight-complex="bold" fo:language="hr" fo:country="HR"/>
    </style:style>
    <style:style style:name="T5" style:parent-style-name="Zadanifontodlomka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6" style:parent-style-name="Zaglavlje" style:family="paragraph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7" style:parent-style-name="Zaglavlje" style:family="paragraph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8" style:parent-style-name="Zadanifontodlomka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Zaglavlje"><text:s text:c="28"/><draw:frame draw:style-name="a0" draw:name="Slika 2" text:anchor-type="as-char" svg:x="0in" svg:y="0in" svg:width="0.61319in" svg:height="0.8in" style:rel-width="scale" style:rel-height="scale"><draw:image xlink:href="media/image1.png" xlink:type="simple" xlink:show="embed" xlink:actuate="onLoad"/><svg:title/><svg:desc/></draw:frame><text:s text:c="96"/><draw:frame draw:style-name="a1" draw:name="Slika 3" text:anchor-type="as-char" svg:x="0in" svg:y="0in" svg:width="1.25347in" svg:height="0.75972in" style:rel-width="scale" style:rel-height="scale"><draw:image xlink:href="media/image2.png" xlink:type="simple" xlink:show="embed" xlink:actuate="onLoad"/><svg:title/><svg:desc/></draw:frame></text:p>
        <text:p text:style-name="Zaglavlje"><text:s text:c="15"/><text:span text:style-name="T4"><text:s/></text:span><text:span text:style-name="T5">REPUBLIKA HRVATSKA</text:span></text:p>
        <text:p text:style-name="P6"><text:s text:c="7"/>BRODSKO-POSAVSKA ŽUPANIJA</text:p>
        <text:p text:style-name="P7"><text:s text:c="21"/>OPĆINA SIKIREVCI</text:p>
        <text:p text:style-name="Zaglavlje"><text:span text:style-name="T8"><text:s text:c="19"/>OPĆINSKI NAČELNIK</text:span></text:p>
      </style:header>
      <style:footer>
        <text:p text:style-name="Podnožje"><text:s text:c="16"/><draw:frame draw:style-name="a2" draw:name="Slika 4" text:anchor-type="as-char" svg:x="0in" svg:y="0in" svg:width="5.53403in" svg:height="0.5131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4-29T06:20:00Z</meta:creation-date>
    <dc:date>2024-05-07T05:44:00Z</dc:date>
    <meta:print-date>2024-05-06T12:16:00Z</meta:print-date>
    <meta:template xlink:href="Normal" xlink:type="simple"/>
    <meta:editing-cycles>11</meta:editing-cycles>
    <meta:editing-duration>PT3240S</meta:editing-duration>
    <meta:document-statistic meta:page-count="4" meta:paragraph-count="11" meta:word-count="891" meta:character-count="5965" meta:row-count="42" meta:non-whitespace-character-count="5085"/>
  </office:meta>
</office:document-meta>
</file>