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383cm" fo:margin-left="-0.191cm" table:align="left" style:writing-mode="lr-tb"/>
    </style:style>
    <style:style style:name="Tablica1.A" style:family="table-column">
      <style:table-column-properties style:column-width="2.94cm"/>
    </style:style>
    <style:style style:name="Tablica1.B" style:family="table-column">
      <style:table-column-properties style:column-width="7.978cm"/>
    </style:style>
    <style:style style:name="Tablica1.C" style:family="table-column">
      <style:table-column-properties style:column-width="5.46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Tablic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No_20_Spacing">
      <style:paragraph-properties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 style:punctuation-wrap="simple"/>
      <style:text-properties style:font-size-complex="10pt"/>
    </style:style>
    <style:style style:name="P13" style:family="paragraph" style:parent-style-name="Standard">
      <style:paragraph-properties fo:margin-left="8.742cm" fo:margin-right="0cm" fo:text-align="center" style:justify-single-word="false" fo:text-indent="0cm" style:auto-text-indent="false" style:punctuation-wrap="simple"/>
      <style:text-properties fo:font-weight="bold" style:font-weight-asian="bold"/>
    </style:style>
    <style:style style:name="P14" style:family="paragraph" style:parent-style-name="Standard">
      <style:paragraph-properties fo:margin-left="8.742cm" fo:margin-right="0cm" fo:text-align="center" style:justify-single-word="false" fo:text-indent="0cm" style:auto-text-indent="false" style:punctuation-wrap="simple"/>
      <style:text-properties style:font-size-complex="10pt"/>
    </style:style>
    <style:style style:name="P15" style:family="paragraph" style:parent-style-name="Standard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"/><text:tab/></text:p>
      <text:p text:style-name="P2"><text:span text:style-name="T1"><text:tab/></text:span><text:span text:style-name="T3">Na temelju odredbi članka <text:s/>84. stavak 2. </text:span><text:span text:style-name="T2">Pravilnika o proračunskom računovodstvu i računskom planu (NN.br.124/14,115/15, 87/16, <text:s/>03/18, 126/19 i 108/20)</text:span><text:span text:style-name="T3"> i članka 30 Statuta Općine Sikirevci (Službeni vjesnik Brodsko-posavske županije" broj 11/21) Općinsko vijeće Općine Sikirevci na svojoj 7. sjednici održanoj dana 28.ožujka 2022. godine donijelo je</text:span></text:p>
      <text:p text:style-name="P4">ODLUKU O RASPODJELI REZULTATA ZA 2021. GODINU</text:p>
      <text:p text:style-name="P4">Članak 1.</text:p>
      <text:p text:style-name="P7"><text:tab/>Ovom se Odlukom utvrđuje rezultat poslovanja te raspodjela rezultata utvrđenog Godišnjim izvještajem o izvršenju proračuna Općine Sikirevci za 2021. godinu.</text:p>
      <text:p text:style-name="P4">Članak 2.</text:p>
      <text:p text:style-name="P7"><text:tab/>Općina Sikirevci je u 2021. godini ostvarila 1.474.709,32 kn višak prihoda poslovanja, te 2.468.818,17 kn manjka prihoda od nefinancijske imovine što dovodi do ostvarenog financijskog rezultata manjka prihoda u iznosu od 994.108,85 kn. S obzirom na preneseni višak prihoda poslovanja iz prethodnih godina u iznosu od 1.516.712,00kn stanje na osnovnim računima podskupine 922 koja su iskazana u Godišnjem izvještaju o izvršenju proračuna za proračunsku godinu na dan 31. prosinca 2021. godine, utvrđena su kako slijedi:</text:p>
      <text:p text:style-name="P8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1"/>
            <text:p text:style-name="P11">Broj <text:s/>računa</text:p>
          </table:table-cell>
          <table:table-cell table:style-name="Tablica1.A1" office:value-type="string">
            <text:p text:style-name="P11"/>
            <text:p text:style-name="P11">Naziv računa</text:p>
          </table:table-cell>
          <table:table-cell table:style-name="Tablica1.A1" office:value-type="string">
            <text:p text:style-name="P11"/>
            <text:p text:style-name="P11">Stanje na dan 31.12.2021.</text:p>
          </table:table-cell>
        </table:table-row>
        <table:table-row table:style-name="Tablica1.1">
          <table:table-cell table:style-name="Tablica1.A1" office:value-type="string">
            <text:p text:style-name="P10"/>
            <text:p text:style-name="P10">92211</text:p>
          </table:table-cell>
          <table:table-cell table:style-name="Tablica1.A1" office:value-type="string">
            <text:p text:style-name="P10"/>
            <text:p text:style-name="P10">Višak prihoda poslovanja</text:p>
          </table:table-cell>
          <table:table-cell table:style-name="Tablica1.A1" office:value-type="string">
            <text:p text:style-name="P11"/>
            <text:p text:style-name="P11">1.474.709,32</text:p>
          </table:table-cell>
        </table:table-row>
        <table:table-row table:style-name="Tablica1.1">
          <table:table-cell table:style-name="Tablica1.A1" office:value-type="string">
            <text:p text:style-name="P10"/>
            <text:p text:style-name="P10">92222</text:p>
          </table:table-cell>
          <table:table-cell table:style-name="Tablica1.A1" office:value-type="string">
            <text:p text:style-name="P10">Manjak prihoda od</text:p>
            <text:p text:style-name="P10">nefinancijske imovine</text:p>
          </table:table-cell>
          <table:table-cell table:style-name="Tablica1.A1" office:value-type="string">
            <text:p text:style-name="P11"/>
            <text:p text:style-name="P11">2.468.818,17</text:p>
          </table:table-cell>
        </table:table-row>
        <table:table-row table:style-name="Tablica1.1">
          <table:table-cell table:style-name="Tablica1.A4" office:value-type="string">
            <text:p text:style-name="P10">92223</text:p>
          </table:table-cell>
          <table:table-cell table:style-name="Tablica1.A4" office:value-type="string">
            <text:p text:style-name="P10">Manjak prihoda od financije</text:p>
          </table:table-cell>
          <table:table-cell table:style-name="Tablica1.A4" office:value-type="string">
            <text:p text:style-name="P11"><text:s text:c="3"/>108.806,49</text:p>
          </table:table-cell>
        </table:table-row>
        <table:table-row table:style-name="Tablica1.1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>Višak prihoda poslovanja raspoloživ za </text:p>
            <text:p text:style-name="P10">slijedeće razdoblje</text:p>
          </table:table-cell>
          <table:table-cell table:style-name="Tablica1.A1" office:value-type="string">
            <text:p text:style-name="P11"/>
            <text:p text:style-name="P11">413.797,00</text:p>
          </table:table-cell>
        </table:table-row>
      </table:table>
      <text:p text:style-name="P4">Članak 3.</text:p>
      <text:p text:style-name="P2"><text:span text:style-name="T2"><text:tab/>Raspoloživim ostvarenim viškom prihoda poslovanja Općine Sikirevci na računu 92211 – Višak prihoda poslovanja u iznosu od 1.474.709,32 kn <text:s/>pokriva se manjak prihoda od nefinancijske imovine na račun 92222 - Manjak prihoda od nefinancijske imovine u iznosu od 2.468.818,17 kn.</text:span><text:bookmark text:name="_GoBack"/><text:span text:style-name="T2"> Na računu 92211 – Višak prihoda poslovanja ostaje višak prihoda poslovanja <text:s/>u <text:s/>iznosu od 413.797,00 kn za prijenos u sljedeće razdoblje.</text:span></text:p>
      <text:p text:style-name="P4">Članak 4.</text:p>
      <text:p text:style-name="P7">Višak prihoda poslovanja iz članka 3. ove Odluke rasporedit će se u <text:s/>izmjenama i dopunama proračuna Općine Sikirevci za 2022. godinu u iznosu od 413.797,00 kn. </text:p>
      <text:p text:style-name="P3"/>
      <text:p text:style-name="P4"/>
      <text:p text:style-name="P9"><text:soft-page-break/><text:span text:style-name="T4">Članak 5</text:span><text:span text:style-name="T2">.</text:span></text:p>
      <text:p text:style-name="P5"/>
      <text:p text:style-name="P5">Višak prihoda poslovanja u iznosu od 413.797,00 kn raspoređuje se za slijedeće namjene:</text:p>
      <text:p text:style-name="P5"/>
      <text:p text:style-name="P5">Nabava kompostera <text:tab/><text:tab/> <text:s text:c="45"/>348.750,00 kn</text:p>
      <text:p text:style-name="P5">Tekuće rashode <text:tab/><text:tab/> <text:s text:c="48"/>65.047,00 kn</text:p>
      <text:p text:style-name="P1"/>
      <text:p text:style-name="P1"/>
      <text:p text:style-name="P9"><text:span text:style-name="T4">Članak 6</text:span><text:span text:style-name="T2">.</text:span></text:p>
      <text:p text:style-name="P6"/>
      <text:p text:style-name="P7">Ova Odluka stupa na snagu osmog dana od dana objave u „Službenom vjesniku Brodsko-posavske županije“.</text:p>
      <text:p text:style-name="P5"/>
      <text:p text:style-name="P5"><text:s text:c="56"/>OPĆINSKO VIJEĆE</text:p>
      <text:p text:style-name="P5"><text:s text:c="56"/>OPĆINE SIKIREVCI</text:p>
      <text:p text:style-name="P5"/>
      <text:p text:style-name="P3"/>
      <text:p text:style-name="P13"><text:tab/><text:tab/><text:span text:style-name="T5">Predsjednik Općinskog vijeća</text:span></text:p>
      <text:p text:style-name="P14"><text:s/>Općine Sikirevci</text:p>
      <text:p text:style-name="P12"><text:s text:c="58"/><text:span text:style-name="T2">Tomislav Zovko</text:span></text:p>
      <text:p text:style-name="Standard"/>
      <text:p text:style-name="Standard">KLASA:400-04/22-01/1</text:p>
      <text:p text:style-name="Standard">URBROJ:2178-26-02-22-10</text:p>
      <text:p text:style-name="Standard">SIKIREVCI:28.ožujak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line-height="115%" fo:hyphenation-ladder-count="no-limit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jana</meta:initial-creator>
    <dc:creator>GORDANA LEŠIĆ</dc:creator>
    <meta:editing-cycles>18</meta:editing-cycles>
    <meta:print-date>2022-03-28T12:35:20.89</meta:print-date>
    <meta:creation-date>2021-03-30T10:47:00</meta:creation-date>
    <dc:date>2022-03-28T12:35:27.96</dc:date>
    <meta:editing-duration>PT01H37M22S</meta:editing-duration>
    <meta:generator>OpenOffice.org/3.2$Win32 OpenOffice.org_project/320m19$Build-9505</meta:generator>
    <meta:printed-by>GORDANA LEŠIĆ</meta:printed-by>
    <meta:document-statistic meta:table-count="1" meta:image-count="0" meta:object-count="0" meta:page-count="2" meta:paragraph-count="41" meta:word-count="334" meta:character-count="2639"/>
    <meta:template xlink:type="simple" xlink:actuate="onRequest" xlink:title="Normal" xlink:href=""/>
  </office:meta>
</office:document-meta>
</file>