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style:font-name="Arial" style:font-name-asian="Arial" style:font-name-complex="Arial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13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14" style:parent-style-name="Standard" style:family="paragraph">
      <style:paragraph-properties fo:text-align="end"/>
    </style:style>
    <style:style style:name="T15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P16" style:parent-style-name="Standard" style:family="paragraph">
      <style:paragraph-properties fo:text-align="end"/>
      <style:text-properties style:font-name="Tahoma" style:font-name-asian="Tahoma" style:use-window-font-color="true" fo:font-size="10pt" style:font-size-asian="10pt" fo:language="hr" fo:country="HR"/>
    </style:style>
    <style:style style:name="P17" style:parent-style-name="Standard" style:family="paragraph">
      <style:paragraph-properties fo:text-align="end"/>
      <style:text-properties style:font-name="Tahoma" style:font-name-asian="Tahoma" style:use-window-font-color="true" fo:font-size="10pt" style:font-size-asian="10pt" fo:language="hr" fo:country="HR"/>
    </style:style>
    <style:style style:name="P18" style:parent-style-name="Standard" style:family="paragraph">
      <style:text-properties style:font-name="Tahoma" style:font-name-asian="Tahoma" fo:font-weight="bold" style:font-weight-asian="bold" style:use-window-font-color="true" fo:language="hr" fo:country="HR"/>
    </style:style>
    <style:style style:name="P19" style:parent-style-name="Standard" style:family="paragraph">
      <style:text-properties style:font-name="Tahoma" style:font-name-asian="Tahoma" fo:font-weight="bold" style:font-weight-asian="bold" style:use-window-font-color="true" fo:font-size="15pt" style:font-size-asian="15pt" fo:language="hr" fo:country="HR"/>
    </style:style>
    <style:style style:name="P20" style:parent-style-name="Standard" style:family="paragraph">
      <style:paragraph-properties fo:text-align="justify" fo:text-indent="0.5in"/>
      <style:text-properties style:font-name-asian="Calibri" style:font-name-complex="Calibri" style:use-window-font-color="true" fo:font-size="11pt" style:font-size-asian="11pt" fo:language="hr" fo:country="HR"/>
    </style:style>
    <style:style style:name="P21" style:parent-style-name="Standard" style:family="paragraph">
      <style:paragraph-properties fo:text-align="justify" fo:text-indent="0.5in"/>
    </style:style>
    <style:style style:name="T22" style:parent-style-name="Zadanifontodlomka" style:family="text">
      <style:text-properties style:font-name="Tahoma" style:font-name-asian="Tahoma" style:font-style-complex="italic" style:use-window-font-color="true" fo:font-size="10pt" style:font-size-asian="10pt" fo:language="hr" fo:country="HR"/>
    </style:style>
    <style:style style:name="T23" style:parent-style-name="Zadanifontodlomka" style:family="text">
      <style:text-properties style:font-name="Tahoma" style:font-name-asian="Tahoma" style:font-style-complex="italic" style:use-window-font-color="true" fo:font-size="10pt" style:font-size-asian="10pt" fo:language="hr" fo:country="HR"/>
    </style:style>
    <style:style style:name="T24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25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26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27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28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T29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30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P31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3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34" style:parent-style-name="Standard" style:family="paragraph">
      <style:text-properties style:font-name="Tahoma" style:font-name-asian="Tahoma" style:use-window-font-color="true" fo:font-size="10pt" style:font-size-asian="10pt" fo:language="hr" fo:country="HR"/>
    </style:style>
    <style:style style:name="P35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36" style:parent-style-name="Standard" style:family="paragraph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37" style:parent-style-name="Standard" style:family="paragraph">
      <style:paragraph-properties fo:text-align="center"/>
      <style:text-properties style:font-name="Tahoma" style:font-name-asian="Tahoma" fo:font-weight="bold" style:font-weight-asian="bold" style:use-window-font-color="true" fo:language="hr" fo:country="HR"/>
    </style:style>
    <style:style style:name="P38" style:parent-style-name="Standard" style:family="paragraph">
      <style:text-properties style:font-name="Tahoma" style:font-name-asian="Tahoma" style:use-window-font-color="true" fo:font-size="9pt" style:font-size-asian="9pt" fo:language="hr" fo:country="HR"/>
    </style:style>
    <style:style style:name="P39" style:parent-style-name="Standard" style:family="paragraph">
      <style:text-properties style:font-name="Tahoma" style:font-name-asian="Tahoma" style:use-window-font-color="true" fo:font-size="9pt" style:font-size-asian="9pt" fo:language="hr" fo:country="HR"/>
    </style:style>
    <style:style style:name="P40" style:parent-style-name="Standard" style:family="paragraph">
      <style:text-properties style:font-name="Tahoma" style:font-name-asian="Tahoma" style:use-window-font-color="true" fo:font-size="9pt" style:font-size-asian="9pt" fo:language="hr" fo:country="HR"/>
    </style:style>
    <style:style style:name="P41" style:parent-style-name="Standard" style:list-style-name="LFO1" style:family="paragraph">
      <style:text-properties style:font-name="Tahoma" style:font-name-asian="Tahoma" fo:font-weight="bold" style:font-weight-asian="bold" style:font-weight-complex="bold" style:use-window-font-color="true" fo:font-size="9pt" style:font-size-asian="9pt" fo:language="hr" fo:country="HR"/>
    </style:style>
    <style:style style:name="P42" style:parent-style-name="Standard" style:family="paragraph">
      <style:paragraph-properties fo:text-align="center"/>
      <style:text-properties style:font-name="Tahoma" style:font-name-asian="Tahoma" fo:font-weight="bold" style:font-weight-asian="bold" style:use-window-font-color="true" fo:language="hr" fo:country="HR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T45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T46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P4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58" style:parent-style-name="Standard" style:list-style-name="LFO1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60" style:parent-style-name="Standard" style:list-style-name="LFO1" style:family="paragraph">
      <style:paragraph-properties fo:text-align="justify"/>
    </style:style>
    <style:style style:name="T61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T62" style:parent-style-name="Zadanifontodlomka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T63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P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6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7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75" style:parent-style-name="Standard" style:list-style-name="LFO1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76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77" style:parent-style-name="Standard" style:list-style-name="LFO1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78" style:parent-style-name="Standard" style:list-style-name="LFO1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79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80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81" style:parent-style-name="Standard" style:list-style-name="LFO1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82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83" style:parent-style-name="Standard" style:family="paragraph">
      <style:paragraph-properties fo:text-align="justify"/>
      <style:text-properties style:font-name="Tahoma" style:font-name-asian="Tahoma" style:use-window-font-color="true" fo:font-size="10pt" style:font-size-asian="10pt" fo:language="hr" fo:country="HR"/>
    </style:style>
    <style:style style:name="P84" style:parent-style-name="Standard" style:family="paragraph">
      <style:paragraph-properties fo:text-align="justify"/>
    </style:style>
    <style:style style:name="T85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86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87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P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8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9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91" style:parent-style-name="Standard" style:family="paragraph">
      <style:paragraph-properties fo:text-align="end"/>
    </style:style>
    <style:style style:name="T9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93" style:parent-style-name="Zadanifontodlomka" style:family="text"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94" style:parent-style-name="Standard" style:family="paragraph">
      <style:paragraph-properties fo:text-align="end"/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95" style:parent-style-name="Standard" style:family="paragraph">
      <style:paragraph-properties fo:text-align="end"/>
      <style:text-properties style:font-name="Tahoma" style:font-name-asian="Tahoma" fo:font-weight="bold" style:font-weight-asian="bold" style:use-window-font-color="true" fo:font-size="10pt" style:font-size-asian="10pt" fo:language="hr" fo:country="HR"/>
    </style:style>
    <style:style style:name="P96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9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0"/></text:span><text:span text:style-name="T3"><draw:frame draw:z-index="251658240" draw:id="id0" draw:style-name="a0" draw:name="1" text:anchor-type="as-char" svg:x="0in" svg:y="0in" svg:width="0.625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4"><text:s text:c="5"/></text:span><text:span text:style-name="T5">REPUBLIKA HRVATSKA</text:span></text:p>
      <text:p text:style-name="Standard"><text:span text:style-name="T6">BRODSKO- POSAVSKA ŽUPANIJA</text:span></text:p>
      <text:p text:style-name="Standard"><text:span text:style-name="T7"><text:s text:c="8"/></text:span><text:span text:style-name="T8">OPĆINA SIKIREVCI</text:span></text:p>
      <text:p text:style-name="P9"><text:s text:c="9"/>OPĆINSKO VIJEĆE</text:p>
      <text:p text:style-name="P10"/>
      <text:p text:style-name="P11">KLASA: 024-02/22-01/6</text:p>
      <text:p text:style-name="P12">URBROJ: 2178-26-02-22-01</text:p>
      <text:p text:style-name="P13">Sikirevci: 04.12.2022.god.</text:p>
      <text:p text:style-name="P14"><text:span text:style-name="T15">-članovima Općinskog vijeća Općine Sikirevci, s v i m a</text:span></text:p>
      <text:p text:style-name="P16">-načelnik</text:p>
      <text:p text:style-name="P17"/>
      <text:p text:style-name="P18">PREDMET: <text:s text:c="4"/>11. sjednica Općinskog vijeća Općine Sikirevci</text:p>
      <text:p text:style-name="P19">- p o z i v</text:p>
      <text:p text:style-name="P20"/>
      <text:p text:style-name="P21"><text:span text:style-name="T22">Na temelju članka 34. stavak 2. Zakona o lokalnoj i područnoj (regionalnoj) samoupravi (“Narodne<text:s/></text:span><text:span text:style-name="T23">Novine”br.33/01, 60/01, 129/05, 109/07, 125/08, 36/09, 150/11, 144/12, 19/13, 137/15, 123/17, 98/19, 144/20) i članka 30. i 33. Statuta općine Sikirevci (“Službeni vjesnik BPŽ”br.11/21.)<text:s/></text:span><text:span text:style-name="T24"><text:s/>i članka 57. Poslovnika Općinskog vijeća Sikirevci (“Službeni vjesni</text:span><text:span text:style-name="T25">k BPŽ” br.25/21.) ,<text:s/></text:span><text:span text:style-name="T26">sazivam 11. sjednicu</text:span><text:span text:style-name="T27"><text:s text:c="2"/></text:span><text:span text:style-name="T28">Općinskog vijeća Općine Sikirevci</text:span><text:span text:style-name="T29"><text:s/>:</text:span><text:span text:style-name="T30"><text:tab/></text:span></text:p>
      <text:p text:style-name="P31"/>
      <text:p text:style-name="P32">PETAK, 09. prosinac 2022. godine <text:s/>u 19,00 sati.</text:p>
      <text:p text:style-name="P33"><text:tab/></text:p>
      <text:p text:style-name="P34">Sjednica će se održati u općinskoj zgradi , <text:s/>Ul. Lj. Gaja br. 4/a. Sikirevci.</text:p>
      <text:p text:style-name="P35"><text:tab/></text:p>
      <text:p text:style-name="P36">Za sjednicu se predlaže slijedeći:</text:p>
      <text:p text:style-name="P37">D N E V N<text:s/>I <text:s text:c="2"/>R E D</text:p>
      <text:p text:style-name="P38"/>
      <text:p text:style-name="P39">-verifikacija zapisnika s 10. sjednice Općinskog vijeća</text:p>
      <text:p text:style-name="P40"/>
      <text:list text:style-name="LFO1" text:continue-numbering="true">
        <text:list-item>
          <text:p text:style-name="P41">Prijedlog Odluke o kratkoročnom zaduženju Općine Sikirevci</text:p>
        </text:list-item>
      </text:list>
      <text:p text:style-name="P42"/>
      <text:list text:style-name="LFO1" text:continue-numbering="true">
        <text:list-item>
          <text:p text:style-name="P43"><text:span text:style-name="T44">Prijedlog Odluke o usvajanju <text:s text:c="2"/>Izmjenama i dopunama <text:s text:c="2"/>Proračuna Općine Sikirevci <text:s/>za 2022. godinu i projekcije za 2023. i<text:s/></text:span><text:span text:style-name="T45">2024.god.,</text:span><text:span text:style-name="T46"><text:s text:c="2"/>tabelarni <text:s/>prikaz <text:s/>opći i posebni dio ,po ekonomskoj, funkcijskoj i organizacijskoj cjelini <text:s text:c="3"/>uz obrazloženje</text:span></text:p>
        </text:list-item>
      </text:list>
      <text:p text:style-name="P47"/>
      <text:p text:style-name="P48">Izmjena <text:s/>I dopuna plana Programa <text:s/>sukladno <text:s/>Izmjenama i dopunama Proračuna <text:s/>za 2022. god. i za:</text:p>
      <text:p text:style-name="P49"/>
      <text:p text:style-name="P50">2a. <text:s/>građenja komunalne infrastrukture na području Općine Sikirevci za 2022. god.</text:p>
      <text:p text:style-name="P51">2b. <text:s/>održavanja komunalne infrastrukture Općine Sikirevci za 2022. god.</text:p>
      <text:p text:style-name="P52">2c. <text:s/>javnih potreba u sportu Općine Sikirevci za 2022. god.</text:p>
      <text:p text:style-name="P53">2d. <text:s/>javnih potreba u kulturi i udruga građana Općine Sikirevci za 2022. god.</text:p>
      <text:p text:style-name="P54">2e. <text:s/>javnih potreba u socijalnoj skrbi Općine Sikirevci za 2022. godinu</text:p>
      <text:p text:style-name="P55">2f. trošenja <text:s/>sredstva <text:s/>od zakupa i <text:s/>prodaje <text:s/>poljoprivrednoga zemljišta u vlasništvu RH <text:s/>na području Općine Sikirevci za 2022. god</text:p>
      <text:p text:style-name="P56">2g. utroška sredstava ostvarenih od <text:s/>naknade za zadržavanje nezakonito izgrađenih zgrada u prostoru na području Općine Sikirevci za 2022. god.</text:p>
      <text:p text:style-name="P57"><text:tab/></text:p>
      <text:list text:style-name="LFO1" text:continue-numbering="true">
        <text:list-item>
          <text:p text:style-name="P58">Prijedlog Odluke o I. Izmjeni I dopuni Odluke o izvršenju Proračuna Općine Sikirevci za 2022. godini</text:p>
        </text:list-item>
      </text:list>
      <text:p text:style-name="P59"/>
      <text:list text:style-name="LFO1" text:continue-numbering="true">
        <text:list-item>
          <text:p text:style-name="P60"><text:span text:style-name="T61">Prijedlog <text:s/>Odluke o usvajanju <text:s/>Proračuna Općine<text:s/></text:span><text:span text:style-name="T62">Sikirevci za 2023. godinu i <text:s/>projekcije za 2024. i 2025.god.</text:span><text:span text:style-name="T63"><text:s/>- tabelarni <text:s/>prikaz opći i posebni <text:s/>dio , <text:s text:c="2"/>uz obrazloženje</text:span></text:p>
        </text:list-item>
      </text:list>
      <text:p text:style-name="P64"/>
      <text:p text:style-name="P65">Prijedlog Programa sukladno Proračunu za 2023. godinu i to za:</text:p>
      <text:p text:style-name="P66"/>
      <text:p text:style-name="P67">4a. <text:s/>građenja komunalne infrastrukture na području Općine Sikirevci za<text:s/>2023. god.</text:p>
      <text:p text:style-name="P68">4b. <text:s/>održavanja komunalne infrastrukture Općine Sikirevci za 2023. god.</text:p>
      <text:p text:style-name="P69">4c. <text:s/>javnih potreba u sportu Općine Sikirevci za 2023. god.</text:p>
      <text:p text:style-name="P70">4d. <text:s/>javnih potreba u kulturi i udruga građana Općine Sikirevci za 2023. god.</text:p>
      <text:p text:style-name="P71">4e. <text:s/>javnih potreba u socijalnoj skrbi Općine Sikirevci za 2023. godinu</text:p>
      <text:p text:style-name="P72">4f. <text:s/>utrošak <text:s/>sredstva <text:s/>od zakupa i <text:s/>prodaje <text:s/>poljoprivrednoga zemljišta u vlasništvu RH <text:s/>na području Općine Sikirevci za 2023. god</text:p>
      <text:p text:style-name="P73">4g. utroška sredstava ostvarenih od <text:s/>naknade za zadržavanje nezakonito izgrađenih zgrada u prostoru na području Općine Sikirevci za 2023. god.</text:p>
      <text:p text:style-name="P74"/>
      <text:list text:style-name="LFO1" text:continue-numbering="true">
        <text:list-item>
          <text:p text:style-name="P75">Prijedlog Odluke o izvršavanju Proračuna Općine Sikirevci za 2023. god.</text:p>
        </text:list-item>
      </text:list>
      <text:p text:style-name="P76"/>
      <text:list text:style-name="LFO1" text:continue-numbering="true">
        <text:list-item>
          <text:p text:style-name="P77">Prijedlog Odluke o raspoređivanju sredstava za financiranje političkih stranaka i nezavisnih vijećnika zastupljeni u<text:s/>Općinskom vijeću Općine Sikirevci za 2023.god.</text:p>
        </text:list-item>
        <text:list-item>
          <text:p text:style-name="P78">Prijedlog Godišnji plan razvoja sustava civilne zaštite s financijskim učincima za trogodišnje razdoblje 2023.-2025.g.</text:p>
        </text:list-item>
      </text:list>
      <text:p text:style-name="P79"/>
      <text:p text:style-name="P80"/>
      <text:list text:style-name="LFO1" text:continue-numbering="true">
        <text:list-item>
          <text:p text:style-name="P81">Pitanja, prijedlozi, razno</text:p>
        </text:list-item>
      </text:list>
      <text:p text:style-name="P82"/>
      <text:p text:style-name="P83"/>
      <text:p text:style-name="P84"><text:span text:style-name="T85"><text:tab/>Zbog važnost molimo Vas da se pozivu odazovete, a u slučaj</text:span><text:span text:style-name="T86">u spriječenosti svoj izostanak opravdate na tel.035/ 481-215.</text:span><text:span text:style-name="T87"><text:s text:c="113"/></text:span></text:p>
      <text:p text:style-name="P88"/>
      <text:p text:style-name="P89"/>
      <text:p text:style-name="P90"/>
      <text:p text:style-name="P91"><text:span text:style-name="T92"><text:s/></text:span><text:span text:style-name="T93">PREDSJEDNIK OPĆINSKOG VIJEĆA</text:span></text:p>
      <text:p text:style-name="P94">Tomislav Zovko,v.r.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11-28T08:56:00Z</meta:creation-date>
    <dc:date>2022-12-05T08:56:00Z</dc:date>
    <meta:print-date>2022-12-05T08:53:00Z</meta:print-date>
    <meta:template xlink:href="Normal" xlink:type="simple"/>
    <meta:editing-cycles>12</meta:editing-cycles>
    <meta:editing-duration>PT2280S</meta:editing-duration>
    <meta:document-statistic meta:page-count="1" meta:paragraph-count="7" meta:word-count="557" meta:character-count="3730" meta:row-count="26" meta:non-whitespace-character-count="3180"/>
  </office:meta>
</office:document-meta>
</file>