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" svg:font-family="Arial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6.237cm" fo:margin-left="-0.191cm" fo:margin-right="-0.044cm" table:align="margins" style:writing-mode="lr-tb"/>
    </style:style>
    <style:style style:name="Tablica1.A" style:family="table-column">
      <style:table-column-properties style:column-width="16.237cm" style:rel-column-width="65535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Arial1" style:font-size-complex="12pt" style:font-style-complex="italic" style:font-weight-complex="bold"/>
    </style:style>
    <style:style style:name="P10" style:family="paragraph" style:parent-style-name="Standard">
      <style:paragraph-properties fo:margin-left="-0.011cm" fo:margin-right="-10.022cm" fo:margin-top="0cm" fo:margin-bottom="0cm" fo:line-height="10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No_20_Spacing" style:master-page-name="Standard">
      <style:paragraph-properties fo:line-height="115%" fo:text-align="justify" style:justify-single-word="false" style:page-number="auto"/>
      <style:text-properties fo:color="#000000" style:font-name-complex="Calibri1"/>
    </style:style>
    <style:style style:name="P12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fo:language="de" fo:country="DE" style:font-size-asian="12pt" style:font-name-complex="Calibri1" style:font-size-complex="12pt" style:font-weight-complex="bold"/>
    </style:style>
    <style:style style:name="P13" style:family="paragraph" style:parent-style-name="No_20_Spacing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No_20_Spacing">
      <style:paragraph-properties fo:margin-left="8.742cm" fo:margin-right="0cm" fo:line-height="115%" fo:text-align="center" style:justify-single-word="false" fo:text-indent="1.249cm" style:auto-text-indent="false"/>
      <style:text-properties fo:color="#000000" style:font-name="Times New Roman" fo:font-size="12pt" style:font-size-asian="12pt" style:font-name-complex="Calibri1" style:font-size-complex="12pt"/>
    </style:style>
    <style:style style:name="P15" style:family="paragraph" style:parent-style-name="No_20_Spacing">
      <style:paragraph-properties fo:margin-left="8.742cm" fo:margin-right="0cm" fo:line-height="115%" fo:text-align="center" style:justify-single-word="false" fo:text-indent="0cm" style:auto-text-indent="false"/>
      <style:text-properties fo:color="#000000" style:font-name="Times New Roman" fo:font-size="12pt" style:font-size-asian="12pt" style:font-name-complex="Calibri1" style:font-size-complex="12pt"/>
    </style:style>
    <style:style style:name="T1" style:family="text">
      <style:text-properties fo:color="#000000" style:font-name-complex="Calibri1"/>
    </style:style>
    <style:style style:name="T2" style:family="text">
      <style:text-properties style:font-name-complex="Arial1"/>
    </style:style>
    <style:style style:name="T3" style:family="text">
      <style:text-properties style:font-name-complex="Arial1" style:font-style-complex="italic" style:font-weight-complex="bold"/>
    </style:style>
    <style:style style:name="T4" style:family="text">
      <style:text-properties fo:color="#00000a" fo:font-weight="bold" style:font-weight-asian="bold" style:font-name-complex="Arial1" style:font-weight-complex="normal"/>
    </style:style>
    <style:style style:name="T5" style:family="text">
      <style:text-properties fo:color="#00000a" fo:font-weight="normal" style:font-weight-asian="normal" style:font-name-complex="Arial1" style:font-weight-complex="normal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4"/>
            <text:p text:style-name="P12">Na temelju članka 15. I 16. Pravilnika o proračunskom računovodstvu i računskom planu <text:s/>(Nar. nov. br. 124/14, 115/15, 87/16 ,3/18 126/19 i 108/20.) i članka 30. Statuta Općine Sikirevci (Službeni vjesnik Brodsko-posavske županije“broj 11/21), Općinsko vijeće Općine Sikirevci <text:s/>na svojoj 7. sjednici održanoj dana 28.ožujka <text:s/>2022. godine donijelo je</text:p>
            <text:p text:style-name="P13">ODLUKU O <text:s/>USVAJANJU IZVJEŠĆA INVENTURNE KOMISIJE O POPISU IMOVINE,</text:p>
            <text:p text:style-name="P13">OBVEZA I POTRAŽIVANJA OPĆINE SIKIREVCI SA STANJEM</text:p>
            <text:p text:style-name="P13">31.12.2021. GODINE</text:p>
            <text:p text:style-name="P9">članak 1.</text:p>
            <text:p text:style-name="P5">Usvaja se <text:s/>Izvješće o inventurne komisije o izvršenom popisu imovine u vlaništvu općine Sikirevci, stanju obveza i potraživanja sa danom 31.12.2021. godine</text:p>
            <text:p text:style-name="P7">Članak 2.</text:p>
            <text:p text:style-name="P8"><text:tab/>Inventurna komisija izvršila je popis imovine, novčanih sredstava, potraživanja i obveza Općine Sikirevci sa stanjem 31.12.2021. godine te sastavila zapisnik o izvršenom popisu imovine koje je iskazno u inventurnim listama, stanje blagajne u blagajničkom izvještaju i stanje žiro računa <text:s/>broj <text:s/>bankovnog izvatka 267/2021.</text:p>
            <text:p text:style-name="P7">Članka 3</text:p>
            <text:p text:style-name="P8"><text:s text:c="15"/>Zapisnik inventurne komisije čini <text:s/>sastavni dio ove Odluke.</text:p>
            <text:p text:style-name="P8"><text:s text:c="68"/>Članak 4.</text:p>
            <text:p text:style-name="P5"><text:span text:style-name="T3"><text:tab/>Ova Odluka stupa na snagu osmog dana od dana objave o</text:span><text:span text:style-name="T2">bjavljivanja u “Službenom vjesniku Brodsko-posavske županije” i bit će objavljena na službenim stranicama općine Sikirevci www.opcina-sikirevci.hr</text:span></text:p>
            <text:p text:style-name="P5"><text:span text:style-name="T4"><text:s text:c="59"/></text:span><text:span text:style-name="T5">OPĆINSKO VIJEĆE </text:span></text:p>
            <text:p text:style-name="P5"><text:span text:style-name="T5"><text:s text:c="59"/></text:span><text:span text:style-name="T2">OPĆINE SIKIREVCI</text:span></text:p>
            <text:p text:style-name="P6"><text:tab/><text:tab/><text:tab/><text:tab/><text:tab/><text:tab/> <text:s text:c="29"/><text:span text:style-name="T1">Predsjednik Općinskog vijeća</text:span></text:p>
            <text:p text:style-name="P15"/>
            <text:p text:style-name="P14">Tomislav Zovko</text:p>
            <text:p text:style-name="P6">KLASA:400-04/22-01/1</text:p>
            <text:p text:style-name="P2">URBROJ:2178-26-02-22-11</text:p>
            <text:p text:style-name="P2">Sikirevci; 28.ožujak 2022.</text:p>
            <text:p text:style-name="P10"/>
          </table:table-cell>
        </table:table-row>
        <table:table-row table:style-name="Tablica1.1">
          <table:table-cell table:style-name="Tablica1.A1" office:value-type="string">
            <text:p text:style-name="P3"/>
          </table:table-cell>
        </table:table-row>
      </table:table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" svg:font-family="Arial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" fo:font-size="26pt" fo:letter-spacing="0.009cm" style:letter-kerning="true" style:font-name-asian="SimSun" style:font-size-asian="26pt" style:font-name-complex="Tahoma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1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1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Cambri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1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with-next="always"/>
      <style:text-properties fo:color="#404040" style:font-name="Cambria1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with-next="always"/>
      <style:text-properties fo:color="#404040" style:font-name="Cambria1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with-next="always"/>
      <style:text-properties fo:color="#404040" style:font-name="Cambria1" fo:font-size="10pt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style:style style:name="Naslov_20_1_20_Char" style:display-name="Naslov 1 Char" style:family="text" style:parent-style-name="Default_20_Paragraph_20_Font"/>
    <style:style style:name="Naslov_20_2_20_Char" style:display-name="Naslov 2 Char" style:family="text" style:parent-style-name="Default_20_Paragraph_20_Font"/>
    <style:style style:name="Naslov_20_3_20_Char" style:display-name="Naslov 3 Char" style:family="text" style:parent-style-name="Default_20_Paragraph_20_Font"/>
    <style:style style:name="Naslov_20_4_20_Char" style:display-name="Naslov 4 Char" style:family="text" style:parent-style-name="Default_20_Paragraph_20_Font"/>
    <style:style style:name="Naslov_20_5_20_Char" style:display-name="Naslov 5 Char" style:family="text" style:parent-style-name="Default_20_Paragraph_20_Font"/>
    <style:style style:name="Naslov_20_6_20_Char" style:display-name="Naslov 6 Char" style:family="text" style:parent-style-name="Default_20_Paragraph_20_Font"/>
    <style:style style:name="Naslov_20_7_20_Char" style:display-name="Naslov 7 Char" style:family="text" style:parent-style-name="Default_20_Paragraph_20_Font"/>
    <style:style style:name="Naslov_20_8_20_Char" style:display-name="Naslov 8 Char" style:family="text" style:parent-style-name="Default_20_Paragraph_20_Font"/>
    <style:style style:name="Naslov_20_9_20_Char" style:display-name="Naslov 9 Char" style:family="text" style:parent-style-name="Default_20_Paragraph_20_Font"/>
    <style:style style:name="Naslov_20_Char" style:display-name="Naslov Ch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jubica Bozic</meta:initial-creator>
    <dc:creator>GORDANA LEŠIĆ</dc:creator>
    <meta:editing-cycles>9</meta:editing-cycles>
    <meta:print-date>2022-03-28T12:36:59.53</meta:print-date>
    <meta:creation-date>2021-03-08T12:56:00</meta:creation-date>
    <dc:date>2022-03-28T12:38:03.31</dc:date>
    <meta:editing-duration>PT00H32M23S</meta:editing-duration>
    <meta:generator>OpenOffice.org/3.2$Win32 OpenOffice.org_project/320m19$Build-9505</meta:generator>
    <meta:printed-by>GORDANA LEŠIĆ</meta:printed-by>
    <meta:document-statistic meta:table-count="1" meta:image-count="0" meta:object-count="0" meta:page-count="2" meta:paragraph-count="19" meta:word-count="189" meta:character-count="1632"/>
    <meta:template xlink:type="simple" xlink:actuate="onRequest" xlink:title="Normal" xlink:href=""/>
  </office:meta>
</office:document-meta>
</file>