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-asian="Calibri" style:font-name-complex="Calibri" style:use-window-font-color="true" fo:font-size="11pt" style:font-size-asian="11pt" fo:language="hr" fo:country="HR"/>
    </style:style>
    <style:style style:name="T3" style:parent-style-name="Zadanifontodlomka" style:family="text">
      <style:text-properties fo:language="hr" fo:country="HR"/>
    </style:style>
    <style:style style:name="T4" style:parent-style-name="Zadanifontodlomka" style:family="text">
      <style:text-properties style:font-name="Times New Roman" style:font-name-asian="Arial" style:font-name-complex="Times New Roman" style:use-window-font-color="true" fo:font-size="10pt" style:font-size-asian="10pt" fo:language="hr" fo:country="HR"/>
    </style:style>
    <style:style style:name="T5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T6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T7" style:parent-style-name="Zadanifontodlomka" style:family="text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T8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P9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P10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1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2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3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4" style:parent-style-name="Standard" style:family="paragraph">
      <style:paragraph-properties fo:text-align="end"/>
    </style:style>
    <style:style style:name="T15" style:parent-style-name="Zadanifontodlomka" style:family="text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6" style:parent-style-name="Standard" style:family="paragraph">
      <style:paragraph-properties fo:text-align="end"/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7" style:parent-style-name="Standard" style:family="paragraph">
      <style:paragraph-properties fo:text-align="end"/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8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P19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font-size="15pt" style:font-size-asian="15pt" fo:language="hr" fo:country="HR"/>
    </style:style>
    <style:style style:name="P20" style:parent-style-name="Standard" style:family="paragraph">
      <style:paragraph-properties fo:text-align="justify" fo:text-indent="0.5in"/>
      <style:text-properties style:font-name="Times New Roman" style:font-name-asian="Calibri" style:font-name-complex="Times New Roman" style:use-window-font-color="true" fo:font-size="11pt" style:font-size-asian="11pt" fo:language="hr" fo:country="HR"/>
    </style:style>
    <style:style style:name="P21" style:parent-style-name="Standard" style:family="paragraph">
      <style:paragraph-properties fo:text-align="justify" fo:text-indent="0.5in"/>
    </style:style>
    <style:style style:name="T22" style:parent-style-name="Zadanifontodlomka" style:family="text">
      <style:text-properties style:font-name="Times New Roman" style:font-name-asian="Tahoma" style:font-name-complex="Times New Roman" style:font-style-complex="italic" style:use-window-font-color="true" fo:font-size="10pt" style:font-size-asian="10pt" fo:language="hr" fo:country="HR"/>
    </style:style>
    <style:style style:name="T23" style:parent-style-name="Zadanifontodlomka" style:family="text">
      <style:text-properties style:font-name="Times New Roman" style:font-name-asian="Tahoma" style:font-name-complex="Times New Roman" style:font-style-complex="italic" style:use-window-font-color="true" fo:font-size="10pt" style:font-size-asian="10pt" fo:language="hr" fo:country="HR"/>
    </style:style>
    <style:style style:name="T24" style:parent-style-name="Zadanifontodlomka" style:family="text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T25" style:parent-style-name="Zadanifontodlomka" style:family="text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T26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T27" style:parent-style-name="Zadanifontodlomka" style:family="text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T28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T29" style:parent-style-name="Zadanifontodlomka" style:family="text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T30" style:parent-style-name="Zadanifontodlomka" style:family="text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31" style:parent-style-name="Standard" style:family="paragraph">
      <style:paragraph-properties fo:text-align="center"/>
      <style:text-properties style:font-name="Times New Roman" style:font-name-asian="Verdana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 fo:language="hr" fo:country="HR"/>
    </style:style>
    <style:style style:name="P32" style:parent-style-name="Standard" style:family="paragraph">
      <style:paragraph-properties fo:text-align="center"/>
      <style:text-properties style:font-name="Times New Roman" style:font-name-asian="Verdana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 fo:language="hr" fo:country="HR"/>
    </style:style>
    <style:style style:name="P33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34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35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P36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P38" style:parent-style-name="Standard" style:family="paragraph">
      <style:text-properties style:font-name="Times New Roman" style:font-name-asian="Tahoma" style:font-name-complex="Times New Roman" style:use-window-font-color="true" fo:font-size="9pt" style:font-size-asian="9pt" fo:language="hr" fo:country="HR"/>
    </style:style>
    <style:style style:name="P39" style:parent-style-name="Standard" style:family="paragraph">
      <style:text-properties style:font-name="Times New Roman" style:font-name-asian="Tahoma" style:font-name-complex="Times New Roman" style:use-window-font-color="true" fo:language="hr" fo:country="HR"/>
    </style:style>
    <style:style style:name="P40" style:parent-style-name="Standard" style:family="paragraph">
      <style:text-properties style:font-name="Times New Roman" style:font-name-asian="Tahoma" style:font-name-complex="Times New Roman" style:use-window-font-color="true" fo:language="hr" fo:country="HR"/>
    </style:style>
    <style:style style:name="P41" style:parent-style-name="Normal" style:list-style-name="WW8Num12" style:family="paragraph">
      <style:paragraph-properties fo:widows="2" fo:orphans="2" fo:text-align="justify"/>
      <style:text-properties style:font-name="Times New Roman" style:font-name-asian="Times New Roman" style:font-name-complex="Times New Roman" style:font-style-complex="italic" style:use-window-font-color="true" fo:language="hr" fo:country="HR" style:language-asian="zh" style:country-asian="CN" style:language-complex="ar" style:country-complex="SA"/>
    </style:style>
    <style:style style:name="P42" style:parent-style-name="Normal" style:list-style-name="WW8Num12" style:family="paragraph">
      <style:paragraph-properties fo:widows="2" fo:orphans="2" fo:text-align="justify"/>
      <style:text-properties style:font-name="Times New Roman" style:font-name-asian="Times New Roman" style:font-name-complex="Times New Roman" style:font-style-complex="italic" style:use-window-font-color="true" fo:language="hr" fo:country="HR" style:language-asian="zh" style:country-asian="CN" style:language-complex="ar" style:country-complex="SA"/>
    </style:style>
    <style:style style:name="P43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font-style-complex="italic" style:use-window-font-color="true" fo:language="hr" fo:country="HR" style:language-asian="zh" style:country-asian="CN" style:language-complex="ar" style:country-complex="SA"/>
    </style:style>
    <style:style style:name="P44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font-style-complex="italic" style:use-window-font-color="true" fo:language="hr" fo:country="HR" style:language-asian="zh" style:country-asian="CN" style:language-complex="ar" style:country-complex="SA"/>
    </style:style>
    <style:style style:name="P45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font-style-complex="italic" style:use-window-font-color="true" fo:language="hr" fo:country="HR" style:language-asian="zh" style:country-asian="CN" style:language-complex="ar" style:country-complex="SA"/>
    </style:style>
    <style:style style:name="P46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font-style-complex="italic" style:use-window-font-color="true" fo:language="hr" fo:country="HR" style:language-asian="zh" style:country-asian="CN" style:language-complex="ar" style:country-complex="SA"/>
    </style:style>
    <style:style style:name="P47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font-style-complex="italic" style:use-window-font-color="true" fo:language="hr" fo:country="HR" style:language-asian="zh" style:country-asian="CN" style:language-complex="ar" style:country-complex="SA"/>
    </style:style>
    <style:style style:name="P48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font-style-complex="italic" style:use-window-font-color="true" fo:language="hr" fo:country="HR" style:language-asian="zh" style:country-asian="CN" style:language-complex="ar" style:country-complex="SA"/>
    </style:style>
    <style:style style:name="P49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font-style-complex="italic" style:use-window-font-color="true" fo:language="hr" fo:country="HR" style:language-asian="zh" style:country-asian="CN" style:language-complex="ar" style:country-complex="SA"/>
    </style:style>
    <style:style style:name="P50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font-style-complex="italic" style:use-window-font-color="true" fo:language="hr" fo:country="HR" style:language-asian="zh" style:country-asian="CN" style:language-complex="ar" style:country-complex="SA"/>
    </style:style>
    <style:style style:name="P51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font-style-complex="italic" style:use-window-font-color="true" fo:language="hr" fo:country="HR" style:language-asian="zh" style:country-asian="CN" style:language-complex="ar" style:country-complex="SA"/>
    </style:style>
    <style:style style:name="P52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font-style-complex="italic" style:use-window-font-color="true" fo:language="hr" fo:country="HR" style:language-asian="zh" style:country-asian="CN" style:language-complex="ar" style:country-complex="SA"/>
    </style:style>
    <style:style style:name="P53" style:parent-style-name="Standard" style:family="paragraph">
      <style:paragraph-properties fo:widows="2" fo:orphans="2" fo:text-align="justify"/>
      <style:text-properties style:font-name="Times New Roman" style:font-name-complex="Times New Roman" style:font-style-complex="italic" fo:language="hr" fo:country="HR"/>
    </style:style>
    <style:style style:name="P54" style:parent-style-name="Standard" style:family="paragraph">
      <style:paragraph-properties fo:widows="2" fo:orphans="2" fo:text-align="justify"/>
      <style:text-properties style:font-name="Times New Roman" style:font-name-complex="Times New Roman" style:font-style-complex="italic" fo:language="hr" fo:country="HR"/>
    </style:style>
    <style:style style:name="P55" style:parent-style-name="Standard" style:family="paragraph">
      <style:paragraph-properties fo:widows="2" fo:orphans="2" fo:text-align="justify"/>
      <style:text-properties style:font-name="Times New Roman" style:font-name-complex="Times New Roman" style:font-style-complex="italic" fo:language="hr" fo:country="HR"/>
    </style:style>
    <style:style style:name="P56" style:parent-style-name="Normal" style:family="paragraph">
      <style:paragraph-properties style:text-autospace="none"/>
    </style:style>
    <style:style style:name="T57" style:parent-style-name="Zadanifontodlomka" style:family="text">
      <style:text-properties style:font-name="Times New Roman" style:font-name-complex="Times New Roman" style:font-style-complex="italic" fo:language="hr" fo:country="HR"/>
    </style:style>
    <style:style style:name="T58" style:parent-style-name="Zadanifontodlomka" style:family="text">
      <style:text-properties style:font-name="Times New Roman" style:font-name-complex="Times New Roman" fo:language="hr" fo:country="HR"/>
    </style:style>
    <style:style style:name="T59" style:parent-style-name="Zadanifontodlomka" style:family="text">
      <style:text-properties style:font-name="Times New Roman" style:font-name-complex="Times New Roman" fo:language="hr" fo:country="HR"/>
    </style:style>
    <style:style style:name="P60" style:parent-style-name="Normal" style:family="paragraph">
      <style:paragraph-properties style:text-autospace="none"/>
    </style:style>
    <style:style style:name="T61" style:parent-style-name="Zadanifontodlomka" style:family="text">
      <style:text-properties style:font-name="Times New Roman" style:font-name-complex="Times New Roman" fo:language="hr" fo:country="HR"/>
    </style:style>
    <style:style style:name="P62" style:parent-style-name="Standard" style:family="paragraph">
      <style:paragraph-properties fo:widows="2" fo:orphans="2" fo:text-align="justify"/>
      <style:text-properties style:font-name="Times New Roman" style:font-name-complex="Times New Roman" style:font-style-complex="italic" fo:language="hr" fo:country="HR"/>
    </style:style>
    <style:style style:name="P63" style:parent-style-name="Standard" style:family="paragraph">
      <style:paragraph-properties fo:widows="2" fo:orphans="2" fo:text-align="justify"/>
      <style:text-properties style:font-name="Times New Roman" style:font-name-complex="Times New Roman" style:font-style-complex="italic" fo:language="hr" fo:country="HR"/>
    </style:style>
    <style:style style:name="P64" style:parent-style-name="Standard" style:family="paragraph">
      <style:paragraph-properties fo:widows="2" fo:orphans="2" fo:text-align="justify"/>
      <style:text-properties style:font-name="Times New Roman" style:font-name-complex="Times New Roman" style:font-style-complex="italic" fo:language="hr" fo:country="HR"/>
    </style:style>
    <style:style style:name="P65" style:parent-style-name="Standard" style:family="paragraph">
      <style:paragraph-properties fo:widows="2" fo:orphans="2" fo:text-align="justify"/>
      <style:text-properties style:font-name="Times New Roman" style:font-name-complex="Times New Roman" style:font-style-complex="italic" fo:language="hr" fo:country="HR"/>
    </style:style>
    <style:style style:name="P66" style:parent-style-name="Standard" style:family="paragraph">
      <style:paragraph-properties fo:widows="2" fo:orphans="2" fo:text-align="justify"/>
      <style:text-properties style:font-name="Times New Roman" style:font-name-complex="Times New Roman" style:font-style-complex="italic" fo:language="hr" fo:country="HR"/>
    </style:style>
    <style:style style:name="P67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style:use-window-font-color="true" fo:font-size="11pt" style:font-size-asian="11pt" fo:language="hr" fo:country="HR"/>
    </style:style>
    <style:style style:name="P68" style:parent-style-name="Standard" style:family="paragraph">
      <style:paragraph-properties fo:text-align="justify"/>
      <style:text-properties style:font-name="Tahoma" style:font-name-asian="Tahoma" style:use-window-font-color="true" fo:font-size="10pt" style:font-size-asian="10pt" fo:language="hr" fo:country="HR"/>
    </style:style>
    <style:style style:name="P69" style:parent-style-name="Standard" style:family="paragraph">
      <style:paragraph-properties fo:text-align="justify"/>
    </style:style>
    <style:style style:name="T70" style:parent-style-name="Zadanifontodlomka" style:family="text">
      <style:text-properties style:font-name="Tahoma" style:font-name-asian="Tahoma" style:use-window-font-color="true" fo:font-size="10pt" style:font-size-asian="10pt" fo:language="hr" fo:country="HR"/>
    </style:style>
    <style:style style:name="T71" style:parent-style-name="Zadanifontodlomka" style:family="text">
      <style:text-properties style:font-name="Times New Roman" style:font-name-asian="Tahoma" style:font-name-complex="Times New Roman" style:use-window-font-color="true" fo:language="hr" fo:country="HR"/>
    </style:style>
    <style:style style:name="T72" style:parent-style-name="Zadanifontodlomka" style:family="text">
      <style:text-properties style:font-name="Times New Roman" style:font-name-asian="Tahoma" style:font-name-complex="Times New Roman" style:use-window-font-color="true" fo:language="hr" fo:country="HR"/>
    </style:style>
    <style:style style:name="T73" style:parent-style-name="Zadanifontodlomka" style:family="text">
      <style:text-properties style:font-name="Times New Roman" style:font-name-asian="Calibri" style:font-name-complex="Times New Roman" style:use-window-font-color="true" fo:language="hr" fo:country="HR"/>
    </style:style>
    <style:style style:name="P74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 fo:font-size="11pt" style:font-size-asian="11pt" fo:language="hr" fo:country="HR"/>
    </style:style>
    <style:style style:name="P75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 fo:font-size="11pt" style:font-size-asian="11pt" fo:language="hr" fo:country="HR"/>
    </style:style>
    <style:style style:name="P76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 fo:font-size="11pt" style:font-size-asian="11pt" fo:language="hr" fo:country="HR"/>
    </style:style>
    <style:style style:name="P77" style:parent-style-name="Standard" style:family="paragraph">
      <style:paragraph-properties fo:text-align="end"/>
    </style:style>
    <style:style style:name="T78" style:parent-style-name="Zadanifontodlomka" style:family="text">
      <style:text-properties style:font-name="Times New Roman" style:font-name-asian="Calibri" style:font-name-complex="Times New Roman" style:use-window-font-color="true" fo:font-size="11pt" style:font-size-asian="11pt" fo:language="hr" fo:country="HR"/>
    </style:style>
    <style:style style:name="T79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T80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P81" style:parent-style-name="Standard" style:family="paragraph">
      <style:paragraph-properties fo:text-align="end"/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P82" style:parent-style-name="Standard" style:family="paragraph">
      <style:paragraph-properties fo:text-align="end"/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P83" style:parent-style-name="Standard" style:family="paragraph">
      <style:text-properties style:font-name-asian="Calibri" style:font-name-complex="Calibri" style:use-window-font-color="true" fo:font-size="11pt" style:font-size-asian="11pt" fo:language="hr" fo:country="HR"/>
    </style:style>
    <style:style style:name="P8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hr" fo:country="HR"/>
    </style:style>
    <style:style style:name="P85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 fo:language="hr" fo:country="H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1"/></text:span><text:span text:style-name="T3"><draw:frame draw:z-index="251658240" draw:id="id0" draw:style-name="a0" draw:name="1" text:anchor-type="as-char" svg:x="0in" svg:y="0in" svg:width="0.63542in" svg:height="0.760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Standard"><text:span text:style-name="T4"><text:s text:c="5"/></text:span><text:span text:style-name="T5">REPUBLIKA HRVATSKA</text:span></text:p>
      <text:p text:style-name="Standard"><text:span text:style-name="T6">BRODSKO- POSAVSKA ŽUPANIJA</text:span></text:p>
      <text:p text:style-name="Standard"><text:span text:style-name="T7"><text:s text:c="8"/></text:span><text:span text:style-name="T8">OPĆINA SIKIREVCI</text:span></text:p>
      <text:p text:style-name="P9"><text:s text:c="9"/>OPĆINSKO VIJEĆE</text:p>
      <text:p text:style-name="P10"/>
      <text:p text:style-name="P11">KLASA: 024-02/23-01/2</text:p>
      <text:p text:style-name="P12">URBROJ: 2178-26-02-23-01</text:p>
      <text:p text:style-name="P13">Sikirevci: 24.03.2023.god.</text:p>
      <text:p text:style-name="P14"><text:span text:style-name="T15">-članovima Općinskog vijeća Općine Sikirevci, s v i m a</text:span></text:p>
      <text:p text:style-name="P16">-načelnik</text:p>
      <text:p text:style-name="P17"/>
      <text:p text:style-name="P18">PREDMET: <text:s text:c="4"/>13. sjednica Općinskog vijeća Općine Sikirevci</text:p>
      <text:p text:style-name="P19">- p o z i v</text:p>
      <text:p text:style-name="P20"/>
      <text:p text:style-name="P21"><text:span text:style-name="T22">Na temelju članka 34. stavak 2. Zakona o lokalnoj i područnoj (regionalnoj) samoupravi (“Narodne<text:s/></text:span><text:span text:style-name="T23">Novine”br.33/01, 60/01, 129/05, 109/07, 125/08, 36/09, 150/11, 144/12, 19/13, 137/15, 123/17, 98/19, 144/20) i članka 30. i 33. Statuta općine Sikirevci (“Službeni vjesnik BPŽ”br.11/21.)<text:s/></text:span><text:span text:style-name="T24"><text:s/>i članka 57. Poslovnika Općinskog vijeća Sikirevci (“Službeni vjesni</text:span><text:span text:style-name="T25">k BPŽ” br.25/21.) ,<text:s/></text:span><text:span text:style-name="T26">sazivam 13. sjednicu</text:span><text:span text:style-name="T27"><text:s text:c="2"/></text:span><text:span text:style-name="T28">Općinskog vijeća Općine Sikirevci</text:span><text:span text:style-name="T29"><text:s/>:</text:span><text:span text:style-name="T30"><text:tab/></text:span></text:p>
      <text:p text:style-name="P31"/>
      <text:p text:style-name="P32">PETAK, 31. ožujka 2023. godine <text:s/>u 20,00 sati.</text:p>
      <text:p text:style-name="P33"><text:tab/></text:p>
      <text:p text:style-name="P34">Sjednica će se održati u općinskoj zgradi , <text:s/>Ul. Lj. Gaja br. 4/a. Sikirevci.</text:p>
      <text:p text:style-name="P35"><text:tab/></text:p>
      <text:p text:style-name="P36">Za sjednicu se predlaže slijedeći:</text:p>
      <text:p text:style-name="P37">D N E V N I<text:s/><text:s text:c="2"/>R E D</text:p>
      <text:p text:style-name="P38"/>
      <text:p text:style-name="P39">-verifikacija izvatka iz zapisnika s 12. održane sjednice Općinskog vijeća</text:p>
      <text:p text:style-name="P40"/>
      <text:list text:style-name="WW8Num12">
        <text:list-item text:start-value="1">
          <text:p text:style-name="P41">Prijedlog Odluke o usvajanju godišnjeg izvještaja o izvršenju proračuna Općine Sikirevci za 2022. godinu(opći i posebni dio uz obrazloženje)</text:p>
        </text:list-item>
        <text:list-item>
          <text:p text:style-name="P42">Prijedlog Odluke o<text:s/>osnivanju Godišnjih izvješća o izvršenju programa sukladno izvršenju proračuna općine Sikirevci za 2022. godinu i to:</text:p>
        </text:list-item>
      </text:list>
      <text:p text:style-name="P43">2.a) godišnje izvješće o izvršenju <text:s/>programa građenja komunalne infrastrukture za 2022. god.</text:p>
      <text:p text:style-name="P44">2.b)godišnje izvješće o izvršenju <text:s/>programa održavanja <text:s/>komunalne infrastrukture za 2022. god.</text:p>
      <text:p text:style-name="P45">2.c) godišnje izvješće o izvršenju <text:s/>programa javnih potreba u sportu za 2022. god.</text:p>
      <text:p text:style-name="P46">2.d) godišnje izvješće o izvršenju <text:s/>programa javnih potreba u području kulture i udruga građana za 2022. god.</text:p>
      <text:p text:style-name="P47">2.e) godišnje<text:s/>izvješće o izvršenju <text:s/>socijalnog programa za 2022. god.</text:p>
      <text:p text:style-name="P48">2.f)godišnje izvješće o izvršenju <text:s/>programa utroška sredstava naknade za zadržavanje nezakonito izgrađenih zgrada u prostoru za 2022. god.</text:p>
      <text:p text:style-name="P49">2.g) godišnje izvješće o <text:s/>programu trošenja sredstava ostvarenih raspolaganjem poljoprivrednim zemljištem u vlasništvu RH na području općine Sikirevci za 2022. god.</text:p>
      <text:p text:style-name="P50">3. Prijedlog Odluke o raspodjeli rezultata za 2022. godinu.</text:p>
      <text:p text:style-name="P51">4. Prijedlog Odluke o usvajanju izvješća inventurne komisije o popisu imovine, obveza i potraživanja općine Sikirevci sa stanjem 31.12.2022</text:p>
      <text:p text:style-name="P52">5. Prijedlog Odluke o usvajanju izvješća o provedbi plana o gospodarenjem otpadom na području općine Sikirevci za 2022. god.</text:p>
      <text:p text:style-name="P53">6. Prijedlog Odluke o usvajanju izvješća o primjeni agrotehničkim mjerama u 2022.<text:s/>god.</text:p>
      <text:p text:style-name="P54">7. Prijedlog Godišnjeg plana upravljanja imovinom za općinu Sikirevci za 2023. godini</text:p>
      <text:p text:style-name="P55">8. Prijedlog Odluke o usvajanju godišnjeg izvješća plana upravljanja imovinom u vlasništvu općine Sikirevci za 2022.godinu.</text:p>
      <text:p text:style-name="P56"><text:span text:style-name="T57"><text:s/>9.</text:span><text:span text:style-name="T58"><text:s/>Prijedlog Plan mreže dječjih<text:s/></text:span><text:span text:style-name="T59">vrtića na području općine Sikirevci</text:span></text:p>
      <text:p text:style-name="P60"><text:span text:style-name="T61">10. Prijedlog Odluke o zakupu i kupoprodaji poslovnih prostora u vlasništvu Općine Sikirevci</text:span></text:p>
      <text:p text:style-name="P62">11. Zamolba za jednokratnu financijsku pomoć obitelj Marinka Đuzel iz Jaruga, J.Đuzela 20.</text:p>
      <text:p text:style-name="P63">12. Zahtjev <text:s/>OPG Marica Tomić iz Jaruga ,</text:p>
      <text:p text:style-name="P64">13.Prijedlog Odluke o prihvaćanju godišnjeg izvješća o provedbi provedbenog Programa Općine Sikirevci u 2022.godini</text:p>
      <text:p text:style-name="P65">14. Prijedlog Izvješća općinskog načelnika o radu za vremenski period od 01.07.-31.12.2022.</text:p>
      <text:p text:style-name="P66">15.Pitanja, prijedlozi i razno</text:p>
      <text:p text:style-name="P67"/>
      <text:p text:style-name="P68"/>
      <text:p text:style-name="P69"><text:span text:style-name="T70"><text:tab/></text:span><text:span text:style-name="T71">Zbog<text:s/></text:span><text:span text:style-name="T72">važnost molimo Vas da se pozivu odazovete, a u slučaju spriječenosti svoj izostanak opravdate na tel.035/ 481-215.</text:span><text:span text:style-name="T73"><text:s text:c="113"/></text:span></text:p>
      <text:p text:style-name="P74"/>
      <text:p text:style-name="P75"/>
      <text:p text:style-name="P76"/>
      <text:p text:style-name="P77"><text:span text:style-name="T78"><text:s/></text:span><text:span text:style-name="T79">PREDSJEDNIK OPĆINSKOG VI</text:span><text:span text:style-name="T80">JEĆA</text:span></text:p>
      <text:p text:style-name="P81">Tomislav Zovko,v.r.</text:p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3-03-20T13:41:00Z</meta:creation-date>
    <dc:date>2023-03-24T07:30:00Z</dc:date>
    <meta:print-date>2023-03-22T10:48:00Z</meta:print-date>
    <meta:template xlink:href="Normal" xlink:type="simple"/>
    <meta:editing-cycles>23</meta:editing-cycles>
    <meta:editing-duration>PT5940S</meta:editing-duration>
    <meta:document-statistic meta:page-count="1" meta:paragraph-count="7" meta:word-count="528" meta:character-count="3532" meta:row-count="25" meta:non-whitespace-character-count="3011"/>
  </office:meta>
</office:document-meta>
</file>