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3" style:parent-style-name="Zadanifontodlomka" style:family="text">
      <style:text-properties fo:language="hr" fo:country="HR"/>
    </style:style>
    <style:style style:name="T4" style:parent-style-name="Zadanifontodlomka" style:family="text">
      <style:text-properties style:font-name="Times New Roman" style:font-name-asian="Arial" style:font-name-complex="Times New Roman" style:use-window-font-color="true" fo:font-size="10pt" style:font-size-asian="10pt" fo:language="hr" fo:country="HR"/>
    </style:style>
    <style:style style:name="T5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6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7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8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9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10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1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2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3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4" style:parent-style-name="Standard" style:family="paragraph">
      <style:paragraph-properties fo:text-align="end"/>
    </style:style>
    <style:style style:name="T15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6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7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8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19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5pt" style:font-size-asian="15pt" fo:language="hr" fo:country="HR"/>
    </style:style>
    <style:style style:name="P20" style:parent-style-name="Standard" style:family="paragraph">
      <style:paragraph-properties fo:text-align="justify" fo:text-indent="0.5in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21" style:parent-style-name="Standard" style:family="paragraph">
      <style:paragraph-properties fo:text-align="justify" fo:text-indent="0.5in"/>
    </style:style>
    <style:style style:name="T22" style:parent-style-name="Zadanifontodlomka" style:family="text">
      <style:text-properties style:font-name="Times New Roman" style:font-name-asian="Tahoma" style:font-name-complex="Times New Roman" style:font-style-complex="italic" style:use-window-font-color="true" fo:font-size="10pt" style:font-size-asian="10pt" fo:language="hr" fo:country="HR"/>
    </style:style>
    <style:style style:name="T23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24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25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26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27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28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29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0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1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32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33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34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36" style:parent-style-name="Standard" style:family="paragraph">
      <style:text-properties style:font-name="Times New Roman" style:font-name-asian="Tahoma" style:font-name-complex="Times New Roman" style:use-window-font-color="true" fo:font-size="9pt" style:font-size-asian="9pt" fo:language="hr" fo:country="HR"/>
    </style:style>
    <style:style style:name="P37" style:parent-style-name="Standard" style:family="paragraph">
      <style:text-properties style:font-name="Times New Roman" style:font-name-asian="Tahoma" style:font-name-complex="Times New Roman" style:use-window-font-color="true" fo:language="hr" fo:country="HR"/>
    </style:style>
    <style:style style:name="T38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39" style:parent-style-name="Zadanifontodlomka" style:family="text">
      <style:text-properties style:font-name="Times New Roman" style:font-name-complex="Times New Roman" style:font-style-complex="italic" fo:language="hr" fo:country="HR"/>
    </style:style>
    <style:style style:name="P40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1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2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3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4" style:parent-style-name="Normal" style:family="paragraph">
      <style:paragraph-properties fo:widows="2" fo:orphans="2" fo:text-align="justify"/>
    </style:style>
    <style:style style:name="T45" style:parent-style-name="Zadanifontodlomka" style:family="text"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T46" style:parent-style-name="Zadanifontodlomka" style:family="text"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T47" style:parent-style-name="Zadanifontodlomka" style:family="text">
      <style:text-properties style:font-name="Times New Roman" style:font-name-complex="Times New Roman" style:font-style-complex="italic" fo:language="hr" fo:country="HR"/>
    </style:style>
    <style:style style:name="P48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49" style:parent-style-name="Standard" style:family="paragraph">
      <style:paragraph-properties fo:text-align="justify"/>
      <style:text-properties style:font-name="Tahoma" style:font-name-asian="Tahoma" style:use-window-font-color="true" fo:font-size="10pt" style:font-size-asian="10pt" fo:language="hr" fo:country="HR"/>
    </style:style>
    <style:style style:name="P50" style:parent-style-name="Standard" style:family="paragraph">
      <style:paragraph-properties fo:text-align="justify"/>
    </style:style>
    <style:style style:name="T51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52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53" style:parent-style-name="Zadanifontodlomka" style:family="text">
      <style:text-properties style:font-name="Times New Roman" style:font-name-asian="Calibri" style:font-name-complex="Times New Roman" style:use-window-font-color="true" fo:language="hr" fo:country="HR"/>
    </style:style>
    <style:style style:name="P54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55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56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57" style:parent-style-name="Standard" style:family="paragraph">
      <style:paragraph-properties fo:text-align="end"/>
    </style:style>
    <style:style style:name="T58" style:parent-style-name="Zadanifontodlomka" style:family="text"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T59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60" style:parent-style-name="Standard" style:family="paragraph">
      <style:paragraph-properties fo:text-align="end"/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61" style:parent-style-name="Standard" style:family="paragraph">
      <style:paragraph-properties fo:text-align="end"/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62" style:parent-style-name="Standard" style:family="paragraph">
      <style:text-properties style:font-name-asian="Calibri" style:font-name-complex="Calibri" style:use-window-font-color="true" fo:font-size="11pt" style:font-size-asian="11pt" fo:language="hr" fo:country="HR"/>
    </style:style>
    <style:style style:name="P6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6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1"/></text:span><text:span text:style-name="T3"><draw:frame draw:z-index="251658240" draw:id="id0" draw:style-name="a0" draw:name="1" text:anchor-type="as-char" svg:x="0in" svg:y="0in" svg:width="0.63542in" svg:height="0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4"><text:s text:c="5"/></text:span><text:span text:style-name="T5">REPUBLIKA HRVATSKA</text:span></text:p>
      <text:p text:style-name="Standard"><text:span text:style-name="T6">BRODSKO- POSAVSKA ŽUPANIJA</text:span></text:p>
      <text:p text:style-name="Standard"><text:span text:style-name="T7"><text:s text:c="8"/></text:span><text:span text:style-name="T8">OPĆINA SIKIREVCI</text:span></text:p>
      <text:p text:style-name="P9"><text:s text:c="9"/>OPĆINSKO VIJEĆE</text:p>
      <text:p text:style-name="P10"/>
      <text:p text:style-name="P11">KLASA: 024-02/23-01/10</text:p>
      <text:p text:style-name="P12">URBROJ: 2178-26-02-23-01</text:p>
      <text:p text:style-name="P13">Sikirevci:<text:s/>19.06.2023.god.</text:p>
      <text:p text:style-name="P14"><text:span text:style-name="T15">-članovima Općinskog vijeća Općine Sikirevci, s v i m a</text:span></text:p>
      <text:p text:style-name="P16">-načelnik</text:p>
      <text:p text:style-name="P17"/>
      <text:p text:style-name="P18">PREDMET: <text:s text:c="4"/>14. sjednica Općinskog vijeća Općine Sikirevci</text:p>
      <text:p text:style-name="P19">- p o z i v</text:p>
      <text:p text:style-name="P20"/>
      <text:p text:style-name="P21"><text:span text:style-name="T22">Na temelju članka 34. stavak 2. Zakona o lokalnoj i područnoj (regionalnoj) samoupravi (“Narodne Novine”br.33/01, 60/01, 129/05, 109/07, 125/08, 36/09, 150/11, 144/12, 19/13, 137/15, 123/17, 98/19, 144/20) i članka 30. i 33. Statuta općine Sikirevci (“Službeni vjesnik BPŽ”br.11/21.)<text:s/></text:span><text:span text:style-name="T23"><text:s/>i članka 57. Poslovnika Općinskog vijeća Sikirevci (“Službeni vjesnik BPŽ” br.25/21.) ,<text:s/></text:span><text:span text:style-name="T24">sazivam 14. sjednicu</text:span><text:span text:style-name="T25"><text:s text:c="2"/></text:span><text:span text:style-name="T26">Općinskog vijeća Općine Sikirevci</text:span><text:span text:style-name="T27"><text:s/>:</text:span><text:span text:style-name="T28"><text:tab/></text:span></text:p>
      <text:p text:style-name="P29"/>
      <text:p text:style-name="P30">PETAK, 23. lipnja 2023. godine <text:s/>u 20,00 sati.</text:p>
      <text:p text:style-name="P31"><text:tab/></text:p>
      <text:p text:style-name="P32">Sjednica će se održati u općinskoj zgradi , <text:s/>Ul. Lj. Gaja br. 4/a. Sikirevci.</text:p>
      <text:p text:style-name="P33"><text:tab/></text:p>
      <text:p text:style-name="P34">Za sjednicu se predlaže slijedeći:</text:p>
      <text:p text:style-name="P35">D N E V N I <text:s text:c="2"/>R E D</text:p>
      <text:p text:style-name="P36"/>
      <text:p text:style-name="P37">-verifikacija izvatka iz zapisnika s 13. održane sjednice Općinskog vijeća</text:p>
      <text:p text:style-name="Standard"><text:span text:style-name="T38">1.</text:span><text:span text:style-name="T39"><text:s/>Prijedlog Odluke o izradi IV. Izmjena i dopuna prostornog plana uređenja Općine Sikirevci</text:span></text:p>
      <text:p text:style-name="P40">2.Prijedlog Odluke o naknadama vijećnika Općinskog vijeća Općine Sikirevci</text:p>
      <text:p text:style-name="P41">3.Prijedlog Odluke o Izmjeni Odluke o osnivanju Dječjeg vrtića „Vila Zvončica“</text:p>
      <text:p text:style-name="P42">4. Prijedlog Odluke<text:s/>o davanju suglasnosti na Statut<text:s/>Dječjeg vrtića „Vila Zvončica“</text:p>
      <text:p text:style-name="P43">5. Prijedlog Odluke o korištenju javnih površina na području Općine Sikirevci.</text:p>
      <text:p text:style-name="P44"><text:span text:style-name="T45">6</text:span><text:span text:style-name="T46">.<text:s/></text:span><text:span text:style-name="T47">Pitanja, prijedlozi i razno</text:span></text:p>
      <text:p text:style-name="P48"/>
      <text:p text:style-name="P49"/>
      <text:p text:style-name="P50"><text:span text:style-name="T51"><text:tab/></text:span><text:span text:style-name="T52">Zbog važnost molimo Vas da se pozivu odazovete, a u slučaju spriječenosti svoj izostanak opravdate na tel.035/ 481-215.</text:span><text:span text:style-name="T53"><text:s text:c="113"/></text:span></text:p>
      <text:p text:style-name="P54"/>
      <text:p text:style-name="P55"/>
      <text:p text:style-name="P56"/>
      <text:p text:style-name="P57"><text:span text:style-name="T58"><text:s/></text:span><text:span text:style-name="T59">PREDSJEDNIK OPĆINSKOG VIJEĆA</text:span></text:p>
      <text:p text:style-name="P60">Tomislav Zovko, v.r.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6-15T06:37:00Z</meta:creation-date>
    <dc:date>2023-06-19T07:10:00Z</dc:date>
    <meta:print-date>2023-06-19T06:56:00Z</meta:print-date>
    <meta:template xlink:href="Normal" xlink:type="simple"/>
    <meta:editing-cycles>10</meta:editing-cycles>
    <meta:editing-duration>PT1620S</meta:editing-duration>
    <meta:document-statistic meta:page-count="1" meta:paragraph-count="3" meta:word-count="267" meta:character-count="1788" meta:row-count="12" meta:non-whitespace-character-count="1524"/>
  </office:meta>
</office:document-meta>
</file>