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P3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P4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  <style:text-properties fo:color="#00000a" style:text-position="0% 0%" style:font-name="Calibri" fo:font-size="10.5pt" fo:letter-spacing="normal" fo:font-weight="bold" style:font-name-asian="Calibri2" style:font-size-asian="10.5pt" style:font-weight-asian="bold" style:font-name-complex="Calibri2"/>
    </style:style>
    <style:style style:name="P5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Calibri" fo:font-size="10.5pt" fo:letter-spacing="normal" fo:font-weight="bold" style:font-name-asian="Calibri2" style:font-size-asian="10.5pt" style:font-weight-asian="bold" style:font-name-complex="Calibri2"/>
    </style:style>
    <style:style style:name="P6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1.249cm" style:auto-text-indent="false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P7" style:family="paragraph" style:parent-style-name="Standard">
      <style:paragraph-properties fo:margin-left="4.995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P8" style:family="paragraph" style:parent-style-name="Standard" style:master-page-name="Standard">
      <style:paragraph-properties fo:margin-left="0cm" fo:margin-right="0cm" fo:margin-top="0cm" fo:margin-bottom="0.282cm" fo:line-height="0.457cm" fo:text-align="justify" style:justify-single-word="false" fo:text-indent="0cm" style:auto-text-indent="false" style:page-number="auto"/>
    </style:style>
    <style:style style:name="T1" style:family="text"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T2" style:family="text">
      <style:text-properties fo:color="#00000a" style:text-position="0% 0%" style:font-name="Calibri" fo:font-size="10.5pt" fo:letter-spacing="normal" fo:font-weight="normal" style:font-name-asian="Calibri2" style:font-size-asian="10.5pt" style:font-weight-asian="normal" style:font-name-complex="Calibri2" style:font-weight-complex="normal"/>
    </style:style>
    <style:style style:name="T3" style:family="text">
      <style:text-properties fo:color="#00000a" style:text-position="0% 0%" style:font-name="Calibri1" fo:font-size="10.5pt" fo:letter-spacing="normal" fo:font-weight="normal" style:font-name-asian="Calibri2" style:font-size-asian="10.5pt" style:font-weight-asian="normal" style:font-name-complex="Calibri2" style:font-weight-complex="normal"/>
    </style:style>
    <style:style style:name="T4" style:family="text">
      <style:text-properties fo:color="#0000ff" style:text-position="0% 0%" style:font-name="Calibri" fo:font-size="10.5pt" fo:letter-spacing="normal" style:text-underline-style="solid" style:text-underline-width="auto" style:text-underline-color="font-color" style:font-name-asian="Calibri2" style:font-size-asian="10.5pt" style:font-name-complex="Calibri2"/>
    </style:style>
    <style:style style:name="T5" style:family="text">
      <style:text-properties style:font-name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tab/>Temeljem članka VI. "Odluke o objavi Javnog poziva za dodjelu jednokratnih kapitalnih financijskih pomoći za poboljšanje demografske obnove, poticanje razvoja gospodarstva i razvoja poduzetničke kulture na području općine Sikirevci u 2021. godini" ( KLASA: 022-06/21-01/01; URBROJ:2178/26-01-21-02 od 30.03.2021. , Javnog poziva </text:span><text:span text:style-name="T3">za dodjelu jednokratnih kapitalnih financijskih pomoći <text:s/>za poboljšanje demografske obnove , poticanje razvoja gospodarstva i razvoja poduzetničke kulture na području Općine Sikirevci u 2021. godini</text:span><text:span text:style-name="T2">(</text:span><text:span text:style-name="T1">KLASA: 022-06/21-01/01;URBOJ:2178/26-01-21-03 od 02.06.2020. godine ,a objavljenog na službenoj web stranici Općine Sikirevci dana 31.03.2021. godine , dana 22. studenog 2021. godine općinski načelnik Općine Sikirevci donosi:</text:span></text:p>
      <text:p text:style-name="P5">O D L U K U</text:p>
      <text:p text:style-name="P5">o dodjeli kapitalne financijske pomoći <text:s/>na području <text:s/>OPĆINE SIKIREVCI u <text:s/>2021. god.</text:p>
      <text:p text:style-name="P5">Mjera 4. Jednokratna kapitalna pomoć za novoosnovanim tvrtkama i obrtima <text:s/></text:p>
      <text:p text:style-name="P2"/>
      <text:p text:style-name="P2">Članak 1.</text:p>
      <text:p text:style-name="P1"><text:span text:style-name="T1"><text:tab/>Sukladno članku 10. "Odluke o uvjetima i kriterijama dodjele jednokratne kapitalne financijske pomoći za poboljšanje demografske obnove,poticanje razvoja gospodarstva i razvoja poduzetničke kulture na području Općine Sikirevci <text:s/>u 2021. godini" ( KLASA: 022-06/21-01/3;URBROJ:2178/26-01-21-01 od 30.03.2021.,sukladno provedbi <text:s/>Javnog poziva </text:span><text:span text:style-name="T3">za dodjelu jednokratnih kapitalnih financijskih pomoći <text:s/>za poboljšanje demografske obnove , poticanje razvoja gospodarstva i razvoja poduzetničke kulture na području Općine Sikirevci u 2021. godini</text:span><text:span text:style-name="T2">(</text:span><text:span text:style-name="T1">KLASA:022-06/21-01/01;URBOJ:2178/26-01-21-03 od 31.03.2021. za Mjeru 4. Jednokratna kapitalna financijska pomoć za novoosnovanim tvrtkama i obrtima na području općine Sikirevci, ovom Odlukom općinski načelnik općine Sikirevci sukladno podnesenoj prijavi na Javni poziv za dodjelu jednokratne financijske kapitalne pomoći <text:s/>u 2021 .godini, dodijeliti će financijska sredstva iz općinskog proračuna Općine Sikirevci za 2021. godinu , sa pozicije 163, konto 3822 Kapitalne jednokratne pomoći - poticanje razvoja gospodarstva.</text:span></text:p>
      <text:p text:style-name="P2">Članak 2.</text:p>
      <text:p text:style-name="P3"><text:tab/>Ovom Odlukom utvrđuje se i iznos sredstava koji će se dodijeliti , u svrhu <text:s/>proširenja i razvoja općine Sikirevci <text:span text:style-name="T5"><text:s/>– početnicima koji prvi put otvaraju obrt ili trgovačko društvo, a koji posluju i imaju registrirano sjedište na području Općine <text:s/>Sikirevci</text:span></text:p>
      <text:p text:style-name="P2">Članak 3.</text:p>
      <text:p text:style-name="P6"><text:tab/>Općina Sikirevci će dodijeliti jednokratnu financijsku pomoć podnositelju koji ispunjava sve uvjete iz Javnog <text:s/>poziva - i to :</text:p>
      <text:p text:style-name="P6"/>
      <text:p text:style-name="P5">Mjera 4. Jednokratna kapitalna pomoć za novoosnovanim tvrtkama i obrtima <text:s/></text:p>
      <text:p text:style-name="P3"><text:s text:c="10"/>Naziv <text:s/>(pravna <text:s/>osoba) <text:s text:c="22"/>ADRESA <text:s text:c="14"/>IZNOS POTPORE (kuna) </text:p>
      <text:p text:style-name="P4">1. KERAMIKA TONI, OBRT ZA KERAMIČARSTVO, vlasnik Antonio Petrić ,OIB:87152285389, ul.Ljudevita Gaja <text:s/>119., <text:s/>35224 Sikirevci.......... <text:s text:c="2"/>7.000,00 kn .- za nabavu radne opreme .</text:p>
      <text:p text:style-name="P4"><text:soft-page-break/></text:p>
      <text:p text:style-name="P2">Članak 4.</text:p>
      <text:p text:style-name="P3"><text:tab/>Općina Sikirevci će s korisnikom potpore navedenog u članku 3. iz ove Odluke posebnim Ugovorom <text:s/>regulirati međusobne odnose.</text:p>
      <text:p text:style-name="P3"/>
      <text:p text:style-name="P2">Članak 5.</text:p>
      <text:p text:style-name="P1"><text:span text:style-name="T1"><text:tab/><text:tab/>Odluka stupa na snagu danom donošenja i objavit će se na službenoj web stranici Općine Sikirevci </text:span><text:a xlink:type="simple" xlink:href="http://www.opcina-sikirevci.hr/"><text:span text:style-name="T4">www.opcina-sikirevci.hr</text:span></text:a></text:p>
      <text:p text:style-name="P3"/>
      <text:p text:style-name="P2">OPĆINA SIKIREVCI </text:p>
      <text:p text:style-name="P2"><text:s text:c="2"/>OPĆINSKI NAČELNIK</text:p>
      <text:p text:style-name="P2"/>
      <text:p text:style-name="P3">KLASA: 402-04/21-01/04</text:p>
      <text:p text:style-name="P3">URBROJ: 2178/26-01-21-01</text:p>
      <text:p text:style-name="P3">Sikirevci, 22 .studeni <text:s/>2021.</text:p>
      <text:p text:style-name="P7">Općinski načelnik: <text:s/></text:p>
      <text:p text:style-name="P7">Josip Nikolić, dipl.ing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1-11-25T09:56:14.81</meta:print-date>
    <dc:date>2021-11-25T09:56:56.04</dc:date>
    <dc:creator>GORDANA LEŠIĆ</dc:creator>
    <meta:generator>OpenOffice.org/3.2$Win32 OpenOffice.org_project/320m19$Build-9505</meta:generator>
    <meta:editing-duration>PT00H20M08S</meta:editing-duration>
    <meta:editing-cycles>3</meta:editing-cycles>
    <meta:document-statistic meta:table-count="0" meta:image-count="0" meta:object-count="0" meta:page-count="2" meta:paragraph-count="24" meta:word-count="408" meta:character-count="3156"/>
  </office:meta>
</office:document-meta>
</file>