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12" style:parent-style-name="Standard" style:family="paragraph">
      <style:text-properties style:font-name="Times New Roman" style:font-name-asian="Arial Narrow" style:font-name-complex="Times New Roman" style:use-window-font-color="true" fo:font-size="11pt" style:font-size-asian="11pt" style:font-size-complex="11pt"/>
    </style:style>
    <style:style style:name="P13" style:parent-style-name="Standard" style:family="paragraph">
      <style:text-properties style:font-name="Times New Roman" style:font-name-asian="Arial Narrow" style:font-name-complex="Times New Roman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margin-bottom="0.1111in" fo:text-indent="0.4916in"/>
    </style:style>
    <style:style style:name="T15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/>
    </style:style>
    <style:style style:name="T16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margin-bottom="0.1111in" fo:text-indent="0.4916in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 fo:margin-bottom="0.1111in"/>
      <style:text-properties style:font-name="Times New Roman" style:font-name-asian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asian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asian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asian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26" style:parent-style-name="Standard" style:family="paragraph">
      <style:paragraph-properties fo:margin-bottom="0.1111in"/>
      <style:text-properties style:font-name="Times New Roman" style:font-name-complex="Times New Roman" fo:font-size="11pt" style:font-size-asian="11pt" style:font-size-complex="11pt" fo:language="nl" fo:country="NL"/>
    </style:style>
    <style:style style:name="P2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 fo:language="nl" fo:country="NL" style:language-asian="hr" style:country-asian="HR"/>
    </style:style>
    <style:style style:name="P2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 fo:language="nl" fo:country="NL" style:language-asian="hr" style:country-asian="HR"/>
    </style:style>
    <style:style style:name="P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" style:parent-style-name="Zadanifontodlomka" style:family="text">
      <style:text-properties style:font-name="Times New Roman" style:font-name-complex="Times New Roman" fo:font-size="11pt" style:font-size-asian="11pt" style:font-size-complex="11pt" fo:language="nl" fo:country="NL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nl" fo:country="NL" style:language-asian="hr" style:country-asian="HR"/>
    </style:style>
    <style:style style:name="P3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1pt" style:font-size-asian="11pt" style:font-size-complex="11pt" fo:language="nl" fo:country="NL"/>
    </style:style>
    <style:style style:name="P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1pt" fo:language="nl" fo:country="NL" style:language-asian="hr" style:country-asian="HR"/>
    </style:style>
    <style:style style:name="P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1pt" fo:language="nl" fo:country="NL" style:language-asian="hr" style:country-asian="HR"/>
    </style:style>
    <style:style style:name="P35" style:parent-style-name="Standard" style:family="paragraph">
      <style:paragraph-properties fo:text-align="justify" fo:margin-bottom="0.1111in">
        <style:tab-stops>
          <style:tab-stop style:type="left" style:position="0.6895in"/>
        </style:tab-stops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nl" fo:country="NL" style:language-asian="hr" style:country-asian="HR"/>
    </style:style>
    <style:style style:name="T37" style:parent-style-name="Zadanifontodlomka" style:family="text">
      <style:text-properties fo:language="nl" fo:country="NL"/>
    </style:style>
    <style:style style:name="P38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39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0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1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2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3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4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5" style:parent-style-name="Standard" style:family="paragraph">
      <style:paragraph-properties fo:text-align="justify" fo:margin-bottom="0.1111in" fo:text-indent="0.4916in"/>
    </style:style>
    <style:style style:name="T46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T47" style:parent-style-name="Zadanifontodlomka" style:family="text">
      <style:text-properties style:font-name="Times New Roman" style:font-name-complex="Times New Roman" fo:font-size="11pt" style:font-size-asian="11pt" style:font-size-complex="11pt" fo:language="nl" fo:country="NL"/>
    </style:style>
    <style:style style:name="T48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49" style:parent-style-name="Standard" style:family="paragraph">
      <style:paragraph-properties fo:text-align="justify" fo:margin-bottom="0.1111in" fo:text-indent="0.4916in"/>
    </style:style>
    <style:style style:name="T50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T51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52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53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54" style:parent-style-name="Standard" style:family="paragraph">
      <style:paragraph-properties fo:text-align="justify" fo:margin-bottom="0.1111in" fo:text-indent="0.4916in"/>
    </style:style>
    <style:style style:name="T55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T56" style:parent-style-name="Zadanifontodlomka" style:family="text">
      <style:text-properties style:font-name="Times New Roman" style:font-name-complex="Times New Roman" style:use-window-font-color="true" fo:font-size="11pt" style:font-size-asian="11pt" style:font-size-complex="11pt" fo:language="nl" fo:country="NL"/>
    </style:style>
    <style:style style:name="T57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58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59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60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61" style:parent-style-name="Standard" style:family="paragraph">
      <style:paragraph-properties fo:text-align="justify" fo:margin-bottom="0.1111in" fo:text-indent="0.4916in"/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62" style:parent-style-name="Standard" style:family="paragraph">
      <style:paragraph-properties fo:text-align="center" fo:margin-bottom="0.1111in"/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P63" style:parent-style-name="Standard" style:family="paragraph">
      <style:paragraph-properties fo:text-align="justify" fo:margin-bottom="0.1111in" fo:text-indent="0.4916in"/>
    </style:style>
    <style:style style:name="T64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T65" style:parent-style-name="Zadanifontodlomka" style:family="text">
      <style:text-properties style:font-name="Times New Roman" style:font-name-asian="Arial" style:font-name-complex="Times New Roman" style:use-window-font-color="true" fo:font-size="11pt" style:font-size-asian="11pt" style:font-size-complex="11pt" fo:language="nl" fo:country="NL"/>
    </style:style>
    <style:style style:name="T66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T67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T68" style:parent-style-name="Zadanifontodlomka" style:family="text">
      <style:text-properties style:font-name="Times New Roman" style:font-name-complex="Times New Roman" fo:font-size="11pt" style:font-size-asian="11pt" style:font-size-complex="11pt" fo:language="nl" fo:country="NL"/>
    </style:style>
    <style:style style:name="T69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70" style:parent-style-name="Standard" style:family="paragraph">
      <style:paragraph-properties fo:text-align="justify" fo:margin-bottom="0.1111in" fo:text-indent="0.4916in"/>
      <style:text-properties style:font-name="Times New Roman" style:font-name-complex="Times New Roman" fo:font-size="11pt" style:font-size-asian="11pt" style:font-size-complex="11pt" fo:language="nl" fo:country="NL"/>
    </style:style>
    <style:style style:name="P71" style:parent-style-name="Standard" style:family="paragraph">
      <style:paragraph-properties fo:text-align="justify"/>
    </style:style>
    <style:style style:name="T72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T7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style:font-size-complex="11pt" fo:language="nl" fo:country="NL"/>
    </style:style>
    <style:style style:name="P7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style:font-size-complex="11pt" fo:language="nl" fo:country="NL"/>
    </style:style>
    <style:style style:name="P75" style:parent-style-name="Standard" style:family="paragraph">
      <style:paragraph-properties fo:text-align="end" fo:margin-bottom="0.1111in"/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P76" style:parent-style-name="Standard" style:family="paragraph">
      <style:paragraph-properties fo:text-align="end" fo:margin-bottom="0.1111in"/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P77" style:parent-style-name="Standard" style:family="paragraph">
      <style:paragraph-properties fo:text-align="end" fo:margin-bottom="0.1111in"/>
    </style:style>
    <style:style style:name="T78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T79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style:font-size-complex="11pt" fo:language="nl" fo:country="NL"/>
    </style:style>
    <style:style style:name="P80" style:parent-style-name="Standard" style:family="paragraph">
      <style:paragraph-properties fo:text-align="end" fo:margin-bottom="0.1111in"/>
    </style:style>
    <style:style style:name="T81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name="T82" style:parent-style-name="Zadanifontodlomka" style:family="text">
      <style:text-properties style:font-name="Times New Roman" style:font-name-asian="Arial Narrow" style:font-name-complex="Times New Roman" style:use-window-font-color="true" fo:font-size="11pt" style:font-size-asian="11pt" style:font-size-complex="11pt" fo:language="nl" fo:country="N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5"/></text:span><text:span text:style-name="T3"><draw:frame draw:z-index="251658240" draw:id="id0" draw:style-name="a0" draw:name="1" text:anchor-type="as-char" svg:x="0in" svg:y="0in" svg:width="0.54167in" svg:height="0.6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 text:c="10"/>REPUBLIKA HRVATSKA</text:p>
      <text:p text:style-name="P5">BRODSKO-POSAVSKA ŽUPANIJA</text:p>
      <text:p text:style-name="P6"><text:s text:c="13"/>OPĆINA SIKIREVCI</text:p>
      <text:p text:style-name="Standard"><text:span text:style-name="T7"><text:s text:c="16"/>Općinski načelnik</text:span></text:p>
      <text:p text:style-name="P8"/>
      <text:p text:style-name="P9">KLASA: 024-06/26-01/3</text:p>
      <text:p text:style-name="P10">URBROJ: 2178-26-01-26-02</text:p>
      <text:p text:style-name="P11">Sikirevci, 27. veljače 2026. godine</text:p>
      <text:p text:style-name="P12"/>
      <text:p text:style-name="P13"/>
      <text:p text:style-name="P14"><text:span text:style-name="T15">Temeljem<text:s/></text:span><text:span text:style-name="T16">članka 47. Statuta Općine Sikirevci (“Službeni vjesnik Brodsko-posavske <text:s/>županije“ broj 11/21, “Službeni glasnik Općine Sikirevci” broj 1/22, 7/23), a sukladno Odluci o uvjetima i kriterijima dodjele jednokratne kapitalne financijske pomoći za poboljšanje demografske obnove, poticanje razvoja gospodarstva i razvoja poduzetničke kulture na području Općine Sikirevci u 2026. godini te Proračunu Općine Sikirevci za 2026. godinu, <text:s/>Općinski načelnik Općine Sikirevci donosi</text:span></text:p>
      <text:p text:style-name="P17"/>
      <text:p text:style-name="P18">ODLUKU</text:p>
      <text:p text:style-name="P19">o objavi Javnog poziva za dodjelu jednokratnih kapitalnih <text:s/>financijskih pomoći za poboljšanje demografske obnove, poticanje razvoja gospodarstva</text:p>
      <text:p text:style-name="P20"><text:s/>i razvoja poduzetničke kulture na području Općine Sikirevci u 2026. godini.</text:p>
      <text:p text:style-name="P21"/>
      <text:p text:style-name="P22">I.</text:p>
      <text:p text:style-name="P23">Ovom Odlukom raspisuje se Javni poziv za dodjelu jednokratnih financijskih pomoći i utvrđuje način raspodjele sredstva, a sve u cilju poboljšanja demografske obnove, poticanje razvoja gospodarstva, poticanje poduzetništva i seoskog turizma na području Općine Sikirevci.</text:p>
      <text:p text:style-name="P24"/>
      <text:p text:style-name="P25">II.</text:p>
      <text:p text:style-name="P26">Javni poziv raspisuje se za:</text:p>
      <text:p text:style-name="P27">Mjera 1. JEDNOKRATNA KAPITALNA <text:s/>FINANCIJSKA POMOĆ MLADIM OBITELJIMA U IZGRADNJI NOVIH STAMBENIH OBJEKTA – obiteljska kuća<text:s/></text:p>
      <text:p text:style-name="P28"/>
      <text:p text:style-name="P29"><text:span text:style-name="T30">Mjera 2. <text:s/>JEDNOKRATNA KAPITALNA FINANCIJSKA POMOĆ MLADIM OBITELJIMA <text:s/></text:span><text:span text:style-name="T31">ZA KUPOVINU NOVIH ILI STARIH STAMBENIH OBJEKATA<text:s/></text:span></text:p>
      <text:p text:style-name="P32"/>
      <text:p text:style-name="P33">Mjere 3. JEDNOKRATNA KAPITALNA <text:s/>FINANCIJSKA POMOĆ ZA POTICANJE RAZVOJA TURISTIČKE PONUDE</text:p>
      <text:p text:style-name="P34"><text:s text:c="12"/></text:p>
      <text:p text:style-name="P35"><text:span text:style-name="T36">Mjera 4. JEDNOKRATNA KAPITALNA NOVČANA POMOĆ NOVOOSNOVANIM TVRTKAMA, OBRTIMA I DOMAĆIM <text:s/>RADINOSTIMA</text:span><text:span text:style-name="T37"><text:s/></text:span></text:p>
      <text:p text:style-name="P38">III.</text:p>
      <text:p text:style-name="P39">Sredstva za jednokratne financijske pomoći , sukladno ovoj Odluci, planirana su u Proračunu Općine Sikirevci za 2026. godinu u ukupnom iznosu <text:s/>25.550,00 €.</text:p>
      <text:p text:style-name="P40">IV.</text:p>
      <text:p text:style-name="P41">Sredstva navedena u točki III. raspodjelit će se na temelju Javnog poziva za dodjelu jednokratne kapitalne financijske pomoći iz Proračuna Općine Sikirevci za 2026. godinu.</text:p>
      <text:p text:style-name="P42"/>
      <text:p text:style-name="P43">Javni poziv za dodjelu jednokratnih financijskih pomoći otvoren je do 31. prosinca 2026. godine odnosno do iskorištenja sredstava osiguranih u proračunu Općine Sikirevci za 2026. godinu.</text:p>
      <text:p text:style-name="P44">V.</text:p>
      <text:p text:style-name="P45"><text:span text:style-name="T46">Dokumentacija za provedbu Javnog poziva čija je objava utvrđena ovom Odlukom, objavit će se <text:s/>na službenoj mrežnoj stranici Općine Sikirevci<text:s/></text:span><text:a xlink:href="http://www.opcina-sikirevci.hr/" office:target-frame-name="_top" xlink:show="replace"><text:span text:style-name="T47">www.opcina-sikirevci.hr</text:span></text:a><text:span text:style-name="T48">.<text:s/></text:span></text:p>
      <text:p text:style-name="P49"><text:span text:style-name="T50">Rokovi za prijavu, kriteriji i uvjeti utvr</text:span><text:span text:style-name="T51">đeni su dokumentacijom Javnog poziva za pojedinu Mjeru.</text:span></text:p>
      <text:p text:style-name="P52">VI.</text:p>
      <text:p text:style-name="P53">Na temelju provedenog postupka dodjele, općinski načelnik Općine Sikirevci donosi Odluku o dodjeli financijskih sredstava.<text:s/></text:p>
      <text:p text:style-name="P54"><text:span text:style-name="T55">Odluka će biti objavljena na mrežnim stranicama Općine Sikirevci (</text:span><text:a xlink:href="http://www.opcina-sikirevci.hr/" office:target-frame-name="_top" xlink:show="replace"><text:span text:style-name="T56">www.opcina-sikirevci.hr</text:span></text:a><text:span text:style-name="T57">).</text:span></text:p>
      <text:p text:style-name="P58">VII.</text:p>
      <text:p text:style-name="P59">Na temelju odluke iz točke VI. ove Odluke, Općina Sikirevci s korisnicima kojima su odobrena financijska sredstva sklopit će Ugovor o dodjeli financijskiih sredstava.</text:p>
      <text:p text:style-name="P60">VIII.</text:p>
      <text:p text:style-name="P61">Za provedbu ove Odluke zadužuje se Jedinstveni upravni odjel Općine Sikirevci.</text:p>
      <text:p text:style-name="P62">IX.</text:p>
      <text:p text:style-name="P63"><text:span text:style-name="T64">Ova Odluka stupa na snagu danom dono</text:span><text:span text:style-name="T65">š</text:span><text:span text:style-name="T66">enja, a objavit<text:s/></text:span><text:span text:style-name="T67">će se na službenoj mrežnoj stranici Općine Sikirevci <text:s/></text:span><text:a xlink:href="http://www.opcina-sikirevci.hr/" office:target-frame-name="_top" xlink:show="replace"><text:span text:style-name="T68">www.opcina-sikirevci.hr</text:span></text:a><text:span text:style-name="T69">.</text:span></text:p>
      <text:p text:style-name="P70"/>
      <text:p text:style-name="P71"><text:span text:style-name="T72"><text:s text:c="76"/></text:span><text:span text:style-name="T73">OPĆINSKI NAČELNIK</text:span></text:p>
      <text:p text:style-name="P74"><text:s text:c="79"/>OPĆINE SIKIREVCI</text:p>
      <text:p text:style-name="P75"/>
      <text:p text:style-name="P76"/>
      <text:p text:style-name="P77"><text:span text:style-name="T78">Na</text:span><text:span text:style-name="T79">čelnik Općine Sikirevci</text:span></text:p>
      <text:p text:style-name="P80"><text:span text:style-name="T81">Josip Nikolić, dipl.ing.drv.teh.</text:span><text:span text:style-name="T82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6-03-03T09:44:00Z</meta:creation-date>
    <dc:date>2026-03-04T13:30:00Z</dc:date>
    <meta:print-date>2026-03-03T09:52:00Z</meta:print-date>
    <meta:template xlink:href="Normal" xlink:type="simple"/>
    <meta:editing-cycles>13</meta:editing-cycles>
    <meta:editing-duration>PT1260S</meta:editing-duration>
    <meta:document-statistic meta:page-count="2" meta:paragraph-count="7" meta:word-count="527" meta:character-count="3529" meta:row-count="25" meta:non-whitespace-character-count="3009"/>
  </office:meta>
</office:document-meta>
</file>