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916in" fo:margin-bottom="0in" fo:line-height="0.1916in" fo:text-indent="0.4923in"/>
    </style:style>
    <style:style style:name="T2" style:parent-style-name="Zadanifontodlomka" style:family="text">
      <style:text-properties fo:color="#000000" fo:font-size="12pt" style:font-size-asian="12pt" fo:language="hr" fo:country="HR"/>
    </style:style>
    <style:style style:name="T3" style:parent-style-name="Zadanifontodlomka" style:family="text">
      <style:text-properties fo:color="#000000" fo:letter-spacing="-0.0006in" fo:font-size="12pt" style:font-size-asian="12pt" fo:language="hr" fo:country="HR"/>
    </style:style>
    <style:style style:name="T4" style:parent-style-name="Zadanifontodlomka" style:family="text">
      <style:text-properties fo:color="#000000" fo:font-size="12pt" style:font-size-asian="12pt" fo:language="hr" fo:country="HR"/>
    </style:style>
    <style:style style:name="T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6" style:parent-style-name="Zadanifontodlomka" style:family="text">
      <style:text-properties fo:color="#000000" fo:letter-spacing="0.0006in" fo:font-size="12pt" style:font-size-asian="12pt" fo:language="hr" fo:country="HR"/>
    </style:style>
    <style:style style:name="T7" style:parent-style-name="Zadanifontodlomka" style:family="text">
      <style:text-properties fo:color="#000000" fo:font-size="12pt" style:font-size-asian="12pt" fo:language="hr" fo:country="HR"/>
    </style:style>
    <style:style style:name="T8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9" style:parent-style-name="Zadanifontodlomka" style:family="text">
      <style:text-properties fo:color="#000000" fo:font-size="12pt" style:font-size-asian="12pt" fo:language="hr" fo:country="HR"/>
    </style:style>
    <style:style style:name="T10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1" style:parent-style-name="Zadanifontodlomka" style:family="text">
      <style:text-properties fo:color="#000000" fo:letter-spacing="-0.0006in" fo:font-size="12pt" style:font-size-asian="12pt" fo:language="hr" fo:country="HR"/>
    </style:style>
    <style:style style:name="T12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3" style:parent-style-name="Zadanifontodlomka" style:family="text">
      <style:text-properties fo:color="#000000" fo:letter-spacing="-0.0013in" fo:font-size="12pt" style:font-size-asian="12pt" fo:language="hr" fo:country="HR"/>
    </style:style>
    <style:style style:name="T14" style:parent-style-name="Zadanifontodlomka" style:family="text">
      <style:text-properties fo:color="#000000" fo:font-size="12pt" style:font-size-asian="12pt" fo:language="hr" fo:country="HR"/>
    </style:style>
    <style:style style:name="T1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6" style:parent-style-name="Zadanifontodlomka" style:family="text">
      <style:text-properties fo:color="#000000" fo:font-size="12pt" style:font-size-asian="12pt" fo:language="hr" fo:country="HR"/>
    </style:style>
    <style:style style:name="T17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8" style:parent-style-name="Zadanifontodlomka" style:family="text">
      <style:text-properties fo:color="#000000" fo:letter-spacing="0.0006in" fo:font-size="12pt" style:font-size-asian="12pt" fo:language="hr" fo:country="HR"/>
    </style:style>
    <style:style style:name="T19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0" style:parent-style-name="Zadanifontodlomka" style:family="text">
      <style:text-properties fo:color="#000000" fo:letter-spacing="-0.0006in" fo:font-size="12pt" style:font-size-asian="12pt" fo:language="hr" fo:country="HR"/>
    </style:style>
    <style:style style:name="T21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2" style:parent-style-name="Zadanifontodlomka" style:family="text">
      <style:text-properties fo:color="#000000" fo:letter-spacing="0.0006in" fo:font-size="12pt" style:font-size-asian="12pt" fo:language="hr" fo:country="HR"/>
    </style:style>
    <style:style style:name="T23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4" style:parent-style-name="Zadanifontodlomka" style:family="text">
      <style:text-properties fo:color="#000000" fo:letter-spacing="-0.0006in" fo:font-size="12pt" style:font-size-asian="12pt" fo:language="hr" fo:country="HR"/>
    </style:style>
    <style:style style:name="T25" style:parent-style-name="Zadanifontodlomka" style:family="text">
      <style:text-properties fo:color="#000000" fo:letter-spacing="0.0013in" fo:font-size="12pt" style:font-size-asian="12pt" fo:language="hr" fo:country="HR"/>
    </style:style>
    <style:style style:name="T26" style:parent-style-name="Zadanifontodlomka" style:family="text">
      <style:text-properties fo:color="#000000" fo:letter-spacing="-0.002in" fo:font-size="12pt" style:font-size-asian="12pt" fo:language="hr" fo:country="HR"/>
    </style:style>
    <style:style style:name="T27" style:parent-style-name="Zadanifontodlomka" style:family="text">
      <style:text-properties fo:color="#000000" fo:font-size="12pt" style:font-size-asian="12pt" fo:language="hr" fo:country="HR"/>
    </style:style>
    <style:style style:name="T28" style:parent-style-name="Zadanifontodlomka" style:family="text">
      <style:text-properties fo:color="#000000" fo:letter-spacing="0.0006in" fo:font-size="12pt" style:font-size-asian="12pt" fo:language="hr" fo:country="HR"/>
    </style:style>
    <style:style style:name="T29" style:parent-style-name="Zadanifontodlomka" style:family="text">
      <style:text-properties fo:color="#000000" fo:font-size="12pt" style:font-size-asian="12pt" fo:language="hr" fo:country="HR"/>
    </style:style>
    <style:style style:name="T30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31" style:parent-style-name="Zadanifontodlomka" style:family="text">
      <style:text-properties fo:color="#000000" fo:font-size="12pt" style:font-size-asian="12pt" fo:language="hr" fo:country="HR"/>
    </style:style>
    <style:style style:name="T32" style:parent-style-name="Zadanifontodlomka" style:family="text">
      <style:text-properties fo:color="#000000" fo:letter-spacing="0.0006in" fo:font-size="12pt" style:font-size-asian="12pt" fo:language="hr" fo:country="HR"/>
    </style:style>
    <style:style style:name="T33" style:parent-style-name="Zadanifontodlomka" style:family="text">
      <style:text-properties fo:color="#000000" fo:letter-spacing="-0.0006in" fo:font-size="12pt" style:font-size-asian="12pt" fo:language="hr" fo:country="HR"/>
    </style:style>
    <style:style style:name="T34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35" style:parent-style-name="Zadanifontodlomka" style:family="text">
      <style:text-properties fo:color="#000000" fo:font-size="12pt" style:font-size-asian="12pt" fo:language="hr" fo:country="HR"/>
    </style:style>
    <style:style style:name="P36" style:parent-style-name="Standard" style:family="paragraph">
      <style:paragraph-properties fo:margin-top="0.1923in" fo:margin-bottom="0in" fo:line-height="0.1916in" fo:margin-left="2.7986in">
        <style:tab-stops/>
      </style:paragraph-properties>
      <style:text-properties fo:font-weight="bold" style:font-weight-asian="bold" style:font-weight-complex="bold" fo:color="#000000" fo:font-size="12pt" style:font-size-asian="12pt" fo:language="hr" fo:country="HR"/>
    </style:style>
    <style:style style:name="P37" style:parent-style-name="Standard" style:family="paragraph">
      <style:paragraph-properties fo:margin-top="0in" fo:margin-bottom="0in" fo:line-height="0.1916in" fo:margin-left="1.6187in">
        <style:tab-stops/>
      </style:paragraph-properties>
    </style:style>
    <style:style style:name="T38" style:parent-style-name="Zadanifontodlomka" style:family="text">
      <style:text-properties fo:font-weight="bold" style:font-weight-asian="bold" style:font-weight-complex="bold" fo:color="#000000" fo:font-size="12pt" style:font-size-asian="12pt" fo:language="hr" fo:country="HR"/>
    </style:style>
    <style:style style:name="T39" style:parent-style-name="Zadanifontodlomka" style:family="text">
      <style:text-properties fo:font-weight="bold" style:font-weight-asian="bold" style:font-weight-complex="bold" fo:color="#000000" fo:letter-spacing="0.0416in" fo:font-size="12pt" style:font-size-asian="12pt" fo:language="hr" fo:country="HR"/>
    </style:style>
    <style:style style:name="T40" style:parent-style-name="Zadanifontodlomka" style:family="text">
      <style:text-properties fo:font-weight="bold" style:font-weight-asian="bold" style:font-weight-complex="bold" fo:color="#000000" fo:font-size="12pt" style:font-size-asian="12pt" fo:language="hr" fo:country="HR"/>
    </style:style>
    <style:style style:name="T41" style:parent-style-name="Zadanifontodlomka" style:family="text">
      <style:text-properties style:font-name-complex="Times New Roman" fo:font-weight="bold" style:font-weight-asian="bold" style:font-weight-complex="bold" fo:color="#000000" fo:font-size="12pt" style:font-size-asian="12pt" fo:language="hr" fo:country="HR"/>
    </style:style>
    <style:style style:name="T42" style:parent-style-name="Zadanifontodlomka" style:family="text">
      <style:text-properties fo:font-weight="bold" style:font-weight-asian="bold" style:font-weight-complex="bold" fo:color="#000000" fo:font-size="12pt" style:font-size-asian="12pt" fo:language="hr" fo:country="HR"/>
    </style:style>
    <style:style style:name="T43" style:parent-style-name="Zadanifontodlomka" style:family="text">
      <style:text-properties fo:font-weight="bold" style:font-weight-asian="bold" style:font-weight-complex="bold" fo:color="#000000" fo:letter-spacing="-0.0006in" fo:font-size="12pt" style:font-size-asian="12pt" fo:language="hr" fo:country="HR"/>
    </style:style>
    <style:style style:name="T44" style:parent-style-name="Zadanifontodlomka" style:family="text">
      <style:text-properties style:font-name-complex="Times New Roman" fo:font-weight="bold" style:font-weight-asian="bold" style:font-weight-complex="bold" fo:color="#000000" fo:font-size="12pt" style:font-size-asian="12pt" fo:language="hr" fo:country="HR"/>
    </style:style>
    <style:style style:name="T45" style:parent-style-name="Zadanifontodlomka" style:family="text">
      <style:text-properties fo:font-weight="bold" style:font-weight-asian="bold" style:font-weight-complex="bold" fo:color="#000000" fo:font-size="12pt" style:font-size-asian="12pt" fo:language="hr" fo:country="HR"/>
    </style:style>
    <style:style style:name="T46" style:parent-style-name="Zadanifontodlomka" style:family="text">
      <style:text-properties style:font-name-complex="Times New Roman" fo:font-weight="bold" style:font-weight-asian="bold" style:font-weight-complex="bold" fo:color="#000000" fo:font-size="12pt" style:font-size-asian="12pt" fo:language="hr" fo:country="HR"/>
    </style:style>
    <style:style style:name="P47" style:parent-style-name="Standard" style:family="paragraph">
      <style:paragraph-properties fo:margin-top="0.1916in" fo:margin-bottom="0in" fo:line-height="0.1916in" fo:margin-left="2.8305in">
        <style:tab-stops/>
      </style:paragraph-properties>
    </style:style>
    <style:style style:name="T48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49" style:parent-style-name="Zadanifontodlomka" style:family="text">
      <style:text-properties fo:color="#000000" fo:font-size="12pt" style:font-size-asian="12pt" fo:language="hr" fo:country="HR"/>
    </style:style>
    <style:style style:name="P50" style:parent-style-name="Standard" style:family="paragraph">
      <style:paragraph-properties fo:margin-top="0.1916in" fo:margin-bottom="0in" fo:line-height="0.1916in" fo:text-indent="0.4923in"/>
    </style:style>
    <style:style style:name="T51" style:parent-style-name="Zadanifontodlomka" style:family="text">
      <style:text-properties fo:color="#000000" fo:font-size="12pt" style:font-size-asian="12pt" fo:language="hr" fo:country="HR"/>
    </style:style>
    <style:style style:name="T52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53" style:parent-style-name="Zadanifontodlomka" style:family="text">
      <style:text-properties fo:color="#000000" fo:letter-spacing="0.0013in" fo:font-size="12pt" style:font-size-asian="12pt" fo:language="hr" fo:country="HR"/>
    </style:style>
    <style:style style:name="T54" style:parent-style-name="Zadanifontodlomka" style:family="text">
      <style:text-properties fo:color="#000000" fo:font-size="12pt" style:font-size-asian="12pt" fo:language="hr" fo:country="HR"/>
    </style:style>
    <style:style style:name="T55" style:parent-style-name="Zadanifontodlomka" style:family="text">
      <style:text-properties fo:color="#000000" fo:letter-spacing="-0.0006in" fo:font-size="12pt" style:font-size-asian="12pt" fo:language="hr" fo:country="HR"/>
    </style:style>
    <style:style style:name="T56" style:parent-style-name="Zadanifontodlomka" style:family="text">
      <style:text-properties fo:color="#000000" fo:font-size="12pt" style:font-size-asian="12pt" fo:language="hr" fo:country="HR"/>
    </style:style>
    <style:style style:name="T57" style:parent-style-name="Zadanifontodlomka" style:family="text">
      <style:text-properties fo:color="#000000" fo:letter-spacing="-0.0006in" fo:font-size="12pt" style:font-size-asian="12pt" fo:language="hr" fo:country="HR"/>
    </style:style>
    <style:style style:name="T58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59" style:parent-style-name="Zadanifontodlomka" style:family="text">
      <style:text-properties fo:color="#000000" fo:font-size="12pt" style:font-size-asian="12pt" fo:language="hr" fo:country="HR"/>
    </style:style>
    <style:style style:name="T60" style:parent-style-name="Zadanifontodlomka" style:family="text">
      <style:text-properties fo:color="#000000" fo:letter-spacing="-0.0006in" fo:font-size="12pt" style:font-size-asian="12pt" fo:language="hr" fo:country="HR"/>
    </style:style>
    <style:style style:name="T61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62" style:parent-style-name="Zadanifontodlomka" style:family="text">
      <style:text-properties fo:color="#000000" fo:letter-spacing="0.0013in" fo:font-size="12pt" style:font-size-asian="12pt" fo:language="hr" fo:country="HR"/>
    </style:style>
    <style:style style:name="T63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64" style:parent-style-name="Zadanifontodlomka" style:family="text">
      <style:text-properties fo:color="#000000" fo:font-size="12pt" style:font-size-asian="12pt" fo:language="hr" fo:country="HR"/>
    </style:style>
    <style:style style:name="T6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66" style:parent-style-name="Zadanifontodlomka" style:family="text">
      <style:text-properties fo:color="#000000" fo:font-size="12pt" style:font-size-asian="12pt" fo:language="hr" fo:country="HR"/>
    </style:style>
    <style:style style:name="T67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68" style:parent-style-name="Zadanifontodlomka" style:family="text">
      <style:text-properties fo:color="#000000" fo:font-size="12pt" style:font-size-asian="12pt" fo:language="hr" fo:country="HR"/>
    </style:style>
    <style:style style:name="T69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70" style:parent-style-name="Zadanifontodlomka" style:family="text">
      <style:text-properties fo:color="#000000" fo:letter-spacing="-0.0006in" fo:font-size="12pt" style:font-size-asian="12pt" fo:language="hr" fo:country="HR"/>
    </style:style>
    <style:style style:name="T71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72" style:parent-style-name="Zadanifontodlomka" style:family="text">
      <style:text-properties fo:color="#000000" fo:font-size="12pt" style:font-size-asian="12pt" fo:language="hr" fo:country="HR"/>
    </style:style>
    <style:style style:name="T73" style:parent-style-name="Zadanifontodlomka" style:family="text">
      <style:text-properties style:font-name-complex="Times New Roman" fo:color="#000000" fo:letter-spacing="-0.0006in" fo:font-size="12pt" style:font-size-asian="12pt" fo:language="hr" fo:country="HR"/>
    </style:style>
    <style:style style:name="T74" style:parent-style-name="Zadanifontodlomka" style:family="text">
      <style:text-properties fo:color="#000000" fo:letter-spacing="0.0006in" fo:font-size="12pt" style:font-size-asian="12pt" fo:language="hr" fo:country="HR"/>
    </style:style>
    <style:style style:name="T75" style:parent-style-name="Zadanifontodlomka" style:family="text">
      <style:text-properties fo:color="#000000" fo:font-size="12pt" style:font-size-asian="12pt" fo:language="hr" fo:country="HR"/>
    </style:style>
    <style:style style:name="T76" style:parent-style-name="Zadanifontodlomka" style:family="text">
      <style:text-properties fo:color="#000000" fo:letter-spacing="-0.0006in" fo:font-size="12pt" style:font-size-asian="12pt" fo:language="hr" fo:country="HR"/>
    </style:style>
    <style:style style:name="T77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78" style:parent-style-name="Zadanifontodlomka" style:family="text">
      <style:text-properties fo:color="#000000" fo:font-size="12pt" style:font-size-asian="12pt" fo:language="hr" fo:country="HR"/>
    </style:style>
    <style:style style:name="T79" style:parent-style-name="Zadanifontodlomka" style:family="text">
      <style:text-properties fo:color="#000000" fo:font-size="12pt" style:font-size-asian="12pt" fo:language="hr" fo:country="HR"/>
    </style:style>
    <style:style style:name="P80" style:parent-style-name="Standard" style:family="paragraph">
      <style:paragraph-properties fo:margin-top="0.1916in" fo:margin-bottom="0in" fo:line-height="0.1916in" fo:margin-left="2.8305in">
        <style:tab-stops/>
      </style:paragraph-properties>
    </style:style>
    <style:style style:name="T81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82" style:parent-style-name="Zadanifontodlomka" style:family="text">
      <style:text-properties fo:color="#000000" fo:font-size="12pt" style:font-size-asian="12pt" fo:language="hr" fo:country="HR"/>
    </style:style>
    <style:style style:name="P83" style:parent-style-name="Standard" style:family="paragraph">
      <style:paragraph-properties fo:margin-top="0.1916in" fo:margin-bottom="0in" fo:line-height="0.1916in" fo:text-indent="0.4923in"/>
    </style:style>
    <style:style style:name="T84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85" style:parent-style-name="Zadanifontodlomka" style:family="text">
      <style:text-properties fo:color="#000000" fo:font-size="12pt" style:font-size-asian="12pt" fo:language="hr" fo:country="HR"/>
    </style:style>
    <style:style style:name="T86" style:parent-style-name="Zadanifontodlomka" style:family="text">
      <style:text-properties fo:color="#000000" fo:letter-spacing="-0.0006in" fo:font-size="12pt" style:font-size-asian="12pt" fo:language="hr" fo:country="HR"/>
    </style:style>
    <style:style style:name="T87" style:parent-style-name="Zadanifontodlomka" style:family="text">
      <style:text-properties fo:color="#000000" fo:font-size="12pt" style:font-size-asian="12pt" fo:language="hr" fo:country="HR"/>
    </style:style>
    <style:style style:name="T88" style:parent-style-name="Zadanifontodlomka" style:family="text">
      <style:text-properties fo:color="#000000" fo:letter-spacing="-0.0006in" fo:font-size="12pt" style:font-size-asian="12pt" fo:language="hr" fo:country="HR"/>
    </style:style>
    <style:style style:name="T89" style:parent-style-name="Zadanifontodlomka" style:family="text">
      <style:text-properties fo:color="#000000" fo:font-size="12pt" style:font-size-asian="12pt" fo:language="hr" fo:country="HR"/>
    </style:style>
    <style:style style:name="T90" style:parent-style-name="Zadanifontodlomka" style:family="text">
      <style:text-properties fo:color="#000000" fo:letter-spacing="-0.0006in" fo:font-size="12pt" style:font-size-asian="12pt" fo:language="hr" fo:country="HR"/>
    </style:style>
    <style:style style:name="T91" style:parent-style-name="Zadanifontodlomka" style:family="text">
      <style:text-properties fo:color="#000000" fo:font-size="12pt" style:font-size-asian="12pt" fo:language="hr" fo:country="HR"/>
    </style:style>
    <style:style style:name="T92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93" style:parent-style-name="Zadanifontodlomka" style:family="text">
      <style:text-properties fo:color="#000000" fo:font-size="12pt" style:font-size-asian="12pt" fo:language="hr" fo:country="HR"/>
    </style:style>
    <style:style style:name="T94" style:parent-style-name="Zadanifontodlomka" style:family="text">
      <style:text-properties fo:color="#000000" fo:letter-spacing="-0.0006in" fo:font-size="12pt" style:font-size-asian="12pt" fo:language="hr" fo:country="HR"/>
    </style:style>
    <style:style style:name="T9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96" style:parent-style-name="Zadanifontodlomka" style:family="text">
      <style:text-properties fo:color="#000000" fo:font-size="12pt" style:font-size-asian="12pt" fo:language="hr" fo:country="HR"/>
    </style:style>
    <style:style style:name="T97" style:parent-style-name="Zadanifontodlomka" style:family="text">
      <style:text-properties fo:color="#000000" fo:letter-spacing="-0.0006in" fo:font-size="12pt" style:font-size-asian="12pt" fo:language="hr" fo:country="HR"/>
    </style:style>
    <style:style style:name="T98" style:parent-style-name="Zadanifontodlomka" style:family="text">
      <style:text-properties fo:color="#000000" fo:font-size="12pt" style:font-size-asian="12pt" fo:language="hr" fo:country="HR"/>
    </style:style>
    <style:style style:name="T99" style:parent-style-name="Zadanifontodlomka" style:family="text">
      <style:text-properties fo:color="#000000" fo:letter-spacing="0.0006in" fo:font-size="12pt" style:font-size-asian="12pt" fo:language="hr" fo:country="HR"/>
    </style:style>
    <style:style style:name="T100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01" style:parent-style-name="Zadanifontodlomka" style:family="text">
      <style:text-properties fo:color="#000000" fo:font-size="12pt" style:font-size-asian="12pt" fo:language="hr" fo:country="HR"/>
    </style:style>
    <style:style style:name="T102" style:parent-style-name="Zadanifontodlomka" style:family="text">
      <style:text-properties fo:color="#000000" fo:letter-spacing="0.0013in" fo:font-size="12pt" style:font-size-asian="12pt" fo:language="hr" fo:country="HR"/>
    </style:style>
    <style:style style:name="T103" style:parent-style-name="Zadanifontodlomka" style:family="text">
      <style:text-properties fo:color="#000000" fo:font-size="12pt" style:font-size-asian="12pt" fo:language="hr" fo:country="HR"/>
    </style:style>
    <style:style style:name="T104" style:parent-style-name="Zadanifontodlomka" style:family="text">
      <style:text-properties fo:color="#000000" fo:letter-spacing="-0.0006in" fo:font-size="12pt" style:font-size-asian="12pt" fo:language="hr" fo:country="HR"/>
    </style:style>
    <style:style style:name="T105" style:parent-style-name="Zadanifontodlomka" style:family="text">
      <style:text-properties fo:color="#000000" fo:font-size="12pt" style:font-size-asian="12pt" fo:language="hr" fo:country="HR"/>
    </style:style>
    <style:style style:name="T106" style:parent-style-name="Zadanifontodlomka" style:family="text">
      <style:text-properties fo:color="#000000" fo:letter-spacing="0.0006in" fo:font-size="12pt" style:font-size-asian="12pt" fo:language="hr" fo:country="HR"/>
    </style:style>
    <style:style style:name="T107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08" style:parent-style-name="Zadanifontodlomka" style:family="text">
      <style:text-properties fo:color="#000000" fo:font-size="12pt" style:font-size-asian="12pt" fo:language="hr" fo:country="HR"/>
    </style:style>
    <style:style style:name="T109" style:parent-style-name="Zadanifontodlomka" style:family="text">
      <style:text-properties fo:color="#000000" fo:letter-spacing="0.0006in" fo:font-size="12pt" style:font-size-asian="12pt" fo:language="hr" fo:country="HR"/>
    </style:style>
    <style:style style:name="T110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11" style:parent-style-name="Zadanifontodlomka" style:family="text">
      <style:text-properties fo:color="#000000" fo:font-size="12pt" style:font-size-asian="12pt" fo:language="hr" fo:country="HR"/>
    </style:style>
    <style:style style:name="T112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13" style:parent-style-name="Zadanifontodlomka" style:family="text">
      <style:text-properties fo:color="#000000" fo:letter-spacing="0.0006in" fo:font-size="12pt" style:font-size-asian="12pt" fo:language="hr" fo:country="HR"/>
    </style:style>
    <style:style style:name="T114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15" style:parent-style-name="Zadanifontodlomka" style:family="text">
      <style:text-properties fo:color="#000000" fo:font-size="12pt" style:font-size-asian="12pt" fo:language="hr" fo:country="HR"/>
    </style:style>
    <style:style style:name="T116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17" style:parent-style-name="Zadanifontodlomka" style:family="text">
      <style:text-properties fo:color="#000000" fo:letter-spacing="0.0013in" fo:font-size="12pt" style:font-size-asian="12pt" fo:language="hr" fo:country="HR"/>
    </style:style>
    <style:style style:name="T118" style:parent-style-name="Zadanifontodlomka" style:family="text">
      <style:text-properties fo:color="#000000" fo:font-size="12pt" style:font-size-asian="12pt" fo:language="hr" fo:country="HR"/>
    </style:style>
    <style:style style:name="T119" style:parent-style-name="Zadanifontodlomka" style:family="text">
      <style:text-properties fo:color="#000000" fo:letter-spacing="-0.0006in" fo:font-size="12pt" style:font-size-asian="12pt" fo:language="hr" fo:country="HR"/>
    </style:style>
    <style:style style:name="T120" style:parent-style-name="Zadanifontodlomka" style:family="text">
      <style:text-properties fo:color="#000000" fo:font-size="12pt" style:font-size-asian="12pt" fo:language="hr" fo:country="HR"/>
    </style:style>
    <style:style style:name="T121" style:parent-style-name="Zadanifontodlomka" style:family="text">
      <style:text-properties fo:color="#000000" fo:font-size="12pt" style:font-size-asian="12pt" fo:language="hr" fo:country="HR"/>
    </style:style>
    <style:style style:name="T122" style:parent-style-name="Zadanifontodlomka" style:family="text">
      <style:text-properties fo:color="#000000" fo:letter-spacing="0.0006in" fo:font-size="12pt" style:font-size-asian="12pt" fo:language="hr" fo:country="HR"/>
    </style:style>
    <style:style style:name="T123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24" style:parent-style-name="Zadanifontodlomka" style:family="text">
      <style:text-properties fo:color="#000000" fo:letter-spacing="0.0006in" fo:font-size="12pt" style:font-size-asian="12pt" fo:language="hr" fo:country="HR"/>
    </style:style>
    <style:style style:name="T12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26" style:parent-style-name="Zadanifontodlomka" style:family="text">
      <style:text-properties fo:color="#000000" fo:letter-spacing="0.0013in" fo:font-size="12pt" style:font-size-asian="12pt" fo:language="hr" fo:country="HR"/>
    </style:style>
    <style:style style:name="T127" style:parent-style-name="Zadanifontodlomka" style:family="text">
      <style:text-properties fo:color="#000000" fo:font-size="12pt" style:font-size-asian="12pt" fo:language="hr" fo:country="HR"/>
    </style:style>
    <style:style style:name="T128" style:parent-style-name="Zadanifontodlomka" style:family="text">
      <style:text-properties fo:color="#000000" fo:letter-spacing="-0.0006in" fo:font-size="12pt" style:font-size-asian="12pt" fo:language="hr" fo:country="HR"/>
    </style:style>
    <style:style style:name="T129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30" style:parent-style-name="Zadanifontodlomka" style:family="text">
      <style:text-properties fo:color="#000000" fo:font-size="12pt" style:font-size-asian="12pt" fo:language="hr" fo:country="HR"/>
    </style:style>
    <style:style style:name="T131" style:parent-style-name="Zadanifontodlomka" style:family="text">
      <style:text-properties fo:color="#000000" fo:letter-spacing="-0.0006in" fo:font-size="12pt" style:font-size-asian="12pt" fo:language="hr" fo:country="HR"/>
    </style:style>
    <style:style style:name="T132" style:parent-style-name="Zadanifontodlomka" style:family="text">
      <style:text-properties fo:color="#000000" fo:font-size="12pt" style:font-size-asian="12pt" fo:language="hr" fo:country="HR"/>
    </style:style>
    <style:style style:name="T133" style:parent-style-name="Zadanifontodlomka" style:family="text">
      <style:text-properties fo:color="#000000" fo:letter-spacing="0.0006in" fo:font-size="12pt" style:font-size-asian="12pt" fo:language="hr" fo:country="HR"/>
    </style:style>
    <style:style style:name="T134" style:parent-style-name="Zadanifontodlomka" style:family="text">
      <style:text-properties fo:color="#000000" fo:font-size="12pt" style:font-size-asian="12pt" fo:language="hr" fo:country="HR"/>
    </style:style>
    <style:style style:name="T13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36" style:parent-style-name="Zadanifontodlomka" style:family="text">
      <style:text-properties fo:color="#000000" fo:font-size="12pt" style:font-size-asian="12pt" fo:language="hr" fo:country="HR"/>
    </style:style>
    <style:style style:name="T137" style:parent-style-name="Zadanifontodlomka" style:family="text">
      <style:text-properties fo:color="#000000" fo:letter-spacing="-0.0006in" fo:font-size="12pt" style:font-size-asian="12pt" fo:language="hr" fo:country="HR"/>
    </style:style>
    <style:style style:name="T138" style:parent-style-name="Zadanifontodlomka" style:family="text">
      <style:text-properties fo:color="#000000" fo:font-size="12pt" style:font-size-asian="12pt" fo:language="hr" fo:country="HR"/>
    </style:style>
    <style:style style:name="T139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40" style:parent-style-name="Zadanifontodlomka" style:family="text">
      <style:text-properties fo:color="#000000" fo:font-size="12pt" style:font-size-asian="12pt" fo:language="hr" fo:country="HR"/>
    </style:style>
    <style:style style:name="T141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42" style:parent-style-name="Zadanifontodlomka" style:family="text">
      <style:text-properties fo:color="#000000" fo:font-size="12pt" style:font-size-asian="12pt" fo:language="hr" fo:country="HR"/>
    </style:style>
    <style:style style:name="T143" style:parent-style-name="Zadanifontodlomka" style:family="text">
      <style:text-properties fo:color="#000000" fo:letter-spacing="0.0013in" fo:font-size="12pt" style:font-size-asian="12pt" fo:language="hr" fo:country="HR"/>
    </style:style>
    <style:style style:name="T144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45" style:parent-style-name="Zadanifontodlomka" style:family="text">
      <style:text-properties fo:color="#000000" fo:font-size="12pt" style:font-size-asian="12pt" fo:language="hr" fo:country="HR"/>
    </style:style>
    <style:style style:name="T146" style:parent-style-name="Zadanifontodlomka" style:family="text">
      <style:text-properties fo:color="#000000" fo:letter-spacing="0.0006in" fo:font-size="12pt" style:font-size-asian="12pt" fo:language="hr" fo:country="HR"/>
    </style:style>
    <style:style style:name="T147" style:parent-style-name="Zadanifontodlomka" style:family="text">
      <style:text-properties fo:color="#000000" fo:font-size="12pt" style:font-size-asian="12pt" fo:language="hr" fo:country="HR"/>
    </style:style>
    <style:style style:name="T148" style:parent-style-name="Zadanifontodlomka" style:family="text">
      <style:text-properties fo:color="#000000" fo:letter-spacing="-0.0006in" fo:font-size="12pt" style:font-size-asian="12pt" fo:language="hr" fo:country="HR"/>
    </style:style>
    <style:style style:name="T149" style:parent-style-name="Zadanifontodlomka" style:family="text">
      <style:text-properties fo:color="#000000" fo:font-size="12pt" style:font-size-asian="12pt" fo:language="hr" fo:country="HR"/>
    </style:style>
    <style:style style:name="T150" style:parent-style-name="Zadanifontodlomka" style:family="text">
      <style:text-properties fo:color="#000000" fo:letter-spacing="-0.0006in" fo:font-size="12pt" style:font-size-asian="12pt" fo:language="hr" fo:country="HR"/>
    </style:style>
    <style:style style:name="T151" style:parent-style-name="Zadanifontodlomka" style:family="text">
      <style:text-properties fo:color="#000000" fo:font-size="12pt" style:font-size-asian="12pt" fo:language="hr" fo:country="HR"/>
    </style:style>
    <style:style style:name="T152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53" style:parent-style-name="Zadanifontodlomka" style:family="text">
      <style:text-properties fo:color="#000000" fo:font-size="12pt" style:font-size-asian="12pt" fo:language="hr" fo:country="HR"/>
    </style:style>
    <style:style style:name="T154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55" style:parent-style-name="Zadanifontodlomka" style:family="text">
      <style:text-properties fo:color="#000000" fo:font-size="12pt" style:font-size-asian="12pt" fo:language="hr" fo:country="HR"/>
    </style:style>
    <style:style style:name="T156" style:parent-style-name="Zadanifontodlomka" style:family="text">
      <style:text-properties fo:color="#000000" fo:letter-spacing="-0.0013in" fo:font-size="12pt" style:font-size-asian="12pt" fo:language="hr" fo:country="HR"/>
    </style:style>
    <style:style style:name="T157" style:parent-style-name="Zadanifontodlomka" style:family="text">
      <style:text-properties fo:color="#000000" fo:font-size="12pt" style:font-size-asian="12pt" fo:language="hr" fo:country="HR"/>
    </style:style>
    <style:style style:name="T158" style:parent-style-name="Zadanifontodlomka" style:family="text">
      <style:text-properties fo:color="#000000" fo:letter-spacing="-0.0006in" fo:font-size="12pt" style:font-size-asian="12pt" fo:language="hr" fo:country="HR"/>
    </style:style>
    <style:style style:name="T159" style:parent-style-name="Zadanifontodlomka" style:family="text">
      <style:text-properties fo:color="#000000" fo:font-size="12pt" style:font-size-asian="12pt" fo:language="hr" fo:country="HR"/>
    </style:style>
    <style:style style:name="T160" style:parent-style-name="Zadanifontodlomka" style:family="text">
      <style:text-properties fo:color="#000000" fo:font-size="12pt" style:font-size-asian="12pt" fo:language="hr" fo:country="HR"/>
    </style:style>
    <style:style style:name="T161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62" style:parent-style-name="Zadanifontodlomka" style:family="text">
      <style:text-properties fo:color="#000000" fo:font-size="12pt" style:font-size-asian="12pt" fo:language="hr" fo:country="HR"/>
    </style:style>
    <style:style style:name="T163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64" style:parent-style-name="Zadanifontodlomka" style:family="text">
      <style:text-properties fo:color="#000000" fo:font-size="12pt" style:font-size-asian="12pt" fo:language="hr" fo:country="HR"/>
    </style:style>
    <style:style style:name="T16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66" style:parent-style-name="Zadanifontodlomka" style:family="text">
      <style:text-properties fo:color="#000000" fo:font-size="12pt" style:font-size-asian="12pt" fo:language="hr" fo:country="HR"/>
    </style:style>
    <style:style style:name="T167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68" style:parent-style-name="Zadanifontodlomka" style:family="text">
      <style:text-properties fo:color="#000000" fo:font-size="12pt" style:font-size-asian="12pt" fo:language="hr" fo:country="HR"/>
    </style:style>
    <style:style style:name="T169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70" style:parent-style-name="Zadanifontodlomka" style:family="text">
      <style:text-properties fo:color="#000000" fo:letter-spacing="-0.0006in" fo:font-size="12pt" style:font-size-asian="12pt" fo:language="hr" fo:country="HR"/>
    </style:style>
    <style:style style:name="T171" style:parent-style-name="Zadanifontodlomka" style:family="text">
      <style:text-properties fo:color="#000000" fo:font-size="12pt" style:font-size-asian="12pt" fo:language="hr" fo:country="HR"/>
    </style:style>
    <style:style style:name="T172" style:parent-style-name="Zadanifontodlomka" style:family="text">
      <style:text-properties fo:color="#000000" fo:letter-spacing="-0.0006in" fo:font-size="12pt" style:font-size-asian="12pt" fo:language="hr" fo:country="HR"/>
    </style:style>
    <style:style style:name="T173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74" style:parent-style-name="Zadanifontodlomka" style:family="text">
      <style:text-properties fo:color="#000000" fo:font-size="12pt" style:font-size-asian="12pt" fo:language="hr" fo:country="HR"/>
    </style:style>
    <style:style style:name="T175" style:parent-style-name="Zadanifontodlomka" style:family="text">
      <style:text-properties fo:color="#000000" fo:letter-spacing="0.0006in" fo:font-size="12pt" style:font-size-asian="12pt" fo:language="hr" fo:country="HR"/>
    </style:style>
    <style:style style:name="T176" style:parent-style-name="Zadanifontodlomka" style:family="text">
      <style:text-properties fo:color="#000000" fo:font-size="12pt" style:font-size-asian="12pt" fo:language="hr" fo:country="HR"/>
    </style:style>
    <style:style style:name="T177" style:parent-style-name="Zadanifontodlomka" style:family="text">
      <style:text-properties fo:color="#000000" fo:letter-spacing="-0.0013in" fo:font-size="12pt" style:font-size-asian="12pt" fo:language="hr" fo:country="HR"/>
    </style:style>
    <style:style style:name="T178" style:parent-style-name="Zadanifontodlomka" style:family="text">
      <style:text-properties fo:color="#000000" fo:font-size="12pt" style:font-size-asian="12pt" fo:language="hr" fo:country="HR"/>
    </style:style>
    <style:style style:name="T179" style:parent-style-name="Zadanifontodlomka" style:family="text">
      <style:text-properties fo:color="#000000" fo:letter-spacing="-0.0006in" fo:font-size="12pt" style:font-size-asian="12pt" fo:language="hr" fo:country="HR"/>
    </style:style>
    <style:style style:name="T180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81" style:parent-style-name="Zadanifontodlomka" style:family="text">
      <style:text-properties fo:color="#000000" fo:font-size="12pt" style:font-size-asian="12pt" fo:language="hr" fo:country="HR"/>
    </style:style>
    <style:style style:name="T182" style:parent-style-name="Zadanifontodlomka" style:family="text">
      <style:text-properties fo:color="#000000" fo:letter-spacing="0.0006in" fo:font-size="12pt" style:font-size-asian="12pt" fo:language="hr" fo:country="HR"/>
    </style:style>
    <style:style style:name="T183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84" style:parent-style-name="Zadanifontodlomka" style:family="text">
      <style:text-properties fo:color="#000000" fo:letter-spacing="0.0006in" fo:font-size="12pt" style:font-size-asian="12pt" fo:language="hr" fo:country="HR"/>
    </style:style>
    <style:style style:name="T18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86" style:parent-style-name="Zadanifontodlomka" style:family="text">
      <style:text-properties fo:color="#000000" fo:letter-spacing="0.0013in" fo:font-size="12pt" style:font-size-asian="12pt" fo:language="hr" fo:country="HR"/>
    </style:style>
    <style:style style:name="T187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88" style:parent-style-name="Zadanifontodlomka" style:family="text">
      <style:text-properties fo:color="#000000" fo:letter-spacing="0.0006in" fo:font-size="12pt" style:font-size-asian="12pt" fo:language="hr" fo:country="HR"/>
    </style:style>
    <style:style style:name="T189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90" style:parent-style-name="Zadanifontodlomka" style:family="text">
      <style:text-properties fo:color="#000000" fo:font-size="12pt" style:font-size-asian="12pt" fo:language="hr" fo:country="HR"/>
    </style:style>
    <style:style style:name="T191" style:parent-style-name="Zadanifontodlomka" style:family="text">
      <style:text-properties fo:color="#000000" fo:letter-spacing="0.0006in" fo:font-size="12pt" style:font-size-asian="12pt" fo:language="hr" fo:country="HR"/>
    </style:style>
    <style:style style:name="T192" style:parent-style-name="Zadanifontodlomka" style:family="text">
      <style:text-properties fo:color="#000000" fo:font-size="12pt" style:font-size-asian="12pt" fo:language="hr" fo:country="HR"/>
    </style:style>
    <style:style style:name="P193" style:parent-style-name="Standard" style:family="paragraph">
      <style:paragraph-properties fo:margin-top="0.1916in" fo:margin-bottom="0in" fo:line-height="0.1916in" fo:text-indent="0.4923in"/>
    </style:style>
    <style:style style:name="T194" style:parent-style-name="Zadanifontodlomka" style:family="text">
      <style:text-properties fo:color="#000000" fo:font-size="12pt" style:font-size-asian="12pt" fo:language="hr" fo:country="HR"/>
    </style:style>
    <style:style style:name="T19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96" style:parent-style-name="Zadanifontodlomka" style:family="text">
      <style:text-properties fo:color="#000000" fo:font-size="12pt" style:font-size-asian="12pt" fo:language="hr" fo:country="HR"/>
    </style:style>
    <style:style style:name="T197" style:parent-style-name="Zadanifontodlomka" style:family="text">
      <style:text-properties fo:color="#000000" fo:letter-spacing="-0.0006in" fo:font-size="12pt" style:font-size-asian="12pt" fo:language="hr" fo:country="HR"/>
    </style:style>
    <style:style style:name="T198" style:parent-style-name="Zadanifontodlomka" style:family="text">
      <style:text-properties fo:color="#000000" fo:font-size="12pt" style:font-size-asian="12pt" fo:language="hr" fo:country="HR"/>
    </style:style>
    <style:style style:name="T199" style:parent-style-name="Zadanifontodlomka" style:family="text">
      <style:text-properties fo:color="#000000" fo:letter-spacing="0.0006in" fo:font-size="12pt" style:font-size-asian="12pt" fo:language="hr" fo:country="HR"/>
    </style:style>
    <style:style style:name="T200" style:parent-style-name="Zadanifontodlomka" style:family="text">
      <style:text-properties fo:color="#000000" fo:font-size="12pt" style:font-size-asian="12pt" fo:language="hr" fo:country="HR"/>
    </style:style>
    <style:style style:name="T201" style:parent-style-name="Zadanifontodlomka" style:family="text">
      <style:text-properties fo:color="#000000" fo:letter-spacing="-0.0006in" fo:font-size="12pt" style:font-size-asian="12pt" fo:language="hr" fo:country="HR"/>
    </style:style>
    <style:style style:name="T202" style:parent-style-name="Zadanifontodlomka" style:family="text">
      <style:text-properties fo:color="#000000" fo:font-size="12pt" style:font-size-asian="12pt" fo:language="hr" fo:country="HR"/>
    </style:style>
    <style:style style:name="T203" style:parent-style-name="Zadanifontodlomka" style:family="text">
      <style:text-properties fo:color="#000000" fo:letter-spacing="-0.0006in" fo:font-size="12pt" style:font-size-asian="12pt" fo:language="hr" fo:country="HR"/>
    </style:style>
    <style:style style:name="T204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05" style:parent-style-name="Zadanifontodlomka" style:family="text">
      <style:text-properties fo:color="#000000" fo:letter-spacing="-0.0006in" fo:font-size="12pt" style:font-size-asian="12pt" fo:language="hr" fo:country="HR"/>
    </style:style>
    <style:style style:name="T206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07" style:parent-style-name="Zadanifontodlomka" style:family="text">
      <style:text-properties fo:color="#000000" fo:font-size="12pt" style:font-size-asian="12pt" fo:language="hr" fo:country="HR"/>
    </style:style>
    <style:style style:name="T208" style:parent-style-name="Zadanifontodlomka" style:family="text">
      <style:text-properties fo:color="#000000" fo:letter-spacing="0.0006in" fo:font-size="12pt" style:font-size-asian="12pt" fo:language="hr" fo:country="HR"/>
    </style:style>
    <style:style style:name="T209" style:parent-style-name="Zadanifontodlomka" style:family="text">
      <style:text-properties fo:color="#000000" fo:font-size="12pt" style:font-size-asian="12pt" fo:language="hr" fo:country="HR"/>
    </style:style>
    <style:style style:name="T210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11" style:parent-style-name="Zadanifontodlomka" style:family="text">
      <style:text-properties fo:color="#000000" fo:letter-spacing="0.0006in" fo:font-size="12pt" style:font-size-asian="12pt" fo:language="hr" fo:country="HR"/>
    </style:style>
    <style:style style:name="T212" style:parent-style-name="Zadanifontodlomka" style:family="text">
      <style:text-properties fo:color="#000000" fo:font-size="12pt" style:font-size-asian="12pt" fo:language="hr" fo:country="HR"/>
    </style:style>
    <style:style style:name="T213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14" style:parent-style-name="Zadanifontodlomka" style:family="text">
      <style:text-properties fo:color="#000000" fo:font-size="12pt" style:font-size-asian="12pt" fo:language="hr" fo:country="HR"/>
    </style:style>
    <style:style style:name="T21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16" style:parent-style-name="Zadanifontodlomka" style:family="text">
      <style:text-properties fo:color="#000000" fo:font-size="12pt" style:font-size-asian="12pt" fo:language="hr" fo:country="HR"/>
    </style:style>
    <style:style style:name="T217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18" style:parent-style-name="Zadanifontodlomka" style:family="text">
      <style:text-properties fo:color="#000000" fo:letter-spacing="0.002in" fo:font-size="12pt" style:font-size-asian="12pt" fo:language="hr" fo:country="HR"/>
    </style:style>
    <style:style style:name="T219" style:parent-style-name="Zadanifontodlomka" style:family="text">
      <style:text-properties fo:color="#000000" fo:font-size="12pt" style:font-size-asian="12pt" fo:language="hr" fo:country="HR"/>
    </style:style>
    <style:style style:name="T220" style:parent-style-name="Zadanifontodlomka" style:family="text">
      <style:text-properties fo:color="#000000" fo:letter-spacing="-0.0006in" fo:font-size="12pt" style:font-size-asian="12pt" fo:language="hr" fo:country="HR"/>
    </style:style>
    <style:style style:name="T221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22" style:parent-style-name="Zadanifontodlomka" style:family="text">
      <style:text-properties fo:color="#000000" fo:letter-spacing="0.0013in" fo:font-size="12pt" style:font-size-asian="12pt" fo:language="hr" fo:country="HR"/>
    </style:style>
    <style:style style:name="T223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24" style:parent-style-name="Zadanifontodlomka" style:family="text">
      <style:text-properties fo:color="#000000" fo:font-size="12pt" style:font-size-asian="12pt" fo:language="hr" fo:country="HR"/>
    </style:style>
    <style:style style:name="T22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226" style:parent-style-name="Standard" style:family="paragraph">
      <style:paragraph-properties fo:margin-top="0.1923in" fo:margin-bottom="0in" fo:line-height="0.1916in" fo:text-indent="0.4923in"/>
    </style:style>
    <style:style style:name="T227" style:parent-style-name="Zadanifontodlomka" style:family="text">
      <style:text-properties fo:color="#000000" fo:letter-spacing="-0.0006in" fo:font-size="12pt" style:font-size-asian="12pt" fo:language="hr" fo:country="HR"/>
    </style:style>
    <style:style style:name="T228" style:parent-style-name="Zadanifontodlomka" style:family="text">
      <style:text-properties fo:color="#000000" fo:letter-spacing="0.0006in" fo:font-size="12pt" style:font-size-asian="12pt" fo:language="hr" fo:country="HR"/>
    </style:style>
    <style:style style:name="T229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30" style:parent-style-name="Zadanifontodlomka" style:family="text">
      <style:text-properties fo:color="#000000" fo:font-size="12pt" style:font-size-asian="12pt" fo:language="hr" fo:country="HR"/>
    </style:style>
    <style:style style:name="T231" style:parent-style-name="Zadanifontodlomka" style:family="text">
      <style:text-properties fo:color="#000000" fo:letter-spacing="-0.0006in" fo:font-size="12pt" style:font-size-asian="12pt" fo:language="hr" fo:country="HR"/>
    </style:style>
    <style:style style:name="T232" style:parent-style-name="Zadanifontodlomka" style:family="text">
      <style:text-properties fo:color="#000000" fo:letter-spacing="0.002in" fo:font-size="12pt" style:font-size-asian="12pt" fo:language="hr" fo:country="HR"/>
    </style:style>
    <style:style style:name="T233" style:parent-style-name="Zadanifontodlomka" style:family="text">
      <style:text-properties fo:color="#000000" fo:letter-spacing="-0.0027in" fo:font-size="12pt" style:font-size-asian="12pt" fo:language="hr" fo:country="HR"/>
    </style:style>
    <style:style style:name="T234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35" style:parent-style-name="Zadanifontodlomka" style:family="text">
      <style:text-properties fo:color="#000000" fo:font-size="12pt" style:font-size-asian="12pt" fo:language="hr" fo:country="HR"/>
    </style:style>
    <style:style style:name="T236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37" style:parent-style-name="Zadanifontodlomka" style:family="text">
      <style:text-properties fo:color="#000000" fo:letter-spacing="-0.0006in" fo:font-size="12pt" style:font-size-asian="12pt" fo:language="hr" fo:country="HR"/>
    </style:style>
    <style:style style:name="T238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39" style:parent-style-name="Zadanifontodlomka" style:family="text">
      <style:text-properties fo:color="#000000" fo:letter-spacing="-0.0006in" fo:font-size="12pt" style:font-size-asian="12pt" fo:language="hr" fo:country="HR"/>
    </style:style>
    <style:style style:name="T240" style:parent-style-name="Zadanifontodlomka" style:family="text">
      <style:text-properties fo:color="#000000" fo:font-size="12pt" style:font-size-asian="12pt" fo:language="hr" fo:country="HR"/>
    </style:style>
    <style:style style:name="T241" style:parent-style-name="Zadanifontodlomka" style:family="text">
      <style:text-properties fo:color="#000000" fo:letter-spacing="0.0006in" fo:font-size="12pt" style:font-size-asian="12pt" fo:language="hr" fo:country="HR"/>
    </style:style>
    <style:style style:name="T242" style:parent-style-name="Zadanifontodlomka" style:family="text">
      <style:text-properties fo:color="#000000" fo:font-size="12pt" style:font-size-asian="12pt" fo:language="hr" fo:country="HR"/>
    </style:style>
    <style:style style:name="T243" style:parent-style-name="Zadanifontodlomka" style:family="text">
      <style:text-properties fo:color="#000000" fo:font-size="12pt" style:font-size-asian="12pt" fo:language="hr" fo:country="HR"/>
    </style:style>
    <style:style style:name="T244" style:parent-style-name="Zadanifontodlomka" style:family="text">
      <style:text-properties fo:color="#000000" fo:letter-spacing="0.0006in" fo:font-size="12pt" style:font-size-asian="12pt" fo:language="hr" fo:country="HR"/>
    </style:style>
    <style:style style:name="T24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246" style:parent-style-name="Standard" style:family="paragraph">
      <style:paragraph-properties fo:margin-top="0.1916in" fo:margin-bottom="0in" fo:line-height="0.1916in" fo:margin-left="2.8305in">
        <style:tab-stops/>
      </style:paragraph-properties>
    </style:style>
    <style:style style:name="T247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48" style:parent-style-name="Zadanifontodlomka" style:family="text">
      <style:text-properties fo:color="#000000" fo:font-size="12pt" style:font-size-asian="12pt" fo:language="hr" fo:country="HR"/>
    </style:style>
    <style:style style:name="P249" style:parent-style-name="Standard" style:family="paragraph">
      <style:paragraph-properties fo:margin-top="0.1916in" fo:margin-bottom="0in" fo:line-height="0.1916in" fo:text-indent="0.4923in"/>
    </style:style>
    <style:style style:name="T250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51" style:parent-style-name="Zadanifontodlomka" style:family="text">
      <style:text-properties fo:color="#000000" fo:letter-spacing="-0.0006in" fo:font-size="12pt" style:font-size-asian="12pt" fo:language="hr" fo:country="HR"/>
    </style:style>
    <style:style style:name="T252" style:parent-style-name="Zadanifontodlomka" style:family="text">
      <style:text-properties fo:color="#000000" fo:font-size="12pt" style:font-size-asian="12pt" fo:language="hr" fo:country="HR"/>
    </style:style>
    <style:style style:name="T253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54" style:parent-style-name="Zadanifontodlomka" style:family="text">
      <style:text-properties fo:color="#000000" fo:font-size="12pt" style:font-size-asian="12pt" fo:language="hr" fo:country="HR"/>
    </style:style>
    <style:style style:name="T255" style:parent-style-name="Zadanifontodlomka" style:family="text">
      <style:text-properties fo:color="#000000" fo:letter-spacing="0.0006in" fo:font-size="12pt" style:font-size-asian="12pt" fo:language="hr" fo:country="HR"/>
    </style:style>
    <style:style style:name="T256" style:parent-style-name="Zadanifontodlomka" style:family="text">
      <style:text-properties fo:color="#000000" fo:letter-spacing="-0.0013in" fo:font-size="12pt" style:font-size-asian="12pt" fo:language="hr" fo:country="HR"/>
    </style:style>
    <style:style style:name="T257" style:parent-style-name="Zadanifontodlomka" style:family="text">
      <style:text-properties fo:color="#000000" fo:font-size="12pt" style:font-size-asian="12pt" fo:language="hr" fo:country="HR"/>
    </style:style>
    <style:style style:name="T258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59" style:parent-style-name="Zadanifontodlomka" style:family="text">
      <style:text-properties fo:color="#000000" fo:letter-spacing="0.0013in" fo:font-size="12pt" style:font-size-asian="12pt" fo:language="hr" fo:country="HR"/>
    </style:style>
    <style:style style:name="T260" style:parent-style-name="Zadanifontodlomka" style:family="text">
      <style:text-properties fo:color="#000000" fo:letter-spacing="-0.0006in" fo:font-size="12pt" style:font-size-asian="12pt" fo:language="hr" fo:country="HR"/>
    </style:style>
    <style:style style:name="T261" style:parent-style-name="Zadanifontodlomka" style:family="text">
      <style:text-properties fo:color="#000000" fo:letter-spacing="0.0013in" fo:font-size="12pt" style:font-size-asian="12pt" fo:language="hr" fo:country="HR"/>
    </style:style>
    <style:style style:name="T262" style:parent-style-name="Zadanifontodlomka" style:family="text">
      <style:text-properties fo:color="#000000" fo:font-size="12pt" style:font-size-asian="12pt" fo:language="hr" fo:country="HR"/>
    </style:style>
    <style:style style:name="T263" style:parent-style-name="Zadanifontodlomka" style:family="text">
      <style:text-properties style:font-name-complex="Times New Roman" fo:color="#000000" fo:letter-spacing="-0.0006in" fo:font-size="12pt" style:font-size-asian="12pt" fo:language="hr" fo:country="HR"/>
    </style:style>
    <style:style style:name="T264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65" style:parent-style-name="Zadanifontodlomka" style:family="text">
      <style:text-properties fo:color="#000000" fo:font-size="12pt" style:font-size-asian="12pt" fo:language="hr" fo:country="HR"/>
    </style:style>
    <style:style style:name="T266" style:parent-style-name="Zadanifontodlomka" style:family="text">
      <style:text-properties fo:color="#000000" fo:letter-spacing="-0.0006in" fo:font-size="12pt" style:font-size-asian="12pt" fo:language="hr" fo:country="HR"/>
    </style:style>
    <style:style style:name="T267" style:parent-style-name="Zadanifontodlomka" style:family="text">
      <style:text-properties fo:color="#000000" fo:font-size="12pt" style:font-size-asian="12pt" fo:language="hr" fo:country="HR"/>
    </style:style>
    <style:style style:name="T268" style:parent-style-name="Zadanifontodlomka" style:family="text">
      <style:text-properties fo:color="#000000" fo:letter-spacing="-0.0006in" fo:font-size="12pt" style:font-size-asian="12pt" fo:language="hr" fo:country="HR"/>
    </style:style>
    <style:style style:name="T269" style:parent-style-name="Zadanifontodlomka" style:family="text">
      <style:text-properties fo:color="#000000" fo:font-size="12pt" style:font-size-asian="12pt" fo:language="hr" fo:country="HR"/>
    </style:style>
    <style:style style:name="T270" style:parent-style-name="Zadanifontodlomka" style:family="text">
      <style:text-properties fo:color="#000000" fo:letter-spacing="-0.0006in" fo:font-size="12pt" style:font-size-asian="12pt" fo:language="hr" fo:country="HR"/>
    </style:style>
    <style:style style:name="T271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72" style:parent-style-name="Zadanifontodlomka" style:family="text">
      <style:text-properties fo:color="#000000" fo:font-size="12pt" style:font-size-asian="12pt" fo:language="hr" fo:country="HR"/>
    </style:style>
    <style:style style:name="T273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74" style:parent-style-name="Zadanifontodlomka" style:family="text">
      <style:text-properties fo:color="#000000" fo:letter-spacing="-0.0006in" fo:font-size="12pt" style:font-size-asian="12pt" fo:language="hr" fo:country="HR"/>
    </style:style>
    <style:style style:name="T275" style:parent-style-name="Zadanifontodlomka" style:family="text">
      <style:text-properties fo:color="#000000" fo:font-size="12pt" style:font-size-asian="12pt" fo:language="hr" fo:country="HR"/>
    </style:style>
    <style:style style:name="T276" style:parent-style-name="Zadanifontodlomka" style:family="text">
      <style:text-properties fo:color="#000000" fo:letter-spacing="-0.0006in" fo:font-size="12pt" style:font-size-asian="12pt" fo:language="hr" fo:country="HR"/>
    </style:style>
    <style:style style:name="T277" style:parent-style-name="Zadanifontodlomka" style:family="text">
      <style:text-properties fo:color="#000000" fo:font-size="12pt" style:font-size-asian="12pt" fo:language="hr" fo:country="HR"/>
    </style:style>
    <style:style style:name="T278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279" style:parent-style-name="Standard" style:family="paragraph">
      <style:paragraph-properties fo:margin-top="0.1916in" fo:margin-bottom="0in" fo:line-height="0.1916in" fo:text-indent="0.4923in"/>
      <style:text-properties fo:language="hr" fo:country="HR"/>
    </style:style>
    <style:style style:name="P280" style:parent-style-name="Standard" style:family="paragraph">
      <style:paragraph-properties fo:margin-top="0.1916in" fo:margin-bottom="0in" fo:line-height="0.1916in" fo:text-indent="0.4923in"/>
      <style:text-properties fo:language="hr" fo:country="HR"/>
    </style:style>
    <style:style style:name="P281" style:parent-style-name="Standard" style:family="paragraph">
      <style:paragraph-properties fo:margin-top="0.1916in" fo:margin-bottom="0in" fo:line-height="0.1916in" fo:text-indent="0.4923in"/>
    </style:style>
    <style:style style:name="T282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83" style:parent-style-name="Zadanifontodlomka" style:family="text">
      <style:text-properties fo:color="#000000" fo:letter-spacing="-0.0006in" fo:font-size="12pt" style:font-size-asian="12pt" fo:language="hr" fo:country="HR"/>
    </style:style>
    <style:style style:name="T284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85" style:parent-style-name="Zadanifontodlomka" style:family="text">
      <style:text-properties fo:color="#000000" fo:letter-spacing="-0.0006in" fo:font-size="12pt" style:font-size-asian="12pt" fo:language="hr" fo:country="HR"/>
    </style:style>
    <style:style style:name="T286" style:parent-style-name="Zadanifontodlomka" style:family="text">
      <style:text-properties fo:color="#000000" fo:font-size="12pt" style:font-size-asian="12pt" fo:language="hr" fo:country="HR"/>
    </style:style>
    <style:style style:name="T287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88" style:parent-style-name="Zadanifontodlomka" style:family="text">
      <style:text-properties fo:color="#000000" fo:font-size="12pt" style:font-size-asian="12pt" fo:language="hr" fo:country="HR"/>
    </style:style>
    <style:style style:name="T289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90" style:parent-style-name="Zadanifontodlomka" style:family="text">
      <style:text-properties fo:color="#000000" fo:font-size="12pt" style:font-size-asian="12pt" fo:language="hr" fo:country="HR"/>
    </style:style>
    <style:style style:name="T291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92" style:parent-style-name="Zadanifontodlomka" style:family="text">
      <style:text-properties fo:color="#000000" fo:letter-spacing="0.0013in" fo:font-size="12pt" style:font-size-asian="12pt" fo:language="hr" fo:country="HR"/>
    </style:style>
    <style:style style:name="T293" style:parent-style-name="Zadanifontodlomka" style:family="text">
      <style:text-properties fo:color="#000000" fo:font-size="12pt" style:font-size-asian="12pt" fo:language="hr" fo:country="HR"/>
    </style:style>
    <style:style style:name="T294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295" style:parent-style-name="Standard" style:family="paragraph">
      <style:paragraph-properties fo:margin-top="0.1916in" fo:margin-bottom="0in" fo:line-height="0.1916in"/>
    </style:style>
    <style:style style:name="T296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97" style:parent-style-name="Zadanifontodlomka" style:family="text">
      <style:text-properties fo:color="#000000" fo:font-size="12pt" style:font-size-asian="12pt" fo:language="hr" fo:country="HR"/>
    </style:style>
    <style:style style:name="P298" style:parent-style-name="Standard" style:family="paragraph">
      <style:paragraph-properties fo:margin-top="0.1916in" fo:margin-bottom="0in" fo:line-height="0.1916in" fo:margin-right="1.0659in" fo:text-indent="0.4923in"/>
    </style:style>
    <style:style style:name="T299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300" style:parent-style-name="Zadanifontodlomka" style:family="text">
      <style:text-properties fo:color="#000000" fo:font-size="12pt" style:font-size-asian="12pt" fo:language="hr" fo:country="HR"/>
    </style:style>
    <style:style style:name="T301" style:parent-style-name="Zadanifontodlomka" style:family="text">
      <style:text-properties fo:color="#000000" fo:letter-spacing="-0.0006in" fo:font-size="12pt" style:font-size-asian="12pt" fo:language="hr" fo:country="HR"/>
    </style:style>
    <style:style style:name="T302" style:parent-style-name="Zadanifontodlomka" style:family="text">
      <style:text-properties fo:color="#000000" fo:font-size="12pt" style:font-size-asian="12pt" fo:language="hr" fo:country="HR"/>
    </style:style>
    <style:style style:name="T303" style:parent-style-name="Zadanifontodlomka" style:family="text">
      <style:text-properties fo:color="#000000" fo:letter-spacing="-0.0006in" fo:font-size="12pt" style:font-size-asian="12pt" fo:language="hr" fo:country="HR"/>
    </style:style>
    <style:style style:name="T304" style:parent-style-name="Zadanifontodlomka" style:family="text">
      <style:text-properties fo:color="#000000" fo:font-size="12pt" style:font-size-asian="12pt" fo:language="hr" fo:country="HR"/>
    </style:style>
    <style:style style:name="T305" style:parent-style-name="Zadanifontodlomka" style:family="text">
      <style:text-properties fo:color="#000000" fo:letter-spacing="-0.0006in" fo:font-size="12pt" style:font-size-asian="12pt" fo:language="hr" fo:country="HR"/>
    </style:style>
    <style:style style:name="T306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307" style:parent-style-name="Zadanifontodlomka" style:family="text">
      <style:text-properties fo:color="#000000" fo:font-size="12pt" style:font-size-asian="12pt" fo:language="hr" fo:country="HR"/>
    </style:style>
    <style:style style:name="T308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309" style:parent-style-name="Zadanifontodlomka" style:family="text">
      <style:text-properties fo:color="#000000" fo:letter-spacing="0.0013in" fo:font-size="12pt" style:font-size-asian="12pt" fo:language="hr" fo:country="HR"/>
    </style:style>
    <style:style style:name="T310" style:parent-style-name="Zadanifontodlomka" style:family="text">
      <style:text-properties fo:color="#000000" fo:font-size="12pt" style:font-size-asian="12pt" fo:language="hr" fo:country="HR"/>
    </style:style>
    <style:style style:name="T311" style:parent-style-name="Zadanifontodlomka" style:family="text">
      <style:text-properties fo:color="#000000" fo:letter-spacing="-0.0006in" fo:font-size="12pt" style:font-size-asian="12pt" fo:language="hr" fo:country="HR"/>
    </style:style>
    <style:style style:name="T312" style:parent-style-name="Zadanifontodlomka" style:family="text">
      <style:text-properties fo:color="#000000" fo:font-size="12pt" style:font-size-asian="12pt" fo:language="hr" fo:country="HR"/>
    </style:style>
    <style:style style:name="T313" style:parent-style-name="Zadanifontodlomka" style:family="text">
      <style:text-properties fo:color="#000000" fo:letter-spacing="0.0013in" fo:font-size="12pt" style:font-size-asian="12pt" fo:language="hr" fo:country="HR"/>
    </style:style>
    <style:style style:name="T314" style:parent-style-name="Zadanifontodlomka" style:family="text">
      <style:text-properties fo:color="#000000" fo:font-size="12pt" style:font-size-asian="12pt" fo:language="hr" fo:country="HR"/>
    </style:style>
    <style:style style:name="T315" style:parent-style-name="Zadanifontodlomka" style:family="text">
      <style:text-properties fo:color="#000000" fo:letter-spacing="0.0034in" fo:font-size="12pt" style:font-size-asian="12pt" fo:language="hr" fo:country="HR"/>
    </style:style>
    <style:style style:name="T316" style:parent-style-name="Zadanifontodlomka" style:family="text">
      <style:text-properties fo:color="#000000" fo:font-size="12pt" style:font-size-asian="12pt" fo:language="hr" fo:country="HR"/>
    </style:style>
    <style:style style:name="P317" style:parent-style-name="Standard" style:family="paragraph">
      <style:paragraph-properties fo:margin-top="0.1916in" fo:margin-bottom="0in" fo:line-height="0.1916in" fo:text-indent="0.4923in"/>
    </style:style>
    <style:style style:name="T318" style:parent-style-name="Zadanifontodlomka" style:family="text">
      <style:text-properties fo:color="#000000" fo:font-size="12pt" style:font-size-asian="12pt" fo:language="hr" fo:country="HR"/>
    </style:style>
    <style:style style:name="T319" style:parent-style-name="Zadanifontodlomka" style:family="text">
      <style:text-properties fo:color="#000000" fo:letter-spacing="-0.0006in" fo:font-size="12pt" style:font-size-asian="12pt" fo:language="hr" fo:country="HR"/>
    </style:style>
    <style:style style:name="T320" style:parent-style-name="Zadanifontodlomka" style:family="text">
      <style:text-properties fo:color="#000000" fo:font-size="12pt" style:font-size-asian="12pt" fo:language="hr" fo:country="HR"/>
    </style:style>
    <style:style style:name="T321" style:parent-style-name="Zadanifontodlomka" style:family="text">
      <style:text-properties fo:color="#000000" fo:letter-spacing="0.0006in" fo:font-size="12pt" style:font-size-asian="12pt" fo:language="hr" fo:country="HR"/>
    </style:style>
    <style:style style:name="T322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323" style:parent-style-name="Zadanifontodlomka" style:family="text">
      <style:text-properties fo:color="#000000" fo:letter-spacing="0.0006in" fo:font-size="12pt" style:font-size-asian="12pt" fo:language="hr" fo:country="HR"/>
    </style:style>
    <style:style style:name="T324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325" style:parent-style-name="Zadanifontodlomka" style:family="text">
      <style:text-properties fo:color="#000000" fo:letter-spacing="-0.0006in" fo:font-size="12pt" style:font-size-asian="12pt" fo:language="hr" fo:country="HR"/>
    </style:style>
    <style:style style:name="T326" style:parent-style-name="Zadanifontodlomka" style:family="text">
      <style:text-properties fo:color="#000000" fo:font-size="12pt" style:font-size-asian="12pt" fo:language="hr" fo:country="HR"/>
    </style:style>
    <style:style style:name="T327" style:parent-style-name="Zadanifontodlomka" style:family="text">
      <style:text-properties fo:color="#000000" fo:letter-spacing="-0.0006in" fo:font-size="12pt" style:font-size-asian="12pt" fo:language="hr" fo:country="HR"/>
    </style:style>
    <style:style style:name="T328" style:parent-style-name="Zadanifontodlomka" style:family="text">
      <style:text-properties fo:color="#000000" fo:font-size="12pt" style:font-size-asian="12pt" fo:language="hr" fo:country="HR"/>
    </style:style>
    <style:style style:name="T329" style:parent-style-name="Zadanifontodlomka" style:family="text">
      <style:text-properties fo:color="#000000" fo:letter-spacing="0.0013in" fo:font-size="12pt" style:font-size-asian="12pt" fo:language="hr" fo:country="HR"/>
    </style:style>
    <style:style style:name="T330" style:parent-style-name="Zadanifontodlomka" style:family="text">
      <style:text-properties fo:color="#000000" fo:font-size="12pt" style:font-size-asian="12pt" fo:language="hr" fo:country="HR"/>
    </style:style>
    <style:style style:name="T331" style:parent-style-name="Zadanifontodlomka" style:family="text">
      <style:text-properties fo:color="#000000" fo:font-size="12pt" style:font-size-asian="12pt" fo:language="hr" fo:country="HR"/>
    </style:style>
    <style:style style:name="T332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333" style:parent-style-name="Zadanifontodlomka" style:family="text">
      <style:text-properties fo:color="#000000" fo:font-size="12pt" style:font-size-asian="12pt" fo:language="hr" fo:country="HR"/>
    </style:style>
    <style:style style:name="T334" style:parent-style-name="Zadanifontodlomka" style:family="text">
      <style:text-properties fo:color="#000000" fo:letter-spacing="0.0006in" fo:font-size="12pt" style:font-size-asian="12pt" fo:language="hr" fo:country="HR"/>
    </style:style>
    <style:style style:name="T335" style:parent-style-name="Zadanifontodlomka" style:family="text">
      <style:text-properties fo:color="#000000" fo:font-size="12pt" style:font-size-asian="12pt" fo:language="hr" fo:country="HR"/>
    </style:style>
    <style:style style:name="T336" style:parent-style-name="Zadanifontodlomka" style:family="text">
      <style:text-properties fo:color="#000000" fo:letter-spacing="-0.0006in" fo:font-size="12pt" style:font-size-asian="12pt" fo:language="hr" fo:country="HR"/>
    </style:style>
    <style:style style:name="T337" style:parent-style-name="Zadanifontodlomka" style:family="text">
      <style:text-properties fo:color="#000000" fo:font-size="12pt" style:font-size-asian="12pt" fo:language="hr" fo:country="HR"/>
    </style:style>
    <style:style style:name="T338" style:parent-style-name="Zadanifontodlomka" style:family="text">
      <style:text-properties fo:color="#000000" fo:letter-spacing="0.0006in" fo:font-size="12pt" style:font-size-asian="12pt" fo:language="hr" fo:country="HR"/>
    </style:style>
    <style:style style:name="T339" style:parent-style-name="Zadanifontodlomka" style:family="text">
      <style:text-properties fo:color="#000000" fo:letter-spacing="-0.0006in" fo:font-size="12pt" style:font-size-asian="12pt" fo:language="hr" fo:country="HR"/>
    </style:style>
    <style:style style:name="T340" style:parent-style-name="Zadanifontodlomka" style:family="text">
      <style:text-properties fo:color="#000000" fo:font-size="12pt" style:font-size-asian="12pt" fo:language="hr" fo:country="HR"/>
    </style:style>
    <style:style style:name="T341" style:parent-style-name="Zadanifontodlomka" style:family="text">
      <style:text-properties fo:color="#000000" fo:letter-spacing="-0.0006in" fo:font-size="12pt" style:font-size-asian="12pt" fo:language="hr" fo:country="HR"/>
    </style:style>
    <style:style style:name="T342" style:parent-style-name="Zadanifontodlomka" style:family="text">
      <style:text-properties fo:color="#000000" fo:font-size="12pt" style:font-size-asian="12pt" fo:language="hr" fo:country="HR"/>
    </style:style>
    <style:style style:name="T343" style:parent-style-name="Zadanifontodlomka" style:family="text">
      <style:text-properties fo:color="#000000" fo:letter-spacing="-0.0006in" fo:font-size="12pt" style:font-size-asian="12pt" fo:language="hr" fo:country="HR"/>
    </style:style>
    <style:style style:name="T344" style:parent-style-name="Zadanifontodlomka" style:family="text">
      <style:text-properties fo:color="#000000" fo:font-size="12pt" style:font-size-asian="12pt" fo:language="hr" fo:country="HR"/>
    </style:style>
    <style:style style:name="T345" style:parent-style-name="Zadanifontodlomka" style:family="text">
      <style:text-properties fo:color="#000000" fo:letter-spacing="-0.0006in" fo:font-size="12pt" style:font-size-asian="12pt" fo:language="hr" fo:country="HR"/>
    </style:style>
    <style:style style:name="T346" style:parent-style-name="Zadanifontodlomka" style:family="text">
      <style:text-properties fo:color="#000000" fo:font-size="12pt" style:font-size-asian="12pt" fo:language="hr" fo:country="HR"/>
    </style:style>
    <style:style style:name="T347" style:parent-style-name="Zadanifontodlomka" style:family="text">
      <style:text-properties fo:color="#000000" fo:letter-spacing="0.0006in" fo:font-size="12pt" style:font-size-asian="12pt" fo:language="hr" fo:country="HR"/>
    </style:style>
    <style:style style:name="T348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349" style:parent-style-name="Zadanifontodlomka" style:family="text">
      <style:text-properties fo:color="#000000" fo:letter-spacing="-0.0006in" fo:font-size="12pt" style:font-size-asian="12pt" fo:language="hr" fo:country="HR"/>
    </style:style>
    <style:style style:name="T350" style:parent-style-name="Zadanifontodlomka" style:family="text">
      <style:text-properties fo:color="#000000" fo:font-size="12pt" style:font-size-asian="12pt" fo:language="hr" fo:country="HR"/>
    </style:style>
    <style:style style:name="P351" style:parent-style-name="Standard" style:family="paragraph">
      <style:paragraph-properties fo:margin-top="0.1916in" fo:margin-bottom="0in" fo:line-height="0.1916in" fo:margin-right="1.0763in" fo:text-indent="0.4923in"/>
    </style:style>
    <style:style style:name="T352" style:parent-style-name="Zadanifontodlomka" style:family="text">
      <style:text-properties fo:color="#000000" fo:font-size="12pt" style:font-size-asian="12pt" fo:language="hr" fo:country="HR"/>
    </style:style>
    <style:style style:name="T353" style:parent-style-name="Zadanifontodlomka" style:family="text">
      <style:text-properties fo:color="#000000" fo:letter-spacing="0.0006in" fo:font-size="12pt" style:font-size-asian="12pt" fo:language="hr" fo:country="HR"/>
    </style:style>
    <style:style style:name="T354" style:parent-style-name="Zadanifontodlomka" style:family="text">
      <style:text-properties fo:color="#000000" fo:font-size="12pt" style:font-size-asian="12pt" fo:language="hr" fo:country="HR"/>
    </style:style>
    <style:style style:name="T355" style:parent-style-name="Zadanifontodlomka" style:family="text">
      <style:text-properties fo:color="#000000" fo:letter-spacing="0.0006in" fo:font-size="12pt" style:font-size-asian="12pt" fo:language="hr" fo:country="HR"/>
    </style:style>
    <style:style style:name="T356" style:parent-style-name="Zadanifontodlomka" style:family="text">
      <style:text-properties fo:color="#000000" fo:font-size="12pt" style:font-size-asian="12pt" fo:language="hr" fo:country="HR"/>
    </style:style>
    <style:style style:name="T357" style:parent-style-name="Zadanifontodlomka" style:family="text">
      <style:text-properties fo:color="#000000" fo:letter-spacing="-0.0006in" fo:font-size="12pt" style:font-size-asian="12pt" fo:language="hr" fo:country="HR"/>
    </style:style>
    <style:style style:name="T358" style:parent-style-name="Zadanifontodlomka" style:family="text">
      <style:text-properties fo:color="#000000" fo:font-size="12pt" style:font-size-asian="12pt" fo:language="hr" fo:country="HR"/>
    </style:style>
    <style:style style:name="T359" style:parent-style-name="Zadanifontodlomka" style:family="text">
      <style:text-properties fo:color="#000000" fo:letter-spacing="-0.0006in" fo:font-size="12pt" style:font-size-asian="12pt" fo:language="hr" fo:country="HR"/>
    </style:style>
    <style:style style:name="T360" style:parent-style-name="Zadanifontodlomka" style:family="text">
      <style:text-properties fo:color="#000000" fo:font-size="12pt" style:font-size-asian="12pt" fo:language="hr" fo:country="HR"/>
    </style:style>
    <style:style style:name="T361" style:parent-style-name="Zadanifontodlomka" style:family="text">
      <style:text-properties fo:color="#000000" fo:letter-spacing="0.0006in" fo:font-size="12pt" style:font-size-asian="12pt" fo:language="hr" fo:country="HR"/>
    </style:style>
    <style:style style:name="T362" style:parent-style-name="Zadanifontodlomka" style:family="text">
      <style:text-properties fo:color="#000000" fo:letter-spacing="-0.0006in" fo:font-size="12pt" style:font-size-asian="12pt" fo:language="hr" fo:country="HR"/>
    </style:style>
    <style:style style:name="T363" style:parent-style-name="Zadanifontodlomka" style:family="text">
      <style:text-properties fo:color="#000000" fo:font-size="12pt" style:font-size-asian="12pt" fo:language="hr" fo:country="HR"/>
    </style:style>
    <style:style style:name="T364" style:parent-style-name="Zadanifontodlomka" style:family="text">
      <style:text-properties fo:color="#000000" fo:letter-spacing="-0.0006in" fo:font-size="12pt" style:font-size-asian="12pt" fo:language="hr" fo:country="HR"/>
    </style:style>
    <style:style style:name="T365" style:parent-style-name="Zadanifontodlomka" style:family="text">
      <style:text-properties fo:color="#000000" fo:font-size="12pt" style:font-size-asian="12pt" fo:language="hr" fo:country="HR"/>
    </style:style>
    <style:style style:name="T366" style:parent-style-name="Zadanifontodlomka" style:family="text">
      <style:text-properties fo:color="#000000" fo:letter-spacing="0.0006in" fo:font-size="12pt" style:font-size-asian="12pt" fo:language="hr" fo:country="HR"/>
    </style:style>
    <style:style style:name="T367" style:parent-style-name="Zadanifontodlomka" style:family="text">
      <style:text-properties fo:color="#000000" fo:font-size="12pt" style:font-size-asian="12pt" fo:language="hr" fo:country="HR"/>
    </style:style>
    <style:style style:name="T368" style:parent-style-name="Zadanifontodlomka" style:family="text">
      <style:text-properties fo:color="#000000" fo:letter-spacing="-0.0006in" fo:font-size="12pt" style:font-size-asian="12pt" fo:language="hr" fo:country="HR"/>
    </style:style>
    <style:style style:name="T369" style:parent-style-name="Zadanifontodlomka" style:family="text">
      <style:text-properties fo:color="#000000" fo:font-size="12pt" style:font-size-asian="12pt" fo:language="hr" fo:country="HR"/>
    </style:style>
    <style:style style:name="T370" style:parent-style-name="Zadanifontodlomka" style:family="text">
      <style:text-properties fo:color="#000000" fo:letter-spacing="-0.0006in" fo:font-size="12pt" style:font-size-asian="12pt" fo:language="hr" fo:country="HR"/>
    </style:style>
    <style:style style:name="T371" style:parent-style-name="Zadanifontodlomka" style:family="text">
      <style:text-properties fo:color="#000000" fo:font-size="12pt" style:font-size-asian="12pt" fo:language="hr" fo:country="HR"/>
    </style:style>
    <style:style style:name="T372" style:parent-style-name="Zadanifontodlomka" style:family="text">
      <style:text-properties fo:color="#000000" fo:letter-spacing="0.0006in" fo:font-size="12pt" style:font-size-asian="12pt" fo:language="hr" fo:country="HR"/>
    </style:style>
    <style:style style:name="T373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374" style:parent-style-name="Standard" style:family="paragraph">
      <style:paragraph-properties fo:margin-top="0.1916in" fo:margin-bottom="0in" fo:line-height="0.1916in" fo:margin-left="2.8305in">
        <style:tab-stops/>
      </style:paragraph-properties>
    </style:style>
    <style:style style:name="T37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376" style:parent-style-name="Zadanifontodlomka" style:family="text">
      <style:text-properties fo:color="#000000" fo:font-size="12pt" style:font-size-asian="12pt" fo:language="hr" fo:country="HR"/>
    </style:style>
    <style:style style:name="P377" style:parent-style-name="Standard" style:family="paragraph">
      <style:paragraph-properties fo:margin-top="0.1923in" fo:margin-bottom="0in" fo:line-height="0.1916in" fo:text-indent="0.4923in"/>
    </style:style>
    <style:style style:name="T378" style:parent-style-name="Zadanifontodlomka" style:family="text">
      <style:text-properties fo:color="#000000" fo:font-size="12pt" style:font-size-asian="12pt" fo:language="hr" fo:country="HR"/>
    </style:style>
    <style:style style:name="T379" style:parent-style-name="Zadanifontodlomka" style:family="text">
      <style:text-properties fo:color="#000000" fo:letter-spacing="0.0006in" fo:font-size="12pt" style:font-size-asian="12pt" fo:language="hr" fo:country="HR"/>
    </style:style>
    <style:style style:name="T380" style:parent-style-name="Zadanifontodlomka" style:family="text">
      <style:text-properties fo:color="#000000" fo:font-size="12pt" style:font-size-asian="12pt" fo:language="hr" fo:country="HR"/>
    </style:style>
    <style:style style:name="T381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382" style:parent-style-name="Zadanifontodlomka" style:family="text">
      <style:text-properties fo:color="#000000" fo:letter-spacing="-0.0006in" fo:font-size="12pt" style:font-size-asian="12pt" fo:language="hr" fo:country="HR"/>
    </style:style>
    <style:style style:name="T383" style:parent-style-name="Zadanifontodlomka" style:family="text">
      <style:text-properties fo:color="#000000" fo:font-size="12pt" style:font-size-asian="12pt" fo:language="hr" fo:country="HR"/>
    </style:style>
    <style:style style:name="T384" style:parent-style-name="Zadanifontodlomka" style:family="text">
      <style:text-properties fo:color="#000000" fo:letter-spacing="0.0006in" fo:font-size="12pt" style:font-size-asian="12pt" fo:language="hr" fo:country="HR"/>
    </style:style>
    <style:style style:name="T385" style:parent-style-name="Zadanifontodlomka" style:family="text">
      <style:text-properties fo:color="#000000" fo:font-size="12pt" style:font-size-asian="12pt" fo:language="hr" fo:country="HR"/>
    </style:style>
    <style:style style:name="T386" style:parent-style-name="Zadanifontodlomka" style:family="text">
      <style:text-properties fo:color="#000000" fo:letter-spacing="0.0006in" fo:font-size="12pt" style:font-size-asian="12pt" fo:language="hr" fo:country="HR"/>
    </style:style>
    <style:style style:name="T387" style:parent-style-name="Zadanifontodlomka" style:family="text">
      <style:text-properties fo:color="#000000" fo:font-size="12pt" style:font-size-asian="12pt" fo:language="hr" fo:country="HR"/>
    </style:style>
    <style:style style:name="T388" style:parent-style-name="Zadanifontodlomka" style:family="text">
      <style:text-properties fo:color="#000000" fo:letter-spacing="0.0006in" fo:font-size="12pt" style:font-size-asian="12pt" fo:language="hr" fo:country="HR"/>
    </style:style>
    <style:style style:name="T389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390" style:parent-style-name="Zadanifontodlomka" style:family="text">
      <style:text-properties fo:color="#000000" fo:font-size="12pt" style:font-size-asian="12pt" fo:language="hr" fo:country="HR"/>
    </style:style>
    <style:style style:name="P391" style:parent-style-name="Standard" style:family="paragraph">
      <style:paragraph-properties fo:margin-top="0.1916in" fo:margin-bottom="0in" fo:line-height="0.1916in" fo:margin-right="0.9583in" fo:text-indent="0.4923in"/>
    </style:style>
    <style:style style:name="T392" style:parent-style-name="Zadanifontodlomka" style:family="text">
      <style:text-properties fo:color="#000000" fo:font-size="12pt" style:font-size-asian="12pt" fo:language="hr" fo:country="HR"/>
    </style:style>
    <style:style style:name="T393" style:parent-style-name="Zadanifontodlomka" style:family="text">
      <style:text-properties fo:color="#000000" fo:letter-spacing="0.0006in" fo:font-size="12pt" style:font-size-asian="12pt" fo:language="hr" fo:country="HR"/>
    </style:style>
    <style:style style:name="T394" style:parent-style-name="Zadanifontodlomka" style:family="text">
      <style:text-properties fo:color="#000000" fo:font-size="12pt" style:font-size-asian="12pt" fo:language="hr" fo:country="HR"/>
    </style:style>
    <style:style style:name="T39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396" style:parent-style-name="Zadanifontodlomka" style:family="text">
      <style:text-properties fo:color="#000000" fo:font-size="12pt" style:font-size-asian="12pt" fo:language="hr" fo:country="HR"/>
    </style:style>
    <style:style style:name="T397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398" style:parent-style-name="Zadanifontodlomka" style:family="text">
      <style:text-properties fo:color="#000000" fo:letter-spacing="0.0006in" fo:font-size="12pt" style:font-size-asian="12pt" fo:language="hr" fo:country="HR"/>
    </style:style>
    <style:style style:name="T399" style:parent-style-name="Zadanifontodlomka" style:family="text">
      <style:text-properties fo:color="#000000" fo:font-size="12pt" style:font-size-asian="12pt" fo:language="hr" fo:country="HR"/>
    </style:style>
    <style:style style:name="T400" style:parent-style-name="Zadanifontodlomka" style:family="text">
      <style:text-properties fo:color="#000000" fo:letter-spacing="-0.0006in" fo:font-size="12pt" style:font-size-asian="12pt" fo:language="hr" fo:country="HR"/>
    </style:style>
    <style:style style:name="T401" style:parent-style-name="Zadanifontodlomka" style:family="text">
      <style:text-properties fo:color="#000000" fo:font-size="12pt" style:font-size-asian="12pt" fo:language="hr" fo:country="HR"/>
    </style:style>
    <style:style style:name="T402" style:parent-style-name="Zadanifontodlomka" style:family="text">
      <style:text-properties fo:color="#000000" fo:letter-spacing="-0.0006in" fo:font-size="12pt" style:font-size-asian="12pt" fo:language="hr" fo:country="HR"/>
    </style:style>
    <style:style style:name="T403" style:parent-style-name="Zadanifontodlomka" style:family="text">
      <style:text-properties fo:color="#000000" fo:font-size="12pt" style:font-size-asian="12pt" fo:language="hr" fo:country="HR"/>
    </style:style>
    <style:style style:name="T404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405" style:parent-style-name="Zadanifontodlomka" style:family="text">
      <style:text-properties fo:color="#000000" fo:font-size="12pt" style:font-size-asian="12pt" fo:language="hr" fo:country="HR"/>
    </style:style>
    <style:style style:name="T406" style:parent-style-name="Zadanifontodlomka" style:family="text">
      <style:text-properties fo:color="#000000" fo:letter-spacing="-0.0006in" fo:font-size="12pt" style:font-size-asian="12pt" fo:language="hr" fo:country="HR"/>
    </style:style>
    <style:style style:name="T407" style:parent-style-name="Zadanifontodlomka" style:family="text">
      <style:text-properties fo:color="#000000" fo:font-size="12pt" style:font-size-asian="12pt" fo:language="hr" fo:country="HR"/>
    </style:style>
    <style:style style:name="P408" style:parent-style-name="Standard" style:family="paragraph">
      <style:paragraph-properties fo:margin-top="0.1916in" fo:margin-bottom="0in" fo:line-height="0.1916in" fo:margin-left="2.8305in">
        <style:tab-stops/>
      </style:paragraph-properties>
    </style:style>
    <style:style style:name="T409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410" style:parent-style-name="Zadanifontodlomka" style:family="text">
      <style:text-properties fo:color="#000000" fo:font-size="12pt" style:font-size-asian="12pt" fo:language="hr" fo:country="HR"/>
    </style:style>
    <style:style style:name="P411" style:parent-style-name="Standard" style:family="paragraph">
      <style:paragraph-properties fo:margin-top="0.1916in" fo:margin-bottom="0in" fo:line-height="0.1916in" fo:margin-right="0.9097in" fo:text-indent="0.4923in"/>
    </style:style>
    <style:style style:name="T412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413" style:parent-style-name="Zadanifontodlomka" style:family="text">
      <style:text-properties fo:color="#000000" fo:font-size="12pt" style:font-size-asian="12pt" fo:language="hr" fo:country="HR"/>
    </style:style>
    <style:style style:name="T414" style:parent-style-name="Zadanifontodlomka" style:family="text">
      <style:text-properties fo:color="#000000" fo:letter-spacing="-0.0006in" fo:font-size="12pt" style:font-size-asian="12pt" fo:language="hr" fo:country="HR"/>
    </style:style>
    <style:style style:name="T415" style:parent-style-name="Zadanifontodlomka" style:family="text">
      <style:text-properties fo:color="#000000" fo:font-size="12pt" style:font-size-asian="12pt" fo:language="hr" fo:country="HR"/>
    </style:style>
    <style:style style:name="T416" style:parent-style-name="Zadanifontodlomka" style:family="text">
      <style:text-properties fo:color="#000000" fo:letter-spacing="-0.0006in" fo:font-size="12pt" style:font-size-asian="12pt" fo:language="hr" fo:country="HR"/>
    </style:style>
    <style:style style:name="T417" style:parent-style-name="Zadanifontodlomka" style:family="text">
      <style:text-properties fo:color="#000000" fo:font-size="12pt" style:font-size-asian="12pt" fo:language="hr" fo:country="HR"/>
    </style:style>
    <style:style style:name="T418" style:parent-style-name="Zadanifontodlomka" style:family="text">
      <style:text-properties fo:color="#000000" fo:letter-spacing="0.0013in" fo:font-size="12pt" style:font-size-asian="12pt" fo:language="hr" fo:country="HR"/>
    </style:style>
    <style:style style:name="T419" style:parent-style-name="Zadanifontodlomka" style:family="text">
      <style:text-properties fo:color="#000000" fo:font-size="12pt" style:font-size-asian="12pt" fo:language="hr" fo:country="HR"/>
    </style:style>
    <style:style style:name="T420" style:parent-style-name="Zadanifontodlomka" style:family="text">
      <style:text-properties fo:color="#000000" fo:letter-spacing="-0.0006in" fo:font-size="12pt" style:font-size-asian="12pt" fo:language="hr" fo:country="HR"/>
    </style:style>
    <style:style style:name="T421" style:parent-style-name="Zadanifontodlomka" style:family="text">
      <style:text-properties fo:color="#000000" fo:letter-spacing="0.0006in" fo:font-size="12pt" style:font-size-asian="12pt" fo:language="hr" fo:country="HR"/>
    </style:style>
    <style:style style:name="T422" style:parent-style-name="Zadanifontodlomka" style:family="text">
      <style:text-properties fo:color="#000000" fo:font-size="12pt" style:font-size-asian="12pt" fo:language="hr" fo:country="HR"/>
    </style:style>
    <style:style style:name="T423" style:parent-style-name="Zadanifontodlomka" style:family="text">
      <style:text-properties style:font-name-complex="Times New Roman" fo:color="#000000" fo:letter-spacing="0.0006in" fo:font-size="12pt" style:font-size-asian="12pt" fo:language="hr" fo:country="HR"/>
    </style:style>
    <style:style style:name="T424" style:parent-style-name="Zadanifontodlomka" style:family="text">
      <style:text-properties fo:color="#000000" fo:letter-spacing="-0.0013in" fo:font-size="12pt" style:font-size-asian="12pt" fo:language="hr" fo:country="HR"/>
    </style:style>
    <style:style style:name="T42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426" style:parent-style-name="Zadanifontodlomka" style:family="text">
      <style:text-properties fo:color="#000000" fo:font-size="12pt" style:font-size-asian="12pt" fo:language="hr" fo:country="HR"/>
    </style:style>
    <style:style style:name="T427" style:parent-style-name="Zadanifontodlomka" style:family="text">
      <style:text-properties fo:color="#000000" fo:letter-spacing="-0.0006in" fo:font-size="12pt" style:font-size-asian="12pt" fo:language="hr" fo:country="HR"/>
    </style:style>
    <style:style style:name="T428" style:parent-style-name="Zadanifontodlomka" style:family="text">
      <style:text-properties fo:color="#000000" fo:font-size="12pt" style:font-size-asian="12pt" fo:language="hr" fo:country="HR"/>
    </style:style>
    <style:style style:name="P429" style:parent-style-name="Standard" style:family="paragraph">
      <style:paragraph-properties fo:margin-top="0.1916in" fo:margin-bottom="0in" fo:line-height="0.1916in" fo:margin-left="2.8305in">
        <style:tab-stops/>
      </style:paragraph-properties>
    </style:style>
    <style:style style:name="T430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431" style:parent-style-name="Zadanifontodlomka" style:family="text">
      <style:text-properties fo:color="#000000" fo:font-size="12pt" style:font-size-asian="12pt" fo:language="hr" fo:country="HR"/>
    </style:style>
    <style:style style:name="P432" style:parent-style-name="Standard" style:family="paragraph">
      <style:paragraph-properties fo:margin-top="0.1923in" fo:margin-bottom="0in" fo:line-height="0.1916in" fo:text-indent="0.4923in"/>
    </style:style>
    <style:style style:name="T433" style:parent-style-name="Zadanifontodlomka" style:family="text">
      <style:text-properties fo:color="#000000" fo:font-size="12pt" style:font-size-asian="12pt" fo:language="hr" fo:country="HR"/>
    </style:style>
    <style:style style:name="T434" style:parent-style-name="Zadanifontodlomka" style:family="text">
      <style:text-properties fo:color="#000000" fo:letter-spacing="-0.0006in" fo:font-size="12pt" style:font-size-asian="12pt" fo:language="hr" fo:country="HR"/>
    </style:style>
    <style:style style:name="T435" style:parent-style-name="Zadanifontodlomka" style:family="text">
      <style:text-properties fo:color="#000000" fo:font-size="12pt" style:font-size-asian="12pt" fo:language="hr" fo:country="HR"/>
    </style:style>
    <style:style style:name="T436" style:parent-style-name="Zadanifontodlomka" style:family="text">
      <style:text-properties fo:color="#000000" fo:letter-spacing="0.0013in" fo:font-size="12pt" style:font-size-asian="12pt" fo:language="hr" fo:country="HR"/>
    </style:style>
    <style:style style:name="T437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438" style:parent-style-name="Zadanifontodlomka" style:family="text">
      <style:text-properties fo:color="#000000" fo:letter-spacing="-0.0006in" fo:font-size="12pt" style:font-size-asian="12pt" fo:language="hr" fo:country="HR"/>
    </style:style>
    <style:style style:name="T439" style:parent-style-name="Zadanifontodlomka" style:family="text">
      <style:text-properties fo:color="#000000" fo:font-size="12pt" style:font-size-asian="12pt" fo:language="hr" fo:country="HR"/>
    </style:style>
    <style:style style:name="T440" style:parent-style-name="Zadanifontodlomka" style:family="text">
      <style:text-properties fo:color="#000000" fo:letter-spacing="0.002in" fo:font-size="12pt" style:font-size-asian="12pt" fo:language="hr" fo:country="HR"/>
    </style:style>
    <style:style style:name="T441" style:parent-style-name="Zadanifontodlomka" style:family="text">
      <style:text-properties fo:color="#000000" fo:letter-spacing="-0.0027in" fo:font-size="12pt" style:font-size-asian="12pt" fo:language="hr" fo:country="HR"/>
    </style:style>
    <style:style style:name="T442" style:parent-style-name="Zadanifontodlomka" style:family="text">
      <style:text-properties fo:color="#000000" fo:font-size="12pt" style:font-size-asian="12pt" fo:language="hr" fo:country="HR"/>
    </style:style>
    <style:style style:name="T443" style:parent-style-name="Zadanifontodlomka" style:family="text">
      <style:text-properties fo:color="#000000" fo:letter-spacing="0.0013in" fo:font-size="12pt" style:font-size-asian="12pt" fo:language="hr" fo:country="HR"/>
    </style:style>
    <style:style style:name="T444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445" style:parent-style-name="Zadanifontodlomka" style:family="text">
      <style:text-properties fo:color="#000000" fo:letter-spacing="0.002in" fo:font-size="12pt" style:font-size-asian="12pt" fo:language="hr" fo:country="HR"/>
    </style:style>
    <style:style style:name="T446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447" style:parent-style-name="Zadanifontodlomka" style:family="text">
      <style:text-properties fo:color="#000000" fo:font-size="12pt" style:font-size-asian="12pt" fo:language="hr" fo:country="HR"/>
    </style:style>
    <style:style style:name="T448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449" style:parent-style-name="Standard" style:family="paragraph">
      <style:paragraph-properties fo:margin-top="0.1916in" fo:margin-bottom="0in" fo:line-height="0.1916in" fo:margin-left="2.8305in">
        <style:tab-stops/>
      </style:paragraph-properties>
    </style:style>
    <style:style style:name="T450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451" style:parent-style-name="Zadanifontodlomka" style:family="text">
      <style:text-properties fo:color="#000000" fo:font-size="12pt" style:font-size-asian="12pt" fo:language="hr" fo:country="HR"/>
    </style:style>
    <style:style style:name="T452" style:parent-style-name="Zadanifontodlomka" style:family="text">
      <style:text-properties fo:color="#000000" fo:letter-spacing="0.0006in" fo:font-size="12pt" style:font-size-asian="12pt" fo:language="hr" fo:country="HR"/>
    </style:style>
    <style:style style:name="T453" style:parent-style-name="Zadanifontodlomka" style:family="text">
      <style:text-properties fo:color="#000000" fo:font-size="12pt" style:font-size-asian="12pt" fo:language="hr" fo:country="HR"/>
    </style:style>
    <style:style style:name="P454" style:parent-style-name="Standard" style:family="paragraph">
      <style:paragraph-properties fo:margin-top="0.1916in" fo:margin-bottom="0in" fo:line-height="0.1916in" fo:text-indent="0.4923in"/>
    </style:style>
    <style:style style:name="T455" style:parent-style-name="Zadanifontodlomka" style:family="text">
      <style:text-properties fo:color="#000000" fo:font-size="12pt" style:font-size-asian="12pt" fo:language="hr" fo:country="HR"/>
    </style:style>
    <style:style style:name="T456" style:parent-style-name="Zadanifontodlomka" style:family="text">
      <style:text-properties fo:color="#000000" fo:letter-spacing="-0.0006in" fo:font-size="12pt" style:font-size-asian="12pt" fo:language="hr" fo:country="HR"/>
    </style:style>
    <style:style style:name="T457" style:parent-style-name="Zadanifontodlomka" style:family="text">
      <style:text-properties fo:color="#000000" fo:font-size="12pt" style:font-size-asian="12pt" fo:language="hr" fo:country="HR"/>
    </style:style>
    <style:style style:name="T458" style:parent-style-name="Zadanifontodlomka" style:family="text">
      <style:text-properties fo:color="#000000" fo:letter-spacing="-0.0006in" fo:font-size="12pt" style:font-size-asian="12pt" fo:language="hr" fo:country="HR"/>
    </style:style>
    <style:style style:name="T459" style:parent-style-name="Zadanifontodlomka" style:family="text">
      <style:text-properties fo:color="#000000" fo:font-size="12pt" style:font-size-asian="12pt" fo:language="hr" fo:country="HR"/>
    </style:style>
    <style:style style:name="T460" style:parent-style-name="Zadanifontodlomka" style:family="text">
      <style:text-properties fo:color="#000000" fo:letter-spacing="0.0013in" fo:font-size="12pt" style:font-size-asian="12pt" fo:language="hr" fo:country="HR"/>
    </style:style>
    <style:style style:name="T461" style:parent-style-name="Zadanifontodlomka" style:family="text">
      <style:text-properties fo:color="#000000" fo:letter-spacing="-0.002in" fo:font-size="12pt" style:font-size-asian="12pt" fo:language="hr" fo:country="HR"/>
    </style:style>
    <style:style style:name="T462" style:parent-style-name="Zadanifontodlomka" style:family="text">
      <style:text-properties fo:color="#000000" fo:font-size="12pt" style:font-size-asian="12pt" fo:language="hr" fo:country="HR"/>
    </style:style>
    <style:style style:name="T463" style:parent-style-name="Zadanifontodlomka" style:family="text">
      <style:text-properties fo:color="#000000" fo:letter-spacing="-0.0006in" fo:font-size="12pt" style:font-size-asian="12pt" fo:language="hr" fo:country="HR"/>
    </style:style>
    <style:style style:name="T464" style:parent-style-name="Zadanifontodlomka" style:family="text">
      <style:text-properties fo:color="#000000" fo:font-size="12pt" style:font-size-asian="12pt" fo:language="hr" fo:country="HR"/>
    </style:style>
    <style:style style:name="T465" style:parent-style-name="Zadanifontodlomka" style:family="text">
      <style:text-properties fo:color="#000000" fo:letter-spacing="0.0006in" fo:font-size="12pt" style:font-size-asian="12pt" fo:language="hr" fo:country="HR"/>
    </style:style>
    <style:style style:name="T466" style:parent-style-name="Zadanifontodlomka" style:family="text">
      <style:text-properties fo:color="#000000" fo:letter-spacing="-0.0013in" fo:font-size="12pt" style:font-size-asian="12pt" fo:language="hr" fo:country="HR"/>
    </style:style>
    <style:style style:name="T467" style:parent-style-name="Zadanifontodlomka" style:family="text">
      <style:text-properties fo:color="#000000" fo:font-size="12pt" style:font-size-asian="12pt" fo:language="hr" fo:country="HR"/>
    </style:style>
    <style:style style:name="T468" style:parent-style-name="Zadanifontodlomka" style:family="text">
      <style:text-properties fo:color="#000000" fo:letter-spacing="-0.0006in" fo:font-size="12pt" style:font-size-asian="12pt" fo:language="hr" fo:country="HR"/>
    </style:style>
    <style:style style:name="T469" style:parent-style-name="Zadanifontodlomka" style:family="text">
      <style:text-properties fo:color="#000000" fo:font-size="12pt" style:font-size-asian="12pt" fo:language="hr" fo:country="HR"/>
    </style:style>
    <style:style style:name="T470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471" style:parent-style-name="Zadanifontodlomka" style:family="text">
      <style:text-properties fo:color="#000000" fo:font-size="12pt" style:font-size-asian="12pt" fo:language="hr" fo:country="HR"/>
    </style:style>
    <style:style style:name="T472" style:parent-style-name="Zadanifontodlomka" style:family="text">
      <style:text-properties fo:color="#000000" fo:letter-spacing="-0.0006in" fo:font-size="12pt" style:font-size-asian="12pt" fo:language="hr" fo:country="HR"/>
    </style:style>
    <style:style style:name="T473" style:parent-style-name="Zadanifontodlomka" style:family="text">
      <style:text-properties fo:color="#000000" fo:font-size="12pt" style:font-size-asian="12pt" fo:language="hr" fo:country="HR"/>
    </style:style>
    <style:style style:name="T474" style:parent-style-name="Zadanifontodlomka" style:family="text">
      <style:text-properties fo:color="#000000" fo:letter-spacing="-0.0006in" fo:font-size="12pt" style:font-size-asian="12pt" fo:language="hr" fo:country="HR"/>
    </style:style>
    <style:style style:name="T475" style:parent-style-name="Zadanifontodlomka" style:family="text">
      <style:text-properties fo:color="#000000" fo:font-size="12pt" style:font-size-asian="12pt" fo:language="hr" fo:country="HR"/>
    </style:style>
    <style:style style:name="P476" style:parent-style-name="Standard" style:family="paragraph">
      <style:paragraph-properties fo:margin-top="0.1916in" fo:margin-bottom="0in" fo:line-height="0.1916in"/>
      <style:text-properties fo:color="#000000" fo:font-size="12pt" style:font-size-asian="12pt" fo:language="hr" fo:country="HR"/>
    </style:style>
    <style:style style:name="P477" style:parent-style-name="Standard" style:family="paragraph">
      <style:paragraph-properties fo:margin-top="0.1916in" fo:margin-bottom="0in" fo:line-height="0.1916in"/>
      <style:text-properties fo:color="#000000" fo:font-size="12pt" style:font-size-asian="12pt" fo:language="hr" fo:country="HR"/>
    </style:style>
    <style:style style:name="P478" style:parent-style-name="Standard" style:family="paragraph">
      <style:paragraph-properties fo:margin-top="0.1916in" fo:margin-bottom="0in" fo:line-height="0.1916in"/>
      <style:text-properties fo:color="#000000" fo:font-size="12pt" style:font-size-asian="12pt" fo:language="hr" fo:country="HR"/>
    </style:style>
    <style:style style:name="P479" style:parent-style-name="Standard" style:family="paragraph">
      <style:paragraph-properties fo:margin-top="0.1916in" fo:margin-bottom="0in" fo:line-height="0.1916in" fo:margin-left="4.1256in" fo:margin-right="1.0673in">
        <style:tab-stops/>
      </style:paragraph-properties>
      <style:text-properties fo:color="#000000" fo:font-size="12pt" style:font-size-asian="12pt" fo:language="hr" fo:country="HR"/>
    </style:style>
    <style:style style:name="P480" style:parent-style-name="Standard" style:family="paragraph">
      <style:paragraph-properties fo:margin-top="0.1916in" fo:margin-bottom="0in" fo:line-height="0.1916in" fo:margin-left="4.1256in" fo:margin-right="1.0673in">
        <style:tab-stops/>
      </style:paragraph-properties>
      <style:text-properties fo:color="#000000" fo:font-size="12pt" style:font-size-asian="12pt" fo:language="hr" fo:country="HR"/>
    </style:style>
    <style:style style:name="P481" style:parent-style-name="Standard" style:family="paragraph">
      <style:paragraph-properties fo:margin-top="0.1916in" fo:margin-bottom="0in" fo:line-height="0.1916in" fo:margin-left="4.1256in" fo:margin-right="1.0673in">
        <style:tab-stops/>
      </style:paragraph-properties>
    </style:style>
    <style:style style:name="T482" style:parent-style-name="Zadanifontodlomka" style:family="text">
      <style:text-properties fo:color="#000000" fo:font-size="12pt" style:font-size-asian="12pt" fo:language="hr" fo:country="HR"/>
    </style:style>
    <style:style style:name="T483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484" style:parent-style-name="Zadanifontodlomka" style:family="text">
      <style:text-properties fo:color="#000000" fo:font-size="12pt" style:font-size-asian="12pt" fo:language="hr" fo:country="HR"/>
    </style:style>
    <style:style style:name="T48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486" style:parent-style-name="Standard" style:family="paragraph">
      <style:paragraph-properties fo:margin-top="0.1916in" fo:margin-bottom="0in" fo:line-height="0.1916in" fo:margin-left="4.1256in" fo:margin-right="1.0673in">
        <style:tab-stops/>
      </style:paragraph-properties>
      <style:text-properties style:font-name-complex="Times New Roman" fo:color="#000000" fo:font-size="12pt" style:font-size-asian="12pt" fo:language="hr" fo:country="HR"/>
    </style:style>
    <style:style style:name="P487" style:parent-style-name="Standard" style:family="paragraph">
      <style:paragraph-properties fo:margin-top="0.1916in" fo:margin-bottom="0in" fo:line-height="0.1916in" fo:margin-left="4.1256in" fo:margin-right="1.0673in">
        <style:tab-stops/>
      </style:paragraph-properties>
      <style:text-properties style:font-name-complex="Times New Roman" fo:color="#000000" fo:font-size="12pt" style:font-size-asian="12pt" fo:language="hr" fo:country="HR"/>
    </style:style>
    <style:style style:name="P488" style:parent-style-name="Standard" style:family="paragraph">
      <style:paragraph-properties fo:margin-top="0.1916in" fo:margin-bottom="0in" fo:line-height="0.1916in" fo:margin-left="4.1256in" fo:margin-right="1.0673in">
        <style:tab-stops/>
      </style:paragraph-properties>
      <style:text-properties style:font-name-complex="Times New Roman" fo:color="#000000" fo:font-size="12pt" style:font-size-asian="12pt" fo:language="hr" fo:country="HR"/>
    </style:style>
    <style:style style:name="P489" style:parent-style-name="Standard" style:family="paragraph">
      <style:paragraph-properties fo:margin-top="0.1916in" fo:margin-bottom="0in" fo:line-height="0.1916in" fo:margin-left="0.0118in" fo:margin-right="1.077in">
        <style:tab-stops/>
      </style:paragraph-properties>
      <style:text-properties style:font-name-complex="Times New Roman" fo:color="#000000" fo:font-size="12pt" style:font-size-asian="12pt" fo:language="hr" fo:country="HR"/>
    </style:style>
    <style:style style:name="P490" style:parent-style-name="Standard" style:family="paragraph">
      <style:paragraph-properties fo:margin-top="0.1916in" fo:margin-bottom="0in" fo:line-height="0.1916in" fo:margin-left="0.0118in" fo:margin-right="1.077in">
        <style:tab-stops/>
      </style:paragraph-properties>
      <style:text-properties style:font-name-complex="Times New Roman" fo:color="#000000" fo:font-size="12pt" style:font-size-asian="12pt" fo:language="hr" fo:country="HR"/>
    </style:style>
    <style:style style:name="P491" style:parent-style-name="Standard" style:family="paragraph">
      <style:paragraph-properties fo:margin-top="0.1916in" fo:margin-bottom="0in" fo:line-height="0.1916in" fo:margin-left="0.0118in" fo:margin-right="1.077in">
        <style:tab-stops/>
      </style:paragraph-properties>
      <style:text-properties style:font-name-complex="Times New Roman" fo:color="#000000" fo:font-size="12pt" style:font-size-asian="12pt" fo:language="hr" fo:country="HR"/>
    </style:style>
    <style:style style:name="P492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493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494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495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496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497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498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499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500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501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Na</text:span><text:span text:style-name="T3"><text:s/></text:span><text:span text:style-name="T4">temelju<text:s/></text:span><text:span text:style-name="T5">članka</text:span><text:span text:style-name="T6"><text:s/></text:span><text:span text:style-name="T7">30. Statuta<text:s/></text:span><text:span text:style-name="T8">Općine</text:span><text:span text:style-name="T9"><text:s/></text:span><text:span text:style-name="T10">Sikirevci</text:span><text:span text:style-name="T11"><text:s/></text:span><text:span text:style-name="T12">(„</text:span><text:span text:style-name="T13"><text:s/>Službeni vjesnik Brodsko-posavske županije</text:span><text:span text:style-name="T14"><text:s/></text:span><text:span text:style-name="T15">”<text:s/></text:span><text:span text:style-name="T16">broj 11/21.), na prijedlog načelnika općine, <text:s/></text:span><text:span text:style-name="T17">Općinsko</text:span><text:span text:style-name="T18"><text:s/></text:span><text:span text:style-name="T19">vijeće</text:span><text:span text:style-name="T20"><text:s/></text:span><text:span text:style-name="T21">Općine</text:span><text:span text:style-name="T22"><text:s/></text:span><text:span text:style-name="T23">Sikirevci</text:span><text:span text:style-name="T24"><text:s/></text:span><text:span text:style-name="T25">na</text:span><text:span text:style-name="T26"><text:s/></text:span><text:span text:style-name="T27">svoj 8.</text:span><text:span text:style-name="T28"><text:s/></text:span><text:span text:style-name="T29">sjednici<text:s/></text:span><text:span text:style-name="T30">održanoj</text:span><text:span text:style-name="T31"><text:s/></text:span><text:span text:style-name="T32">dana</text:span><text:span text:style-name="T33"><text:s/>31.svibnja 2022</text:span><text:span text:style-name="T34">.<text:s/></text:span><text:span text:style-name="T35">godine</text:span></text:p>
      <text:p text:style-name="P36">ODLUKU</text:p>
      <text:p text:style-name="P37"><text:span text:style-name="T38">o</text:span><text:span text:style-name="T39"><text:s/></text:span><text:span text:style-name="T40">izdavanju<text:s/></text:span><text:span text:style-name="T41">službenog</text:span><text:span text:style-name="T42"><text:s/>glasila</text:span><text:span text:style-name="T43"><text:s/></text:span><text:span text:style-name="T44">Općine</text:span><text:span text:style-name="T45"><text:s/></text:span><text:span text:style-name="T46">Sikirevci</text:span></text:p>
      <text:p text:style-name="P47"><text:span text:style-name="T48">Članak</text:span><text:span text:style-name="T49"><text:s/>1.</text:span></text:p>
      <text:p text:style-name="P50"><text:span text:style-name="T51">Ovom Odlukom<text:s/></text:span><text:span text:style-name="T52">uređuje</text:span><text:span text:style-name="T53"><text:s/></text:span><text:span text:style-name="T54">se</text:span><text:span text:style-name="T55"><text:s/></text:span><text:span text:style-name="T56">osnivanje i izdavanje</text:span><text:span text:style-name="T57"><text:s/></text:span><text:span text:style-name="T58">službenog</text:span><text:span text:style-name="T59"><text:s/>glasila</text:span><text:span text:style-name="T60"><text:s/></text:span><text:span text:style-name="T61">Općine</text:span><text:span text:style-name="T62"><text:s/></text:span><text:span text:style-name="T63">Sikirevci</text:span><text:span text:style-name="T64"><text:s/></text:span><text:span text:style-name="T65">način<text:s/></text:span><text:span text:style-name="T66">izdavanja, imenovanja<text:s/></text:span><text:span text:style-name="T67">uredništva,</text:span><text:span text:style-name="T68"><text:s/></text:span><text:span text:style-name="T69">sjedište</text:span><text:span text:style-name="T70"><text:s/></text:span><text:span text:style-name="T71">uredništva,</text:span><text:span text:style-name="T72"><text:s/></text:span><text:span text:style-name="T73">način</text:span><text:span text:style-name="T74"><text:s/></text:span><text:span text:style-name="T75">distribucije te</text:span><text:span text:style-name="T76"><text:s/></text:span><text:span text:style-name="T77">troškovi</text:span><text:span text:style-name="T78"><text:s/></text:span><text:span text:style-name="T79">izdavanja.</text:span></text:p>
      <text:p text:style-name="P80"><text:span text:style-name="T81">Članak</text:span><text:span text:style-name="T82"><text:s/>2.</text:span></text:p>
      <text:p text:style-name="P83"><text:span text:style-name="T84">Službeno</text:span><text:span text:style-name="T85"><text:s/>glasilo tiska</text:span><text:span text:style-name="T86"><text:s/></text:span><text:span text:style-name="T87">se</text:span><text:span text:style-name="T88"><text:s/></text:span><text:span text:style-name="T89">i izdaje u svrhu objavljivanja odluka</text:span><text:span text:style-name="T90"><text:s/></text:span><text:span text:style-name="T91">i drugih<text:s/></text:span><text:span text:style-name="T92">općih</text:span><text:span text:style-name="T93"><text:s/>akata koje</text:span><text:span text:style-name="T94"><text:s/></text:span><text:span text:style-name="T95">u<text:s/></text:span><text:span text:style-name="T96">samoupravnom djelokrugu, u skladu sa</text:span><text:span text:style-name="T97"><text:s/></text:span><text:span text:style-name="T98">Statutom</text:span><text:span text:style-name="T99"><text:s/></text:span><text:span text:style-name="T100">Općine</text:span><text:span text:style-name="T101"><text:s/></text:span><text:span text:style-name="T102">Sikirevci<text:s/></text:span><text:span text:style-name="T103">(dalje</text:span><text:span text:style-name="T104"><text:s/></text:span><text:span text:style-name="T105">u tekstu:</text:span><text:span text:style-name="T106"><text:s/></text:span><text:span text:style-name="T107">Statut),<text:s/></text:span><text:span text:style-name="T108">donosi</text:span><text:span text:style-name="T109"><text:s/></text:span><text:span text:style-name="T110">Općinsko</text:span><text:span text:style-name="T111"><text:s/></text:span><text:span text:style-name="T112">vijeće</text:span><text:span text:style-name="T113"><text:s/></text:span><text:span text:style-name="T114">Općine</text:span><text:span text:style-name="T115"><text:s/></text:span><text:span text:style-name="T116">Sikirevci</text:span><text:span text:style-name="T117"><text:s/></text:span><text:span text:style-name="T118">(dalje</text:span><text:span text:style-name="T119"><text:s/></text:span><text:span text:style-name="T120">u<text:s/></text:span><text:span text:style-name="T121">tekstu:</text:span><text:span text:style-name="T122"><text:s/></text:span><text:span text:style-name="T123">Općinsko</text:span><text:span text:style-name="T124"><text:s/></text:span><text:span text:style-name="T125">vijeće),</text:span><text:span text:style-name="T126"><text:s/></text:span><text:span text:style-name="T127">a</text:span><text:span text:style-name="T128"><text:s/></text:span><text:span text:style-name="T129">sukladno<text:s/></text:span><text:span text:style-name="T130">odredbama Zakona</text:span><text:span text:style-name="T131"><text:s/></text:span><text:span text:style-name="T132">o lokalnoj</text:span><text:span text:style-name="T133"><text:s/></text:span><text:span text:style-name="T134">i<text:s/></text:span><text:span text:style-name="T135">područnoj</text:span><text:span text:style-name="T136"><text:s/>(regionalnoj) samoupravi koje</text:span><text:span text:style-name="T137"><text:s/></text:span><text:span text:style-name="T138">propisuju<text:s/></text:span><text:span text:style-name="T139">obvezno<text:s/></text:span><text:span text:style-name="T140">objavljivanje<text:s/></text:span><text:span text:style-name="T141">općih</text:span><text:span text:style-name="T142"><text:s/>akata</text:span><text:span text:style-name="T143"><text:s/></text:span><text:span text:style-name="T144">predstavničkog</text:span><text:span text:style-name="T145"><text:s/>jedinice</text:span><text:span text:style-name="T146"><text:s/></text:span><text:span text:style-name="T147">lokalne</text:span><text:span text:style-name="T148"><text:s/></text:span><text:span text:style-name="T149">samouprave</text:span><text:span text:style-name="T150"><text:s/></text:span><text:span text:style-name="T151">u<text:s/></text:span><text:span text:style-name="T152">službenom</text:span><text:span text:style-name="T153"><text:s/></text:span><text:span text:style-name="T154">glasilu<text:s/></text:span><text:span text:style-name="T155">jedinice</text:span><text:span text:style-name="T156"><text:s/></text:span><text:span text:style-name="T157">lokalne</text:span><text:span text:style-name="T158"><text:s/></text:span><text:span text:style-name="T159">samouprave, kao i drugih<text:s/></text:span><text:span text:style-name="T160">akata<text:s/></text:span><text:span text:style-name="T161">Općinskog</text:span><text:span text:style-name="T162"><text:s/></text:span><text:span text:style-name="T163">vijeća,</text:span><text:span text:style-name="T164"><text:s/></text:span><text:span text:style-name="T165">Općinskog</text:span><text:span text:style-name="T166"><text:s/></text:span><text:span text:style-name="T167">načelnika,<text:s/></text:span><text:span text:style-name="T168">njihovih radnih tijela<text:s/></text:span><text:span text:style-name="T169">čije</text:span><text:span text:style-name="T170"><text:s/></text:span><text:span text:style-name="T171">je objavljivanje</text:span><text:span text:style-name="T172"><text:s/></text:span><text:span text:style-name="T173">određeno</text:span><text:span text:style-name="T174"><text:s/>zakonom, Statutom</text:span><text:span text:style-name="T175"><text:s/></text:span><text:span text:style-name="T176">ili</text:span><text:span text:style-name="T177"><text:s/></text:span><text:span text:style-name="T178">aktima koje</text:span><text:span text:style-name="T179"><text:s/></text:span><text:span text:style-name="T180">su<text:s/></text:span><text:span text:style-name="T181">donijeli</text:span><text:span text:style-name="T182"><text:s/></text:span><text:span text:style-name="T183">Općinsko</text:span><text:span text:style-name="T184"><text:s/></text:span><text:span text:style-name="T185">vijeće,</text:span><text:span text:style-name="T186"><text:s/></text:span><text:span text:style-name="T187">Općinski</text:span><text:span text:style-name="T188"><text:s/></text:span><text:span text:style-name="T189">načelnik</text:span><text:span text:style-name="T190"><text:s/>te drugim</text:span><text:span text:style-name="T191"><text:s/></text:span><text:span text:style-name="T192">propisima.</text:span></text:p>
      <text:p text:style-name="P193"><text:span text:style-name="T194">U<text:s/></text:span><text:span text:style-name="T195">službenom</text:span><text:span text:style-name="T196"><text:s/>glasilu po potrebi mogu se</text:span><text:span text:style-name="T197"><text:s/></text:span><text:span text:style-name="T198">objavljivati</text:span><text:span text:style-name="T199"><text:s/></text:span><text:span text:style-name="T200">i akti pravnih osoba</text:span><text:span text:style-name="T201"><text:s/></text:span><text:span text:style-name="T202">kojima je</text:span><text:span text:style-name="T203"><text:s/></text:span><text:span text:style-name="T204">osnivač</text:span><text:span text:style-name="T205"><text:s/></text:span><text:span text:style-name="T206">o<text:s/></text:span><text:span text:style-name="T207">odnosno vlasnik<text:s/></text:span><text:span text:style-name="T208">ili</text:span><text:span text:style-name="T209"><text:s/></text:span><text:span text:style-name="T210">većinski</text:span><text:span text:style-name="T211"><text:s/></text:span><text:span text:style-name="T212">vlasnik<text:s/></text:span><text:span text:style-name="T213">Općina</text:span><text:span text:style-name="T214"><text:s/>Sikirevci</text:span><text:span text:style-name="T215">,</text:span><text:span text:style-name="T216"><text:s/>kao i ostalih<text:s/></text:span><text:span text:style-name="T217">službenih</text:span><text:span text:style-name="T218"><text:s/></text:span><text:span text:style-name="T219">tijela</text:span><text:span text:style-name="T220"><text:s/></text:span><text:span text:style-name="T221">pod nadležnošću</text:span><text:span text:style-name="T222"><text:s/></text:span><text:span text:style-name="T223">Općine</text:span><text:span text:style-name="T224"><text:s/>Sikirevci</text:span><text:span text:style-name="T225">.</text:span></text:p>
      <text:p text:style-name="P226"><text:span text:style-name="T227">Naziv</text:span><text:span text:style-name="T228"><text:s/></text:span><text:span text:style-name="T229">službenog</text:span><text:span text:style-name="T230"><text:s/>glasila</text:span><text:span text:style-name="T231"><text:s/></text:span><text:span text:style-name="T232">je</text:span><text:span text:style-name="T233"><text:s/></text:span><text:span text:style-name="T234">„Službeni</text:span><text:span text:style-name="T235"><text:s/>glasnik<text:s/></text:span><text:span text:style-name="T236">Općine</text:span><text:span text:style-name="T237"><text:s/>Sikirevci</text:span><text:span text:style-name="T238">“</text:span><text:span text:style-name="T239"><text:s/></text:span><text:span text:style-name="T240">(u</text:span><text:span text:style-name="T241"><text:s/></text:span><text:span text:style-name="T242">daljnjem<text:s/></text:span><text:span text:style-name="T243">tekstu:</text:span><text:span text:style-name="T244"><text:s/></text:span><text:span text:style-name="T245">„Glasnik“).</text:span></text:p>
      <text:p text:style-name="P246"><text:span text:style-name="T247">Članak</text:span><text:span text:style-name="T248"><text:s/>3.</text:span></text:p>
      <text:p text:style-name="P249"><text:span text:style-name="T250">Uređivanje</text:span><text:span text:style-name="T251"><text:s/></text:span><text:span text:style-name="T252">i izdavanje,<text:s/></text:span><text:span text:style-name="T253">sadržajnu</text:span><text:span text:style-name="T254"><text:s/>koncepciju i<text:s/></text:span><text:span text:style-name="T255">duga</text:span><text:span text:style-name="T256"><text:s/></text:span><text:span text:style-name="T257">pitanja od<text:s/></text:span><text:span text:style-name="T258">značaja</text:span><text:span text:style-name="T259"><text:s/></text:span><text:span text:style-name="T260">za</text:span><text:span text:style-name="T261"><text:s/></text:span><text:span text:style-name="T262">objavljivanje<text:s/></text:span><text:span text:style-name="T263">akata<text:s/></text:span><text:span text:style-name="T264">općinskih</text:span><text:span text:style-name="T265"><text:s/>tijela</text:span><text:span text:style-name="T266"><text:s/></text:span><text:span text:style-name="T267">prati, razmatra</text:span><text:span text:style-name="T268"><text:s/></text:span><text:span text:style-name="T269">i usmjerava</text:span><text:span text:style-name="T270"><text:s/></text:span><text:span text:style-name="T271">uredništvo</text:span><text:span text:style-name="T272"><text:s/></text:span><text:span text:style-name="T273">„Glasnika“</text:span><text:span text:style-name="T274"><text:s/></text:span><text:span text:style-name="T275">(dalje</text:span><text:span text:style-name="T276"><text:s/></text:span><text:span text:style-name="T277">u tekstu:<text:s/></text:span><text:span text:style-name="T278">Uredništvo).</text:span></text:p>
      <text:p text:style-name="P279">Uredništvo se sastoji od tri<text:s/>člana, koje svojom odlukom imenuje općinski načelnik.</text:p>
      <text:p text:style-name="P280">Glavni i odgovorni urednik „Službenog glasila“ je općinski načelnik.</text:p>
      <text:p text:style-name="P281"><text:span text:style-name="T282">Sjedište</text:span><text:span text:style-name="T283"><text:s/></text:span><text:span text:style-name="T284">uredništva</text:span><text:span text:style-name="T285"><text:s/></text:span><text:span text:style-name="T286">je u zgradi<text:s/></text:span><text:span text:style-name="T287">Općine</text:span><text:span text:style-name="T288"><text:s/>Sikirevci</text:span><text:span text:style-name="T289">,</text:span><text:span text:style-name="T290"><text:s/></text:span><text:span text:style-name="T291">Ul.Ljudevita Gaja 4/A.,</text:span><text:span text:style-name="T292"><text:s/></text:span><text:span text:style-name="T293">35224 Sikirevci</text:span><text:span text:style-name="T294">.</text:span></text:p>
      <text:p text:style-name="P295"><text:span text:style-name="T296"><text:s text:c="67"/>Članak</text:span><text:span text:style-name="T297"><text:s/>4.</text:span></text:p>
      <text:p text:style-name="P298"><text:span text:style-name="T299">„Glasnik“</text:span><text:span text:style-name="T300"><text:s/>se</text:span><text:span text:style-name="T301"><text:s/></text:span><text:span text:style-name="T302">u pravilu izdaje nakon svake</text:span><text:span text:style-name="T303"><text:s/></text:span><text:span text:style-name="T304">sjednice</text:span><text:span text:style-name="T305"><text:s/></text:span><text:span text:style-name="T306">Općinskog</text:span><text:span text:style-name="T307"><text:s/></text:span><text:span text:style-name="T308">vijeća,</text:span><text:span text:style-name="T309"><text:s/></text:span><text:span text:style-name="T310">a</text:span><text:span text:style-name="T311"><text:s/></text:span><text:span text:style-name="T312">po</text:span><text:span text:style-name="T313"><text:s/></text:span><text:span text:style-name="T314">potrebi i</text:span><text:span text:style-name="T315"><text:s/></text:span><text:span text:style-name="T316">drugom dinamikom.</text:span></text:p>
      <text:p text:style-name="P317"><text:span text:style-name="T318">Akti koje</text:span><text:span text:style-name="T319"><text:s/></text:span><text:span text:style-name="T320">donosi</text:span><text:span text:style-name="T321"><text:s/></text:span><text:span text:style-name="T322">Općinsko</text:span><text:span text:style-name="T323"><text:s/></text:span><text:span text:style-name="T324">vijeće</text:span><text:span text:style-name="T325"><text:s/></text:span><text:span text:style-name="T326">objavljuju se</text:span><text:span text:style-name="T327"><text:s/></text:span><text:span text:style-name="T328">u</text:span><text:span text:style-name="T329"><text:s/></text:span><text:span text:style-name="T330">pravilu u prvom narednom bro</text:span><text:span text:style-name="T331">ju<text:s/></text:span><text:span text:style-name="T332">„Glasnika“<text:s/></text:span><text:span text:style-name="T333">koji</text:span><text:span text:style-name="T334"><text:s/></text:span><text:span text:style-name="T335">se</text:span><text:span text:style-name="T336"><text:s/></text:span><text:span text:style-name="T337">izdaje u roku od<text:s/></text:span><text:span text:style-name="T338">tri</text:span><text:span text:style-name="T339"><text:s/></text:span><text:span text:style-name="T340">(3)</text:span><text:span text:style-name="T341"><text:s/></text:span><text:span text:style-name="T342">radna</text:span><text:span text:style-name="T343"><text:s/></text:span><text:span text:style-name="T344">dana</text:span><text:span text:style-name="T345"><text:s/></text:span><text:span text:style-name="T346">od dana</text:span><text:span text:style-name="T347"><text:s/></text:span><text:span text:style-name="T348">održavanja</text:span><text:span text:style-name="T349"><text:s/></text:span><text:span text:style-name="T350">sjednice.</text:span></text:p>
      <text:p text:style-name="P351"><text:span text:style-name="T352">Ostali</text:span><text:span text:style-name="T353"><text:s/></text:span><text:span text:style-name="T354">akti</text:span><text:span text:style-name="T355"><text:s/></text:span><text:span text:style-name="T356">se</text:span><text:span text:style-name="T357"><text:s/></text:span><text:span text:style-name="T358">objavljuju na</text:span><text:span text:style-name="T359"><text:s/></text:span><text:span text:style-name="T360">temelju naloga tijela<text:s/></text:span><text:span text:style-name="T361">koje</text:span><text:span text:style-name="T362"><text:s/></text:span><text:span text:style-name="T363">ga</text:span><text:span text:style-name="T364"><text:s/></text:span><text:span text:style-name="T365">je donijelo,</text:span><text:span text:style-name="T366"><text:s/></text:span><text:span text:style-name="T367">a</text:span><text:span text:style-name="T368"><text:s/></text:span><text:span text:style-name="T369">o danu objave</text:span><text:span text:style-name="T370"><text:s/></text:span><text:span text:style-name="T371">odluku donosi</text:span><text:span text:style-name="T372"><text:s/></text:span><text:span text:style-name="T373">uredništvo.</text:span></text:p>
      <text:p text:style-name="P374"><text:span text:style-name="T375">Članak</text:span><text:span text:style-name="T376"><text:s/>5.</text:span></text:p>
      <text:p text:style-name="P377"><text:span text:style-name="T378">Akti i</text:span><text:span text:style-name="T379"><text:s/></text:span><text:span text:style-name="T380">drugi tekstovi objavljuju se u<text:s/></text:span><text:span text:style-name="T381">„Glasniku“</text:span><text:span text:style-name="T382"><text:s/></text:span><text:span text:style-name="T383">na</text:span><text:span text:style-name="T384"><text:s/></text:span><text:span text:style-name="T385">hrvatskom</text:span><text:span text:style-name="T386"><text:s/></text:span><text:span text:style-name="T387">jeziku i</text:span><text:span text:style-name="T388"><text:s/></text:span><text:span text:style-name="T389">latiničnom</text:span><text:span text:style-name="T390"><text:s/>pismu.</text:span></text:p>
      <text:p text:style-name="P391"><text:span text:style-name="T392">Svaki glasnik<text:s/></text:span><text:span text:style-name="T393">ima</text:span><text:span text:style-name="T394"><text:s/>svoj broj. Brojevi se<text:s/></text:span><text:span text:style-name="T395">određuju</text:span><text:span text:style-name="T396"><text:s/></text:span><text:span text:style-name="T397">početkom</text:span><text:span text:style-name="T398"><text:s/></text:span><text:span text:style-name="T399">svake</text:span><text:span text:style-name="T400"><text:s/></text:span><text:span text:style-name="T401">kalendarske</text:span><text:span text:style-name="T402"><text:s/></text:span><text:span text:style-name="T403">godine<text:s/></text:span><text:span text:style-name="T404">počevši<text:s/></text:span><text:span text:style-name="T405">od broja 1 pa</text:span><text:span text:style-name="T406"><text:s/></text:span><text:span text:style-name="T407">nadalje.</text:span></text:p>
      <text:p text:style-name="P408"><text:span text:style-name="T409">Članak</text:span><text:span text:style-name="T410"><text:s/>6.</text:span></text:p>
      <text:p text:style-name="P411"><text:span text:style-name="T412">„Glasnik“</text:span><text:span text:style-name="T413"><text:s/>se</text:span><text:span text:style-name="T414"><text:s/></text:span><text:span text:style-name="T415">objavljuje</text:span><text:span text:style-name="T416"><text:s/></text:span><text:span text:style-name="T417">u</text:span><text:span text:style-name="T418"><text:s/></text:span><text:span text:style-name="T419">digitalnom obliku na<text:s/></text:span><text:span text:style-name="T420">web</text:span><text:span text:style-name="T421"><text:s/></text:span><text:span text:style-name="T422">stranicama<text:s/></text:span><text:span text:style-name="T423">Općine</text:span><text:span text:style-name="T424"><text:s/></text:span><text:span text:style-name="T425">Sikirevci</text:span><text:span text:style-name="T426"><text:s/>te</text:span><text:span text:style-name="T427"><text:s/></text:span><text:span text:style-name="T428">u pismenom obliku.</text:span></text:p>
      <text:p text:style-name="P429"><text:span text:style-name="T430">Članak</text:span><text:span text:style-name="T431"><text:s/>7.</text:span></text:p>
      <text:p text:style-name="P432"><text:span text:style-name="T433">Sredstva<text:s/></text:span><text:span text:style-name="T434">za</text:span><text:span text:style-name="T435"><text:s/>izdavanje</text:span><text:span text:style-name="T436"><text:s/></text:span><text:span text:style-name="T437">„Glasnika“</text:span><text:span text:style-name="T438"><text:s/></text:span><text:span text:style-name="T439">osiguravaju<text:s/></text:span><text:span text:style-name="T440">se</text:span><text:span text:style-name="T441"><text:s/></text:span><text:span text:style-name="T442">u</text:span><text:span text:style-name="T443"><text:s/></text:span><text:span text:style-name="T444">proračunu</text:span><text:span text:style-name="T445"><text:s/></text:span><text:span text:style-name="T446">Općine</text:span><text:span text:style-name="T447"><text:s/>Sikirevci</text:span><text:span text:style-name="T448">.</text:span></text:p>
      <text:p text:style-name="P449"><text:span text:style-name="T450">Članak</text:span><text:span text:style-name="T451"><text:s/></text:span><text:span text:style-name="T452">8</text:span><text:span text:style-name="T453">.</text:span></text:p>
      <text:p text:style-name="P454"><text:span text:style-name="T455">Ova</text:span><text:span text:style-name="T456"><text:s/></text:span><text:span text:style-name="T457">Odluka</text:span><text:span text:style-name="T458"><text:s/></text:span><text:span text:style-name="T459">stupa<text:s/></text:span><text:span text:style-name="T460">na</text:span><text:span text:style-name="T461"><text:s/></text:span><text:span text:style-name="T462">snagu prvog dana</text:span><text:span text:style-name="T463"><text:s/></text:span><text:span text:style-name="T464">od<text:s/></text:span><text:span text:style-name="T465">dana</text:span><text:span text:style-name="T466"><text:s/></text:span><text:span text:style-name="T467">objave</text:span><text:span text:style-name="T468"><text:s/></text:span><text:span text:style-name="T469">u<text:s/></text:span><text:span text:style-name="T470">„Službenom glasniku Općine Sikirevci <text:s/>županije “</text:span><text:span text:style-name="T471">, a</text:span><text:span text:style-name="T472"><text:s/></text:span><text:span text:style-name="T473">primjenjuje se</text:span><text:span text:style-name="T474"><text:s/></text:span><text:span text:style-name="T475">od <text:s/>01.lipnja 2022.godine.</text:span></text:p>
      <text:p text:style-name="P476"/>
      <text:p text:style-name="P477"><text:s text:c="56"/>OPĆINSKO VIJEĆE</text:p>
      <text:p text:style-name="P478"><text:s text:c="56"/>OPĆINE SIKIREVCI</text:p>
      <text:p text:style-name="P479"/>
      <text:p text:style-name="P480"/>
      <text:p text:style-name="P481"><text:span text:style-name="T482">Predsjednik<text:s/></text:span><text:span text:style-name="T483">Općinskog</text:span><text:span text:style-name="T484"><text:s/></text:span><text:span text:style-name="T485">vijeća</text:span></text:p>
      <text:p text:style-name="P486"><text:s text:c="12"/>Tomislav Zovko, v.r.</text:p>
      <text:p text:style-name="P487"/>
      <text:p text:style-name="P488"/>
      <text:p text:style-name="P489">KLASA: 024-05/22-01/4</text:p>
      <text:p text:style-name="P490">URBROJ:2178-26-02-22-01</text:p>
      <text:p text:style-name="P491">SIKIREVCI: 31.svibanj 2022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text-align="justify" fo:margin-top="0.0833in" fo:margin-bottom="0.1666in"/>
      <style:text-properties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popisa1" style:display-name="Bez popis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cessor</meta:initial-creator>
    <dc:creator>Korisnik</dc:creator>
    <meta:creation-date>2022-05-31T11:40:00Z</meta:creation-date>
    <dc:date>2022-06-01T09:15:00Z</dc:date>
    <meta:print-date>2022-05-31T11:40:00Z</meta:print-date>
    <meta:template xlink:href="Normal" xlink:type="simple"/>
    <meta:editing-cycles>5</meta:editing-cycles>
    <meta:editing-duration>PT0S</meta:editing-duration>
    <meta:document-statistic meta:page-count="1" meta:paragraph-count="6" meta:word-count="485" meta:character-count="3245" meta:row-count="23" meta:non-whitespace-character-count="2766"/>
  </office:meta>
</office:document-meta>
</file>