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end" style:justify-single-word="false"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text-align="center" style:justify-single-word="false"/>
      <style:text-properties style:font-name="Times New Roman" fo:font-size="12pt" fo:font-weight="bold" style:font-name-asian="Calibri Light" style:font-size-asian="12pt" style:font-weight-asian="bold" style:font-name-complex="Times New Roman1" style:font-size-complex="12pt"/>
    </style:style>
    <style:style style:name="P7" style:family="paragraph" style:parent-style-name="Standard">
      <style:paragraph-properties fo:margin-top="0cm" fo:margin-bottom="0cm" fo:line-height="100%" fo:text-align="end" style:justify-single-word="false" fo:hyphenation-ladder-count="no-limit"/>
      <style:text-properties style:font-name="Times New Roman" fo:font-size="12pt" fo:font-weight="bold" style:font-name-asian="Calibri Light" style:font-size-asian="12pt" style:font-weight-asian="bold" style:font-name-complex="Times New Roman1" style:font-size-complex="12pt"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style:font-name="Times New Roman" fo:font-size="12pt" fo:font-weight="bold" style:font-name-asian="Calibri Light" style:font-size-asian="12pt" style:font-weight-asian="bold" style:font-name-complex="Times New Roman1" style:font-size-complex="12pt"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Calibri Light" style:font-size-asian="12pt" style:font-name-complex="Times New Roman1" style:font-size-complex="12pt"/>
    </style:style>
    <style:style style:name="P10" style:family="paragraph" style:parent-style-name="Standard">
      <style:paragraph-properties fo:margin-top="0cm" fo:margin-bottom="0cm" fo:line-height="100%" fo:hyphenation-ladder-count="no-limit"/>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11" style:family="paragraph" style:parent-style-name="Standard" style:master-page-name="Standard">
      <style:paragraph-properties fo:margin-top="0cm" fo:margin-bottom="0cm" fo:line-height="100%" fo:text-align="justify" style:justify-single-word="false" style:page-number="auto"/>
    </style:style>
    <style:style style:name="P12" style:family="paragraph" style:parent-style-name="Standard">
      <style:paragraph-properties fo:margin-top="0cm" fo:margin-bottom="0.423cm" fo:line-height="100%" fo:text-align="justify" style:justify-single-word="false"/>
    </style:style>
    <style:style style:name="P13" style:family="paragraph" style:parent-style-name="Standard" style:list-style-name="WWNum2">
      <style:paragraph-properties fo:margin-left="1.259cm" fo:margin-right="0cm" fo:margin-top="0cm" fo:margin-bottom="0cm" fo:line-height="100%" fo:text-align="justify" style:justify-single-word="false" fo:text-indent="-0.63cm" style:auto-text-indent="false"/>
    </style:style>
    <style:style style:name="P14"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15"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Calibri Light" style:font-size-asian="12pt" style:font-name-complex="Times New Roman1" style:font-size-complex="12pt"/>
    </style:style>
    <style:style style:name="P16" style:family="paragraph" style:parent-style-name="Standard" style:list-style-name="WWNum1">
      <style:paragraph-properties fo:margin-left="1.27cm" fo:margin-right="0cm" fo:margin-top="0cm" fo:margin-bottom="0cm" fo:line-height="100%" fo:text-align="justify" style:justify-single-word="false" fo:text-indent="-0.635cm" style:auto-text-indent="false"/>
    </style:style>
    <style:style style:name="P17" style:family="paragraph" style:parent-style-name="Standard">
      <style:paragraph-properties fo:margin-left="7.557cm" fo:margin-right="0cm" fo:margin-top="0cm" fo:margin-bottom="0.423cm" fo:line-height="100%" fo:text-align="center"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Calibri Light" style:font-size-asian="12pt" style:font-name-complex="Times New Roman1" style:font-size-complex="12pt"/>
    </style:style>
    <style:style style:name="T2" style:family="text">
      <style:text-properties style:font-name="Times New Roman" fo:font-size="12pt" fo:font-weight="bold" style:font-name-asian="Calibri Light" style:font-size-asian="12pt" style:font-weight-asian="bold" style:font-name-complex="Times New Roman1" style:font-size-complex="12pt"/>
    </style:style>
    <style:style style:name="T3" style:family="text">
      <style:text-properties fo:color="#000000" style:font-name="Times New Roman" fo:font-size="12pt" style:font-name-asian="Calibri Light" style:font-size-asian="12pt" style:font-name-complex="Times New Roman1" style:font-size-complex="12pt"/>
    </style:style>
    <style:style style:name="T4" style:family="text">
      <style:text-properties fo:color="#0000ff"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Na temelju čl. 48 Zakona o lokalnoj i područnoj (regionalnoj) samoupravi (Narodne novine, br. 33/01, 60/01, 129/05, 109/07, 125/08, 36/09, 150/11, 144/12 , 19/13 i 123/17), te čl. 46. Statuta Općine Sikirevci <text:s/>(Službeni vjesnik Brodsko-posavske županije 01/18), Zakona o udrugama (Narodne novine, broj: 74/14), te sukladno odredbama Uredbe o kriterijima, mjerilima i postupcima financiranja i ugovaranja programa i projekata od interesa za opće dobro koje provode udruge (Narodne novine, broj: 26/15), općinski načelnik Općine Sikirevci donosi</text:span></text:p>
      <text:p text:style-name="P6"/>
      <text:p text:style-name="P3"><text:span text:style-name="T2">ODLUKU</text:span></text:p>
      <text:p text:style-name="P3"><text:span text:style-name="T2">o raspisivanju javnog natječaja</text:span></text:p>
      <text:p text:style-name="P3"><text:span text:style-name="T2">za sufinanciranje programa i projekata od interesa za opće dobro</text:span></text:p>
      <text:p text:style-name="P3"><text:span text:style-name="T2">koje provode udruge na području Općine Sikirevci za 2021. godinu</text:span></text:p>
      <text:p text:style-name="P6"/>
      <text:p text:style-name="P3"><text:span text:style-name="T2">I.</text:span></text:p>
      <text:p text:style-name="P12"><text:span text:style-name="T1">Općinski načelnik Općine Sikirevci raspisuje javni natječaj za sufinanciranje programa i projekata od interesa za opće dobro koje provode udruge <text:s/>na području Općine Sikirevci za 2021. godinu u vremenu od <text:s/></text:span><text:span text:style-name="T3">15. siječnja 2021. do 14. veljače 2021.g. </text:span></text:p>
      <text:p text:style-name="P3"><text:span text:style-name="T2">II.</text:span></text:p>
      <text:p text:style-name="P2"><text:span text:style-name="T1">Iznos ukupnih sredstava koji će biti na raspolaganju za sufinanciranje programa, odnosno iznos koji će se temeljem ovoga natječaja moći dodijeliti udrugama za provedbu programa biti će određen Proračunom općine Sikirevci za 2021. g., a raspodijelit će se na temelju javnog natječaja za financiranje projekata udruga u području za 2021. godinu (u daljnjem tekstu: Natječaj) čiji je nositelj Općina Sikirevci i u skladu s dokumentacijom za provedbu Natječaja koja je sastavni dio ove Odluke.</text:span></text:p>
      <text:p text:style-name="P9"/>
      <text:p text:style-name="P3"><text:span text:style-name="T2">III.</text:span></text:p>
      <text:p text:style-name="P2"><text:span text:style-name="T1">Dokumentacija za provedbu Natječaja iz točke II. ove Odluke obuhvaća: </text:span></text:p>
      <text:list xml:id="list28442615" text:style-name="WWNum2">
        <text:list-item>
          <text:p text:style-name="P13"><text:span text:style-name="T1">tekst javnog natječaja, </text:span></text:p>
        </text:list-item>
        <text:list-item>
          <text:p text:style-name="P13"><text:span text:style-name="T1">upute za prijavitelje, </text:span></text:p>
        </text:list-item>
        <text:list-item>
          <text:p text:style-name="P13"><text:span text:style-name="T1">obrasce za prijavu projekta, </text:span></text:p>
        </text:list-item>
        <text:list-item>
          <text:p text:style-name="P13"><text:span text:style-name="T1">obrazac <text:s/>za procjenu kvalitete/vrijednosti projekta i </text:span></text:p>
        </text:list-item>
        <text:list-item>
          <text:p text:style-name="P13"><text:span text:style-name="T1">obrasce <text:s/>za provedbu projekta i izvještavanje.</text:span></text:p>
        </text:list-item>
      </text:list>
      <text:p text:style-name="P9"/>
      <text:p text:style-name="P2"><text:span text:style-name="T1">Obrasci za prijavu iz stavka 1. ove točke su:</text:span></text:p>
      <text:p text:style-name="P14"><text:span text:style-name="T1">B1 <text:s/>Obrazac opisa programa ili projekta</text:span></text:p>
      <text:p text:style-name="P14"><text:span text:style-name="T1">B2 <text:s/>Obrazac proračuna programa ili projekta</text:span></text:p>
      <text:p text:style-name="P14"><text:span text:style-name="T1">B3 <text:s/>Obrazac izjave o nepostojanju dvostrukog financiranja</text:span></text:p>
      <text:p text:style-name="P14"><text:span text:style-name="T1">B4 <text:s/>Obrazac izjave o nekažnjavanju </text:span></text:p>
      <text:p text:style-name="P14"><text:span text:style-name="T1">B5 <text:s/>Obrazac o ispunjenim obvezama</text:span></text:p>
      <text:p text:style-name="P14"><text:span text:style-name="T1">B6 <text:s/>Ogledni obrazac izjave o suglasnosti za uvid u kaznenu evidenciju</text:span></text:p>
      <text:p text:style-name="P14"><text:span text:style-name="T1">B7 <text:s/>Obrazac za ocjenjivanje</text:span></text:p>
      <text:p text:style-name="P15"/>
      <text:p text:style-name="P2"><text:span text:style-name="T1">Obrasci za provedbu projekta i izvještavanje iz stavka 1. ove točke su:</text:span></text:p>
      <text:p text:style-name="P14"><text:span text:style-name="T1">B8 <text:s/>Obrazac Ugovora o financiranju</text:span></text:p>
      <text:p text:style-name="P14"><text:span text:style-name="T1">C1 <text:s/>Obrazac opisnog izvješća</text:span></text:p>
      <text:p text:style-name="P14"><text:span text:style-name="T1">C2 <text:s/>Obrazac financijski izvještaj</text:span></text:p>
      <text:p text:style-name="P15"/>
      <text:p text:style-name="P2"><text:span text:style-name="T1">Poziv i dokumentacija za provedbu Natječaja iz točke III. objavljuje se u cijelosti na mrežnim stranicama davatelja financijskih sredstava, </text:span><text:a xlink:type="simple" xlink:href="http://www.opcina-oprisavci.hr/"><text:span text:style-name="T4">www.opcina-sikirevci.hr</text:span></text:a><text:span text:style-name="T1">.</text:span></text:p>
      <text:p text:style-name="P2"><text:soft-page-break/><text:span text:style-name="T1">Udrugama koje su u 2020. godini sklopile Ugovore o sufinanciranju projekata i programa, a u predviđenom roku nisu dostavile propisane obrasce (opisni izvještaj i financijski izvještaj) Općina Sikirevci uskratiti će dodjelu financijskih sredstava projektima u 2021. godini.</text:span></text:p>
      <text:p text:style-name="P9"/>
      <text:p text:style-name="P3"><text:span text:style-name="T2">V.</text:span></text:p>
      <text:p text:style-name="P1"><text:span text:style-name="T1">Davatelj financijskih sredstava nadležan je za provedbu postupka.</text:span></text:p>
      <text:p text:style-name="P2"><text:span text:style-name="T1">Sukladno Uputama za prijavitelje, davatelj financijskih sredstava će osnovati Povjerenstvo za pripremu i provedbu natječaja čija je zadaća:</text:span></text:p>
      <text:list xml:id="list28429591" text:style-name="WWNum1">
        <text:list-item>
          <text:p text:style-name="P16"><text:span text:style-name="T1">otvaranje prijava i provjera propisanih uvjeta natječaja,</text:span></text:p>
        </text:list-item>
        <text:list-item>
          <text:p text:style-name="P16"><text:span text:style-name="T1">procjena zaprimljenih projektnih prijava koje su uspješno ispunile provjeru propisanih uvjeta natječaja.</text:span></text:p>
        </text:list-item>
      </text:list>
      <text:p text:style-name="P9"/>
      <text:p text:style-name="P3"><text:span text:style-name="T2">VI.</text:span></text:p>
      <text:p text:style-name="P2"><text:span text:style-name="T1">Na temelju provedenog postupka ocjenjivanja projekata, čelnik davatelja financijskih sredstava donosi Odluku o raspodjeli sredstava za sufinanciranje projekata udruga.</text:span></text:p>
      <text:p text:style-name="P2"><text:span text:style-name="T1">Na temelju Odluke iz stavka 1. ove točke davatelj financijskih sredstava će s nositeljem projekta sklopiti pojedinačne ugovore.</text:span></text:p>
      <text:p text:style-name="P9"/>
      <text:p text:style-name="P3"><text:span text:style-name="T2">VII.</text:span></text:p>
      <text:p text:style-name="P2"><text:span text:style-name="T1">Odluka iz točke VI. bit će objavljena na mrežnim stranicama davatelja financijskih sredstava </text:span><text:a xlink:type="simple" xlink:href="http://www.opcina-oprisavci.hr/">www.opcina-sikirevci.hr</text:a><text:span text:style-name="T4"> </text:span></text:p>
      <text:p text:style-name="P9"/>
      <text:p text:style-name="P3"><text:span text:style-name="T2">VIII.</text:span></text:p>
      <text:p text:style-name="P2"><text:span text:style-name="T1">Za provedbu ove Odluke zadužuje se <text:s/>Jedinstveni upravni odjel davatelja financijskih sredstava. </text:span></text:p>
      <text:p text:style-name="P9"/>
      <text:p text:style-name="P3"><text:span text:style-name="T2">IX.</text:span></text:p>
      <text:p text:style-name="P2"><text:span text:style-name="T1">Ova Odluka stupa na snagu danom donošenja.</text:span></text:p>
      <text:p text:style-name="P9"/>
      <text:p text:style-name="P4"><text:span text:style-name="T1">OPĆINSKI NAČELNIK</text:span></text:p>
      <text:p text:style-name="P4"><text:span text:style-name="T2">Josip Nikolić, dipl.ing.</text:span></text:p>
      <text:p text:style-name="P7"/>
      <text:p text:style-name="P7"/>
      <text:p text:style-name="P7"/>
      <text:p text:style-name="P7"/>
      <text:p text:style-name="P7"/>
      <text:p text:style-name="P5"><text:span text:style-name="T1">KLASA: 402-08/21-01/1</text:span></text:p>
      <text:p text:style-name="P5"><text:span text:style-name="T1">URBROJ: 2178/26-01-21-1</text:span></text:p>
      <text:p text:style-name="P5"><text:span text:style-name="T1">Sikirevci, </text:span><text:span text:style-name="T3">15. siječanj 2021. godine</text:span></text:p>
      <text:p text:style-name="P8"/>
      <text:p text:style-name="P17"/>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hr" style:country-asian="H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GORDANA LEŠIĆ</dc:creator>
    <meta:editing-cycles>15</meta:editing-cycles>
    <meta:print-date>2021-01-15T08:24:11.30</meta:print-date>
    <meta:creation-date>2019-01-02T11:58:00</meta:creation-date>
    <dc:date>2021-01-15T08:24:31.38</dc:date>
    <meta:editing-duration>PT00H00M54S</meta:editing-duration>
    <meta:generator>OpenOffice.org/3.2$Win32 OpenOffice.org_project/320m19$Build-9505</meta:generator>
    <meta:printed-by>GORDANA LEŠIĆ</meta:printed-by>
    <meta:document-statistic meta:table-count="0" meta:image-count="0" meta:object-count="0" meta:page-count="2" meta:paragraph-count="49" meta:word-count="523" meta:character-count="3708"/>
    <meta:template xlink:type="simple" xlink:actuate="onRequest" xlink:title="Normal.dotm" xlink:href=""/>
  </office:meta>
</office:document-meta>
</file>