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1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529cm" style:keep-together="true" fo:keep-together="auto"/>
    </style:style>
    <style:style style:name="Tablica1.3" style:family="table-row">
      <style:table-row-properties style:min-row-height="0.00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6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HTJEV</text:span></text:p>
      <text:p text:style-name="P1"><text:span text:style-name="T1"/></text:p>
      <text:p text:style-name="P1"><text:span text:style-name="T2">za dodjelu jednokratne kapitalne financijskwe pomoći <text:s/>u 2021. godini</text:span></text:p>
      <text:p text:style-name="P1"><text:span text:style-name="T3"/></text:p>
      <text:p text:style-name="P1"><text:span text:style-name="T3">MJERA 2.</text:span></text:p>
      <text:p text:style-name="P2"><text:span text:style-name="T4">Zahtjev ispuniti čitko tiskanim slovima.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<text:span text:style-name="T2">IME I PREZIME ( fizička osob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2">
          <table:table-cell table:style-name="Tablica1.A1" office:value-type="string">
            <text:p text:style-name="P2"><text:span text:style-name="T2">ADRESA (ulica, kućni broj)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OPĆINA (poštanski broj, naziv)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OIB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e-mail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BROJ TELEFONA/MOBITELA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NAZIV BANKE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3">
          <table:table-cell table:style-name="Tablica1.A1" office:value-type="string">
            <text:p text:style-name="P2"><text:span text:style-name="T2">BROJ RAČUNA ( IBAN) </text:span></text:p>
          </table:table-cell>
          <table:table-cell table:style-name="Tablica1.A1" office:value-type="string">
            <text:p text:style-name="P7"/>
          </table:table-cell>
        </table:table-row>
      </table:table>
      <text:p text:style-name="P4"/>
      <text:p text:style-name="P2"><text:span text:style-name="T1">B. NAZIV MJERE:</text:span></text:p>
      <text:p text:style-name="P2"><text:span text:style-name="T1"><text:tab/></text:span><text:span text:style-name="T2">MJERA 2. Jednokratna kapitalna financijska pomoć maladim obiteljima za kupovinu novih ili starih stambenih objekata na području općine Sikirevci</text:span></text:p>
      <text:p text:style-name="P4"/>
      <text:p text:style-name="P2"><text:span text:style-name="T1">C. DOKUMENTACIJA koja se prilaže uz zahtjev (zaokružiti)</text:span></text:p>
      <text:p text:style-name="P4"/>
      <text:p text:style-name="P10"><text:span text:style-name="T2">Popunjeni Obrazac zahtjeva za dodjelu pomoći </text:span></text:p>
      <text:p text:style-name="P10"><text:span text:style-name="T2">Presliku osobne iskaznice – za fizičke osobe,</text:span></text:p>
      <text:p text:style-name="P10"><text:span text:style-name="T2">Presliku kupoprodajnog ugovora,</text:span></text:p>
      <text:p text:style-name="P10"><text:span text:style-name="T2">Dokaz o promjeni prebivališta na adresi gdje je kuća kupljena,</text:span></text:p>
      <text:p text:style-name="P10"><text:span text:style-name="T2">Preslika kartice žiro-računa s pripadajućim IBAN-om,</text:span></text:p>
      <text:p text:style-name="P10"><text:span text:style-name="T2">Potvrdu da su izmirene sve obveze prema Općini Sikirevci </text:span></text:p>
      <text:p text:style-name="P5"/>
      <text:p text:style-name="P9"/>
      <text:p text:style-name="P2"><text:span text:style-name="T2"><text:tab/>Suglasan sam da Općina Sikirevci može izvršiti kontrolu namjenskog utroška isplaćenih sredstava te se obvezujem Općini Sikirevci omogućiti uvid u dokumentaciju vezano uz namjenu za koju je potpora odobrena.</text:span></text:p>
      <text:p text:style-name="P2"><text:span text:style-name="T2"/></text:p>
      <text:p text:style-name="P2"><text:span text:style-name="T2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pomoći <text:s/>u 2021. godini.</text:span></text:p>
      <text:p text:style-name="P5"/>
      <text:p text:style-name="P2"><text:span text:style-name="T1">U Sikirevcima, _____ _____2021.g.</text:span></text:p>
      <text:p text:style-name="P2"><text:span text:style-name="T1"><text:tab/><text:tab/><text:tab/><text:tab/><text:tab/><text:tab/> <text:s text:c="20"/>POTPIS PODNOSITELJA: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<text:s text:c="96"/>______________________ <text:s text:c="3"/></text:span></text:p>
      <text:p text:style-name="P2"><text:span text:style-name="T2"><text:s text:c="83"/>( potpis podnositelja zahtjeva 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27" meta:word-count="213" meta:character-count="1732"/>
    <dc:date>2021-03-30T10:00:52.30</dc:date>
    <dc:creator>GORDANA LEŠIĆ</dc:creator>
    <meta:generator>OpenOffice.org/3.2$Win32 OpenOffice.org_project/320m19$Build-9505</meta:generator>
  </office:meta>
</office:document-meta>
</file>