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6.08cm" fo:margin-left="-0.215cm" fo:margin-right="0.138cm" table:align="margins" style:writing-mode="lr-tb"/>
    </style:style>
    <style:style style:name="Tablica1.A" style:family="table-column">
      <style:table-column-properties style:column-width="16.08cm" style:rel-column-width="9116*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name-complex="Calibri2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name-complex="Calibri2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Arial" fo:language="de" fo:country="DE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text-properties style:font-name="Arial" fo:font-size="11pt" style:font-size-asian="11pt" style:font-name-complex="Arial1" style:font-size-complex="11pt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" style:font-name-complex="Arial1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Calibri2"/>
    </style:style>
    <style:style style:name="P11" style:family="paragraph" style:parent-style-name="Standard">
      <style:text-properties style:font-name="Calibri1" style:font-name-complex="Arial1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style:font-name-complex="Arial1" style:font-style-complex="italic" style:font-weight-complex="bold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Calibri1" style:font-name-complex="Arial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1pt" fo:font-weight="bold" style:font-size-asian="11pt" style:font-weight-asian="bold" style:font-name-complex="Arial1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1pt" style:font-size-asian="11pt" style:font-name-complex="Arial1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fo:font-weight="bold" style:font-weight-asian="bold" style:font-name-complex="Calibri2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style:font-name-complex="Arial1" style:font-style-complex="italic" style:font-weight-complex="bold"/>
    </style:style>
    <style:style style:name="P19" style:family="paragraph" style:parent-style-name="No_20_Spacing" style:master-page-name="Standard">
      <style:paragraph-properties fo:margin-left="0cm" fo:margin-right="0cm" fo:line-height="115%" fo:text-align="justify" style:justify-single-word="false" fo:text-indent="0cm" style:auto-text-indent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style-complex="italic" style:font-weight-complex="bold"/>
    </style:style>
    <style:style style:name="T3" style:family="text">
      <style:text-properties style:font-name="Calibri1" fo:font-size="11pt" style:font-size-asian="11pt" style:font-name-complex="Arial1" style:font-size-complex="11pt"/>
    </style:style>
    <style:style style:name="T4" style:family="text">
      <style:text-properties style:font-name="Calibri1" style:font-weight-complex="bold"/>
    </style:style>
    <style:style style:name="T5" style:family="text">
      <style:text-properties style:font-name="Calibri1" fo:font-size="12pt" style:font-size-asian="12pt" style:font-size-complex="12pt" style:font-weight-complex="bold"/>
    </style:style>
    <style:style style:name="T6" style:family="text">
      <style:text-properties fo:color="#00000a" style:font-name="Calibri1" fo:font-size="11pt" fo:font-weight="bold" style:font-size-asian="11pt" style:font-weight-asian="bold" style:font-name-complex="Arial1" style:font-size-complex="11pt" style:font-weight-complex="normal"/>
    </style:style>
    <style:style style:name="T7" style:family="text">
      <style:text-properties fo:color="#00000a" style:font-name="Calibri1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a" style:font-name="Arial" fo:font-size="12pt" fo:font-weight="bold" style:font-size-asian="12pt" style:font-weight-asian="bold" style:font-name-complex="Arial1" style:font-size-complex="12pt" style:font-weight-complex="normal"/>
    </style:style>
    <style:style style:name="T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4"/>
            <text:p text:style-name="P4">Na temelju članka 89.Zakona o proračunu(Nar. nov. br. 144/21) i članka 30. Statuta Općine Sikirevci (Službeni vjesnik Brodsko-posavske <text:s/>županije br. 11/21), Općinsko vijeće Općine Sikirevci <text:s/>na svojoj 7. sjednici održanoj dana 28.ožujka <text:s/>2022. godine donijelo je</text:p>
            <text:p text:style-name="P10"><text:s/><text:span text:style-name="T9">ODLUKU O </text:span><text:span text:style-name="T5">USVAJANJU GODIŠNJEG IZVJEŠĆA O REALIZACIJI PLANA <text:s/>RAZVOJNIH </text:span></text:p>
            <text:p text:style-name="P10"><text:span text:style-name="T5">PROGRAMA OPĆINE SIKIREVCI U 2021. GODINI</text:span></text:p>
            <text:p text:style-name="P12"/>
            <text:p text:style-name="P12">Članak 1.</text:p>
            <text:p text:style-name="P9">Usvaja se <text:s/>Izvješće o izvršenju plana razvojnih programa <text:s text:c="2"/>na području Općine Sikirevci za 2021. godinu, koje je podnio Općinski načelnik.</text:p>
            <text:p text:style-name="P8">Članak 2.</text:p>
            <text:p text:style-name="P9"><text:span text:style-name="T2"><text:tab/>Test </text:span><text:span text:style-name="T1">Izvješća o izvršenju Plana razvojnih programa <text:s text:c="2"/>na području Općine Sikirevci za 2021. godinu</text:span><text:span text:style-name="T2"> <text:s/>sastavni je dio ove Odluke. </text:span></text:p>
            <text:p text:style-name="P8">Članak 3.</text:p>
            <text:p text:style-name="P9"><text:span text:style-name="T2"><text:tab/>Ova Odluka stupa na snagu osmog dana od dana objave o</text:span><text:span text:style-name="T1">bjavljivanja u “Službenom vjesniku Brodsko-posavske županije”. <text:s/></text:span></text:p>
            <text:p text:style-name="P15"/>
            <text:p text:style-name="P15"/>
            <text:p text:style-name="P9"><text:span text:style-name="T8"><text:s text:c="47"/></text:span><text:span text:style-name="T6"><text:s text:c="7"/></text:span><text:span text:style-name="T7">OPĆINSKO VIJEĆE </text:span></text:p>
            <text:p text:style-name="P9"><text:span text:style-name="T7"><text:s text:c="70"/></text:span><text:span text:style-name="T3">OPĆINE SIKIREVCI</text:span></text:p>
            <text:p text:style-name="P16"/>
            <text:p text:style-name="P16"/>
            <text:p text:style-name="P16"/>
            <text:p text:style-name="P11"><text:tab/><text:tab/><text:tab/><text:tab/><text:tab/><text:tab/><text:tab/><text:tab/><text:tab/>P R E D S J E D N I K</text:p>
            <text:p text:style-name="P13"><text:s text:c="7"/>Tomislav Zovko</text:p>
            <text:p text:style-name="P6">KLASA:400-04/22-01/1</text:p>
            <text:p text:style-name="P6">URBROJ:2178-26-02-22-02</text:p>
            <text:p text:style-name="P6">Sikirevci, 28.ožujak 2022. godine</text:p>
            <text:p text:style-name="P7"/>
            <text:p text:style-name="P5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  <table:table-row table:style-name="Tablica1.1">
          <table:table-cell table:style-name="Tablica1.A1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" svg:font-family="'Lucida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" fo:font-size="26pt" fo:letter-spacing="0.009cm" style:letter-kerning="true" style:font-name-asian="SimSun" style:font-size-asian="26pt" style:font-name-complex="Tahoma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1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with-next="always"/>
      <style:text-properties fo:color="#4f81bd" style:font-name="Cambria1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1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with-next="always"/>
      <style:text-properties fo:color="#243f60" style:font-name="Cambria1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with-next="always"/>
      <style:text-properties fo:color="#243f60" style:font-name="Cambria1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with-next="always"/>
      <style:text-properties fo:color="#404040" style:font-name="Cambria1" fo:font-style="italic" style:font-style-asian="italic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with-next="always"/>
      <style:text-properties fo:color="#404040" style:font-name="Cambria1" fo:font-size="10pt" style:font-size-asian="10pt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with-next="always"/>
      <style:text-properties fo:color="#404040" style:font-name="Cambria1" fo:font-size="10pt" fo:font-style="italic" style:font-size-asian="10pt" style:font-style-asian="italic" style:font-size-complex="10pt" style:font-style-complex="italic"/>
    </style:style>
    <style:style style:name="Balloon_20_Text" style:display-name="Balloon Text" style:family="paragraph" style:parent-style-name="Standard"/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/>
    <style:style style:name="Naslov_20_1_20_Char" style:display-name="Naslov 1 Char" style:family="text" style:parent-style-name="Default_20_Paragraph_20_Font"/>
    <style:style style:name="Naslov_20_2_20_Char" style:display-name="Naslov 2 Char" style:family="text" style:parent-style-name="Default_20_Paragraph_20_Font"/>
    <style:style style:name="Naslov_20_3_20_Char" style:display-name="Naslov 3 Char" style:family="text" style:parent-style-name="Default_20_Paragraph_20_Font"/>
    <style:style style:name="Naslov_20_4_20_Char" style:display-name="Naslov 4 Char" style:family="text" style:parent-style-name="Default_20_Paragraph_20_Font"/>
    <style:style style:name="Naslov_20_5_20_Char" style:display-name="Naslov 5 Char" style:family="text" style:parent-style-name="Default_20_Paragraph_20_Font"/>
    <style:style style:name="Naslov_20_6_20_Char" style:display-name="Naslov 6 Char" style:family="text" style:parent-style-name="Default_20_Paragraph_20_Font"/>
    <style:style style:name="Naslov_20_7_20_Char" style:display-name="Naslov 7 Char" style:family="text" style:parent-style-name="Default_20_Paragraph_20_Font"/>
    <style:style style:name="Naslov_20_8_20_Char" style:display-name="Naslov 8 Char" style:family="text" style:parent-style-name="Default_20_Paragraph_20_Font"/>
    <style:style style:name="Naslov_20_9_20_Char" style:display-name="Naslov 9 Char" style:family="text" style:parent-style-name="Default_20_Paragraph_20_Font"/>
    <style:style style:name="Naslov_20_Char" style:display-name="Naslov Char" style:family="text" style:parent-style-name="Default_20_Paragraph_20_Fon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jubica Bozic</meta:initial-creator>
    <dc:creator>GORDANA LEŠIĆ</dc:creator>
    <meta:editing-cycles>11</meta:editing-cycles>
    <meta:print-date>2022-03-28T11:37:36.58</meta:print-date>
    <meta:creation-date>2021-03-08T12:06:00</meta:creation-date>
    <dc:date>2022-03-28T11:37:45.40</dc:date>
    <meta:editing-duration>PT01H07M17S</meta:editing-duration>
    <meta:generator>OpenOffice.org/3.2$Win32 OpenOffice.org_project/320m19$Build-9505</meta:generator>
    <meta:printed-by>GORDANA LEŠIĆ</meta:printed-by>
    <meta:document-statistic meta:table-count="1" meta:image-count="0" meta:object-count="0" meta:page-count="3" meta:paragraph-count="16" meta:word-count="136" meta:character-count="1066"/>
    <meta:template xlink:type="simple" xlink:actuate="onRequest" xlink:title="Normal" xlink:href=""/>
  </office:meta>
</office:document-meta>
</file>