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/text:p>
      <text:p text:style-name="P1"/>
      <text:p text:style-name="P1"><text:tab/>Na temelju članka 30. Statuta općine Sikirevci (''Službeni vjesnik Brodsko-posavske županije'' broj 01/18,) Općinsko vijeće općine Sikirevci, na svojoj 17. sjednici održanoj dana <text:s/>31.srpnja 2019. godine, donijelo je </text:p>
      <text:p text:style-name="P1"/>
      <text:p text:style-name="P4">ODLUKU </text:p>
      <text:p text:style-name="P4"/>
      <text:p text:style-name="P4">o produženju važenja Strateškog plana Općine Sikirevci 2015. - 2019. godine</text:p>
      <text:p text:style-name="P4"/>
      <text:p text:style-name="P4"/>
      <text:p text:style-name="P3"><text:s/>Članak 1.</text:p>
      <text:p text:style-name="P3"><text:s/></text:p>
      <text:p text:style-name="P1"><text:tab/>Ovom Odlukom produžava se važenje Strateškog plana općine Sikirevci za razdoblje 2015. – 2019. godine, usvojenog 16. lipnja 2016. godine na 22. sjednici Općinskog vijeća, KLASA: 302- 01/16-01/1, URBROJ: 2178/26-02-16-05 <text:s/>(''Službeni vjesnik Brodsko-posavske županije'' 18/2016). </text:p>
      <text:p text:style-name="P1"/>
      <text:p text:style-name="P1"><text:tab/>Važenje Strateškog plana Općine Sikirevci produžava se do izrade i usvajanja novog Strateškog plana općine Sikirevci. </text:p>
      <text:p text:style-name="P3">Članak 2. </text:p>
      <text:p text:style-name="P3"/>
      <text:p text:style-name="P1"><text:tab/>Tekst Strateškog plana Općine Sikirevci za razdoblje 2015. – 2018. godine je sastavni dio ove Odluke, ali nije predmet objave.</text:p>
      <text:p text:style-name="P1"/>
      <text:p text:style-name="P3">Članak 3. </text:p>
      <text:p text:style-name="P3"/>
      <text:p text:style-name="P1"><text:tab/>Ova Odluka stupa na snagu osmog dana od dana objave u ''Službenom vjesniku Brodsko-posavske županije'', a bit će objavljena i na internet stranicama Općine Sikirevci www.opcina.sikirevci.hr. </text:p>
      <text:p text:style-name="P1"/>
      <text:p text:style-name="P1"/>
      <text:p text:style-name="P3">OPĆINSKO VIJEĆE</text:p>
      <text:p text:style-name="P3">OPĆINE SIKIREVCI</text:p>
      <text:p text:style-name="P3"/>
      <text:p text:style-name="P3"/>
      <text:p text:style-name="P3"/>
      <text:p text:style-name="P3"/>
      <text:p text:style-name="P3"/>
      <text:p text:style-name="P1"/>
      <text:p text:style-name="P1">KLASA: 302-01/19-01/1</text:p>
      <text:p text:style-name="P1">URBROJ: 2178/26-02-19-01 </text:p>
      <text:p text:style-name="P1">Sikirevci, 31.srpanj 2019. </text:p>
      <text:p text:style-name="P2">Općinsko vijeće općine Sikirevci</text:p>
      <text:p text:style-name="P2"><text:s/>Predsjednik</text:p>
      <text:p text:style-name="P2">Josip Mat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 LEŠIĆ</meta:initial-creator>
    <meta:creation-date>2019-07-10T11:56:19.91</meta:creation-date>
    <dc:date>2019-08-26T10:29:21.04</dc:date>
    <dc:creator>GORDANA LEŠIĆ</dc:creator>
    <meta:editing-duration>PT00H49M09S</meta:editing-duration>
    <meta:editing-cycles>4</meta:editing-cycles>
    <meta:generator>OpenOffice.org/3.2$Win32 OpenOffice.org_project/320m19$Build-9505</meta:generator>
    <meta:printed-by>GORDANA LEŠIĆ</meta:printed-by>
    <meta:print-date>2019-08-26T10:29:15.14</meta:print-date>
    <meta:document-statistic meta:table-count="0" meta:image-count="0" meta:object-count="0" meta:page-count="1" meta:paragraph-count="20" meta:word-count="161" meta:character-count="1208"/>
  </office:meta>
</office:document-meta>
</file>