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color="#000000"/>
    </style:style>
    <style:style style:name="P2" style:parent-style-name="Normal" style:family="paragraph">
      <style:paragraph-properties fo:text-align="justify"/>
      <style:text-properties fo:color="#000000"/>
    </style:style>
    <style:style style:name="P3" style:parent-style-name="Normal" style:family="paragraph">
      <style:paragraph-properties fo:text-align="justify"/>
      <style:text-properties fo:color="#000000"/>
    </style:style>
    <style:style style:name="P4" style:parent-style-name="Odlomakpopisa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fo:color="#000000"/>
    </style:style>
    <style:style style:name="P5" style:parent-style-name="Odlomakpopisa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fo:color="#000000"/>
    </style:style>
    <style:style style:name="P6" style:parent-style-name="Odlomakpopisa" style:family="paragraph">
      <style:paragraph-properties fo:margin-left="0.75in">
        <style:tab-stops/>
      </style:paragraph-properties>
    </style:style>
    <style:style style:name="T7" style:parent-style-name="Zadanifontodlomka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2" style:parent-style-name="Normal" style:family="paragraph">
      <style:paragraph-properties fo:text-align="center"/>
      <style:text-properties style:font-name-asian="Calibri" style:language-asian="en" style:country-asian="US"/>
    </style:style>
    <style:style style:name="P13" style:parent-style-name="Normal" style:family="paragraph">
      <style:paragraph-properties fo:text-align="center"/>
      <style:text-properties style:font-name-asian="Calibri" style:language-asian="en" style:country-asian="US"/>
    </style:style>
    <style:style style:name="P14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15" style:parent-style-name="Normal" style:family="paragraph">
      <style:paragraph-properties fo:text-align="center"/>
      <style:text-properties style:font-name-asian="Calibri" style:language-asian="en" style:country-asian="US"/>
    </style:style>
    <style:style style:name="P16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17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TableColumn19" style:family="table-column">
      <style:table-column-properties style:column-width="0.7291in" style:use-optimal-column-width="false"/>
    </style:style>
    <style:style style:name="TableColumn20" style:family="table-column">
      <style:table-column-properties style:column-width="3.5145in" style:use-optimal-column-width="false"/>
    </style:style>
    <style:style style:name="TableColumn21" style:family="table-column">
      <style:table-column-properties style:column-width="2.0493in" style:use-optimal-column-width="false"/>
    </style:style>
    <style:style style:name="Table18" style:family="table">
      <style:table-properties style:width="6.2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char" style:char="," style:position="1.3111in"/>
        </style:tab-stops>
      </style:paragraph-properties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char" style:char="," style:position="1.3111in"/>
        </style:tab-stops>
      </style:paragraph-properties>
    </style:style>
    <style:style style:name="P44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45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46" style:parent-style-name="Normal" style:family="paragraph">
      <style:paragraph-properties fo:text-align="center"/>
      <style:text-properties style:font-name-asian="Calibri" style:language-asian="en" style:country-asian="US"/>
    </style:style>
    <style:style style:name="P47" style:parent-style-name="Normal" style:family="paragraph">
      <style:paragraph-properties fo:text-align="center"/>
      <style:text-properties style:font-name-asian="Calibri" style:language-asian="en" style:country-asian="US"/>
    </style:style>
    <style:style style:name="P48" style:parent-style-name="Normal" style:family="paragraph">
      <style:paragraph-properties fo:widows="0" fo:orphans="0" fo:text-align="justify" fo:text-indent="0.4916in"/>
    </style:style>
    <style:style style:name="T49" style:parent-style-name="Zadanifontodlomka" style:family="text">
      <style:text-properties style:font-name-asian="Lucida Sans Unicode" style:font-name-complex="Tahoma" fo:color="#000000" style:letter-kerning="true" style:language-asian="en" style:country-asian="US" style:language-complex="en" style:country-complex="US"/>
    </style:style>
    <style:style style:name="T50" style:parent-style-name="Zadanifontodlomka" style:family="text">
      <style:text-properties style:font-name-asian="Lucida Sans Unicode" style:font-name-complex="Tahoma" fo:color="#000000" style:letter-kerning="true" fo:language="en" fo:country="US" style:language-asian="en" style:country-asian="US" style:language-complex="en" style:country-complex="US"/>
    </style:style>
    <style:style style:name="P51" style:parent-style-name="Normal" style:family="paragraph">
      <style:paragraph-properties fo:widows="0" fo:orphans="0" fo:text-align="justify" fo:text-indent="0.4916in"/>
      <style:text-properties style:letter-kerning="true" style:language-asian="en" style:country-asian="US" style:language-complex="en" style:country-complex="US"/>
    </style:style>
    <style:style style:name="P52" style:parent-style-name="Standard" style:family="paragraph">
      <style:paragraph-properties fo:text-align="justify" fo:text-indent="0.3937in"/>
      <style:text-properties style:font-name="Times New Roman" style:font-name-asian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end"/>
    </style:style>
    <style:style style:name="T57" style:parent-style-name="Zadanifontodlomka" style:family="text">
      <style:text-properties fo:font-weight="bold" style:font-weight-asian="bold"/>
    </style:style>
    <style:style style:name="P58" style:parent-style-name="Normal" style:family="paragraph">
      <style:paragraph-properties fo:text-align="end"/>
    </style:style>
  </office:automatic-styles>
  <office:body>
    <office:text text:use-soft-page-breaks="true">
      <text:p text:style-name="P1">Na temelju članka 31. Stavka 3. Zakona o postupanju s nezakonito izgrađenim zgradama ("Narodne Novine" broj 86/12, 143/13, 65/17 i 14/19.) i članka 30. Statuta Općine Sikirevci („Službeni vjesnik <text:s/>Brodsko-posavske <text:s/>županije“ broj 11/21), Općinsko vijeće Općine Sikirevci, na svojoj<text:s/>13.sjednici, održanoj dana <text:s/>31.ožujka<text:s/>2023. godine, donosi:</text:p>
      <text:p text:style-name="P2"/>
      <text:p text:style-name="P3"/>
      <text:p text:style-name="P4">ODLUKA O USVAJANJU IZVJEŠĆA O IZVRŠENJU<text:s/></text:p>
      <text:p text:style-name="P5">PROGRAMA</text:p>
      <text:p text:style-name="P6"><text:span text:style-name="T7">utroška sredstava od naknada za zadržavanje nezakonito izgrađenih</text:span></text:p>
      <text:p text:style-name="P8"><text:span text:style-name="T9">zgrada u prostoru za 2022. godinu</text:span></text:p>
      <text:p text:style-name="P10"/>
      <text:p text:style-name="P11"/>
      <text:p text:style-name="P12">Članak 1.</text:p>
      <text:p text:style-name="P13"/>
      <text:p text:style-name="P14"/>
      <text:p text:style-name="P15"/>
      <text:p text:style-name="P16">„Prihod u visini 30% prikupljenih sredstava naknade planirana je u Proračunu Općine Sikirevci <text:s/>za 2022. godinu ostvarena <text:s/>u ukupnom iznosu od 2.859,67 kn, a utrošena su za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Red.broj</text:p>
          </table:table-cell>
          <table:table-cell table:style-name="TableCell25">
            <text:p text:style-name="P26">AKTIVNOST</text:p>
          </table:table-cell>
          <table:table-cell table:style-name="TableCell27">
            <text:p text:style-name="P28">IZNOS SREDSTAVA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Dio troškova usluga stručnog nadzora <text:s/></text:p>
            <text:p text:style-name="P34"/>
          </table:table-cell>
          <table:table-cell table:style-name="TableCell35">
            <text:p text:style-name="P36">2.859,67 kn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UKUPNO</text:p>
          </table:table-cell>
          <table:table-cell table:style-name="TableCell42">
            <text:p text:style-name="P43">2.859,67 kn</text:p>
          </table:table-cell>
        </table:table-row>
      </table:table>
      <text:p text:style-name="P44"><text:s/></text:p>
      <text:p text:style-name="P45"/>
      <text:p text:style-name="P46">Članak 2.</text:p>
      <text:p text:style-name="P47"/>
      <text:p text:style-name="P48"><text:span text:style-name="T49">Ova Odluka o usvajanju izvješća o izvršenju Programa stupa na snagu osmog dana od dana <text:s/>objave u „Službenom glasniku Općine Sikirevci“ te na službenim stranicama Općine Sikirevci www.sikirevci.</text:span><text:span text:style-name="T50">hr.</text:span></text:p>
      <text:p text:style-name="P51">.</text:p>
      <text:p text:style-name="P52"/>
      <text:p text:style-name="P53">OPĆINSKO VIJEĆE<text:s/></text:p>
      <text:p text:style-name="P54">OPĆINE SIKIREVCI</text:p>
      <text:p text:style-name="Normal"/>
      <text:p text:style-name="Normal"/>
      <text:p text:style-name="P55"><text:s text:c="16"/></text:p>
      <text:p text:style-name="P56"><text:span text:style-name="T57"><text:s text:c="18"/></text:span>Predsjednik općinskog vijeća:</text:p>
      <text:p text:style-name="P58"><text:s text:c="19"/>Tomislav Zovko</text:p>
      <text:p text:style-name="Normal">KLASA:400-04/23-01/8</text:p>
      <text:p text:style-name="Normal">URBROJ: 2178-26-02-23-01</text:p>
      <text:p text:style-name="Normal">Sikirevci,<text:s/>31.ožujak<text:s/>2023. godi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ja Čubranić</meta:initial-creator>
    <dc:creator>Korisnik</dc:creator>
    <meta:creation-date>2023-03-21T12:04:00Z</meta:creation-date>
    <dc:date>2023-03-21T12:04:00Z</dc:date>
    <meta:print-date>2023-03-03T09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23" meta:row-count="8" meta:non-whitespace-character-count="1043"/>
  </office:meta>
</office:document-meta>
</file>