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" style:parent-style-name="Normal" style:family="paragraph">
      <style:paragraph-properties style:text-autospace="none" fo:text-align="justify" fo:text-indent="0.4916in"/>
    </style:style>
    <style:style style:name="T5" style:parent-style-name="Zadanifontodlomka" style:family="text">
      <style:text-properties style:font-name="Times New Roman" style:font-name-complex="Times New Roman" fo:language="hr" fo:country="HR"/>
    </style:style>
    <style:style style:name="T6" style:parent-style-name="Zadanifontodlomka" style:family="text">
      <style:text-properties style:font-name="Times New Roman" style:font-name-complex="Times New Roman" fo:font-size="10pt" style:font-size-asian="10pt" style:font-size-complex="10pt" fo:language="hr" fo:country="HR"/>
    </style:style>
    <style:style style:name="T7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8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9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0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1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3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4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20" style:parent-style-name="Standard" style:family="paragraph">
      <style:paragraph-properties fo:text-align="justify"/>
    </style:style>
    <style:style style:name="T21" style:parent-style-name="Zadanifontodlomka" style:family="text">
      <style:text-properties style:font-name="Times New Roman" style:font-name-complex="Times New Roman" fo:language="hr" fo:country="HR"/>
    </style:style>
    <style:style style:name="TableColumn23" style:family="table-column">
      <style:table-column-properties style:column-width="3.3465in" style:use-optimal-column-width="false"/>
    </style:style>
    <style:style style:name="TableColumn24" style:family="table-column">
      <style:table-column-properties style:column-width="3.3465in" style:use-optimal-column-width="false"/>
    </style:style>
    <style:style style:name="Table22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asian="Times New Roman" style:font-name-complex="Times New Roman" fo:language="hr" fo:country="H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hr" fo:country="H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44" style:parent-style-name="Standard" style:list-style-name="LFO1" style:family="paragraph">
      <style:text-properties style:font-name="Times New Roman" style:font-name-asian="Times New Roman" style:font-name-complex="Times New Roman" style:use-window-font-color="true" fo:language="hr" fo:country="HR"/>
    </style:style>
    <style:style style:name="P45" style:parent-style-name="Standard" style:list-style-name="LFO1" style:family="paragraph">
      <style:text-properties style:font-name="Times New Roman" style:font-name-asian="Times New Roman" style:font-name-complex="Times New Roman" style:use-window-font-color="true" fo:language="hr" fo:country="HR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T47" style:parent-style-name="Zadanifontodlomka" style:family="text">
      <style:text-properties style:font-name="Times New Roman" style:font-name-complex="Times New Roman" fo:language="hr" fo:country="HR"/>
    </style:style>
    <style:style style:name="TableColumn49" style:family="table-column">
      <style:table-column-properties style:column-width="3.3465in" style:use-optimal-column-width="false"/>
    </style:style>
    <style:style style:name="TableColumn50" style:family="table-column">
      <style:table-column-properties style:column-width="3.3465in" style:use-optimal-column-width="false"/>
    </style:style>
    <style:style style:name="Table48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hr" fo:country="H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" style:family="paragraph">
      <style:text-properties fo:font-size="9pt" style:font-size-asian="9pt" style:font-size-complex="9pt" style:language-asian="hr" style:country-asian="HR"/>
    </style:style>
    <style:style style:name="P64" style:parent-style-name="TableContents" style:family="paragraph">
      <style:paragraph-properties fo:text-align="justify"/>
    </style:style>
    <style:style style:name="T65" style:parent-style-name="Zadanifontodlomka" style:family="text">
      <style:text-properties fo:font-size="9pt" style:font-size-asian="9pt" style:font-size-complex="9pt" style:language-asian="hr" style:country-asian="H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hr" fo:country="H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" style:family="paragraph">
      <style:text-properties fo:font-size="9pt" style:font-size-asian="9pt" style:font-size-complex="9pt" style:language-asian="hr" style:country-asian="HR"/>
    </style:style>
    <style:style style:name="P71" style:parent-style-name="Normal" style:family="paragraph">
      <style:text-properties fo:font-size="9pt" style:font-size-asian="9pt" style:font-size-complex="9pt" style:language-asian="hr" style:country-asian="H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hr" fo:country="H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82" style:parent-style-name="Normal" style:family="paragraph">
      <style:paragraph-properties fo:text-align="justify" fo:text-indent="0.4916in"/>
      <style:text-properties style:font-name="Times New Roman" fo:language="hr" fo:country="HR"/>
    </style:style>
    <style:style style:name="P83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 fo:language="hr" fo:country="HR"/>
    </style:style>
    <style:style style:name="P84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85" style:parent-style-name="Standard" style:family="paragraph">
      <style:paragraph-properties fo:text-align="center" fo:text-indent="0.4916in"/>
    </style:style>
    <style:style style:name="T8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 fo:language="hr" fo:country="HR"/>
    </style:style>
    <style:style style:name="T87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 fo:language="hr" fo:country="HR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 fo:language="hr" fo:country="HR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 fo:language="hr" fo:country="HR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 fo:language="hr" fo:country="HR"/>
    </style:style>
    <style:style style:name="P92" style:parent-style-name="Standard" style:family="paragraph">
      <style:paragraph-properties fo:text-align="justify"/>
    </style:style>
    <style:style style:name="T9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 fo:language="hr" fo:country="HR"/>
    </style:style>
    <style:style style:name="T9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><text:span text:style-name="T5">Temeljem članka 49. stavka 5. Zakona o poljoprivrednom zemljištu („Narodne novine“, broj 20/18, 115/18 ,98/19 i 57/22.)</text:span><text:span text:style-name="T6"><text:s text:c="2"/>i<text:s/></text:span><text:span text:style-name="T7">članka 30. Statuta Općine <text:s/>Sikirevci („Službeni vjesnik Brodsko-posavske <text:s/>županije", broj 11/21), Općinsko vijeće Općine Sikirevci <text:s/>na svojoj<text:s/></text:span><text:span text:style-name="T8">13.</text:span><text:span text:style-name="T9"><text:s/>sjednici održanoj dana<text:s/></text:span><text:span text:style-name="T10">31.ožujka<text:s/></text:span><text:span text:style-name="T11">2023. godine, donosi</text:span></text:p>
      <text:p text:style-name="P12"/>
      <text:p text:style-name="P13">ODLUKU O USVAJANJU IZVJEŠĆA O IZVRŠENJU<text:s/></text:p>
      <text:p text:style-name="P14">PROGRAMA</text:p>
      <text:p text:style-name="P15">trošenja sredstava ostvarenih raspolaganjem poljoprivrednim zemljištem</text:p>
      <text:p text:style-name="P16">u vlasništvu Republike Hrvatske na području Općine Sikirevci za <text:s/>2022.g.</text:p>
      <text:p text:style-name="P17"/>
      <text:p text:style-name="P18">Članak 1.</text:p>
      <text:p text:style-name="P19"/>
      <text:p text:style-name="P20"><text:span text:style-name="T21">Ovim programom definira se namjena korištenja sredstava ostvarenih od raspolaganja poljoprivrednim zemljištem u vlasništvu Republike Hrvatske na području Općine Sikirevci za 2022.godinu<text:s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IHODI</text:p>
          </table:table-cell>
          <table:table-cell table:style-name="TableCell28">
            <text:p text:style-name="P29"><text:s text:c="26"/>OSTVARENO</text:p>
          </table:table-cell>
        </table:table-row>
        <table:table-row table:style-name="TableRow30">
          <table:table-cell table:style-name="TableCell31">
            <text:p text:style-name="P32">Prihod ostvaren od raspolaganja poljoprivrednog zemljišta u vlasništvu RH na području općine Sikirevci</text:p>
          </table:table-cell>
          <table:table-cell table:style-name="TableCell33">
            <text:p text:style-name="P34">88.211,72 kn</text:p>
          </table:table-cell>
        </table:table-row>
        <table:table-row table:style-name="TableRow35">
          <table:table-cell table:style-name="TableCell36">
            <text:p text:style-name="P37">UKUPNO OSTVARENI <text:s/>PRIHODI</text:p>
          </table:table-cell>
          <table:table-cell table:style-name="TableCell38">
            <text:p text:style-name="P39">88.211,72 kn</text:p>
          </table:table-cell>
        </table:table-row>
      </table:table>
      <text:p text:style-name="P40"/>
      <text:p text:style-name="P41">Članak 2.<text:s/></text:p>
      <text:p text:style-name="P42"/>
      <text:p text:style-name="P43">Realizirana sredstva iz čl. 1. ovog Programa utrošena su:</text:p>
      <text:list text:style-name="LFO1" text:continue-numbering="true">
        <text:list-item>
          <text:p text:style-name="P44">Usluge parcelacija, katastarsko-geodetske usluge</text:p>
        </text:list-item>
        <text:list-item>
          <text:p text:style-name="P45">Usluge održavanja nerazvrstanih cesta i poljskih putova</text:p>
        </text:list-item>
      </text:list>
      <text:p text:style-name="P46"/>
      <text:p text:style-name="Standard"><text:span text:style-name="T47">Iz planiranih sredstava od raspolaganja poljoprivrednim zemljištem u vlasništvu Republike Hrvatske na području Općine Sikirevci za 2022.god. programi su izvršeni kako slijedi za 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RASHODI</text:p>
          </table:table-cell>
          <table:table-cell table:style-name="TableCell54">
            <text:p text:style-name="P55">IZVRŠENJE</text:p>
          </table:table-cell>
        </table:table-row>
        <table:table-row table:style-name="TableRow56">
          <table:table-cell table:style-name="TableCell57">
            <text:p text:style-name="P58">DIO RASHODA FINANCIRANO IZ IZVOR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079 GEODETSKO-KATASTARSKE USLUGE</text:p>
            <text:p text:style-name="P64"><text:span text:style-name="T65">Izvor: 43 Ostali prihodi za posebne namjene</text:span></text:p>
          </table:table-cell>
          <table:table-cell table:style-name="TableCell66">
            <text:p text:style-name="P67">26.125,00</text:p>
          </table:table-cell>
        </table:table-row>
        <table:table-row table:style-name="TableRow68">
          <table:table-cell table:style-name="TableCell69">
            <text:p text:style-name="P70">R131 ODRŽAVANJE NERAZVRSTANIH CESTA I POLJSKIH PUTOVA-NASIPANJE TUCANIKOM</text:p>
            <text:p text:style-name="P71">Izvor: 43 Ostali prihodi za posebne namjene</text:p>
          </table:table-cell>
          <table:table-cell table:style-name="TableCell72">
            <text:p text:style-name="P73">62.086,72</text:p>
          </table:table-cell>
        </table:table-row>
        <table:table-row table:style-name="TableRow74">
          <table:table-cell table:style-name="TableCell75">
            <text:p text:style-name="P76">UKUPNO RASHODI</text:p>
          </table:table-cell>
          <table:table-cell table:style-name="TableCell77">
            <text:p text:style-name="P78">88.211,72 kn</text:p>
          </table:table-cell>
        </table:table-row>
      </table:table>
      <text:p text:style-name="P79"/>
      <text:p text:style-name="P80">Članak 3.</text:p>
      <text:p text:style-name="P81"/>
      <text:p text:style-name="P82">Ova Odluka o usvajanju Izvješća o izvršenju <text:s text:c="2"/>Programa <text:s/>stupa na snagu osmog dana od dana objave <text:s/>u „Službenom glasniku Općine Sikirevci“ te na službenim stranicama Općine Sikirevci www.sikirevci.hr.</text:p>
      <text:p text:style-name="P83">.</text:p>
      <text:p text:style-name="P84">OPĆINSKO VIJEĆE OPĆINE SIKIREVCI</text:p>
      <text:p text:style-name="P85"><text:span text:style-name="T86"><text:s text:c="84"/></text:span><text:span text:style-name="T87"><text:s text:c="2"/>Predsjednik Općinskog vijeća:</text:span></text:p>
      <text:p text:style-name="P88"><text:s text:c="120"/>Tomislav Zovko, <text:s text:c="177"/></text:p>
      <text:p text:style-name="P89">KLASA:400-04/23-01/7</text:p>
      <text:p text:style-name="P90">URBROJ:2178-26-02-23-01</text:p>
      <text:p text:style-name="P91">Sikirevci;31.ožujka<text:s/>2023</text:p>
      <text:soft-page-break/>
      <text:p text:style-name="P92"><text:span text:style-name="T93"><text:s text:c="35"/></text:span><text:span text:style-name="T94"><text:s text:c="69"/></text:span><text:span text:style-name="T9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aglavlje" style:display-name="Zaglavlje" style:family="paragraph" style:parent-style-name="Normal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fo:language="hr" fo:country="HR" style:language-complex="ar" style:country-complex="SA" fo:hyphenate="true"/>
    </style:style>
    <style:style style:name="ZaglavljeChar" style:display-name="Zaglavlje Char" style:family="text" style:parent-style-name="Zadanifontodlomka"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fo:language="hr" fo:country="H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3-03-21T12:03:00Z</meta:creation-date>
    <dc:date>2023-03-21T12:03:00Z</dc:date>
    <meta:print-date>2023-03-21T10:25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63" meta:character-count="2430" meta:row-count="17" meta:non-whitespace-character-count="2071"/>
  </office:meta>
</office:document-meta>
</file>