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Tahoma" svg:font-family="Tahoma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5pt" fo:font-weight="bold" fo:background-color="transparent" style:font-name-asian="Tahoma" style:font-name-complex="Tahoma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16" style:family="paragraph" style:parent-style-name="Standard">
      <style:paragraph-properties fo:line-height="100%" fo:text-align="end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9pt" fo:font-weight="normal" fo:background-color="transparent" style:font-name-asian="Tahoma" style:font-name-complex="Tahoma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T4" style:family="text"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0"/></text:span><draw:frame draw:style-name="fr1" draw:name="1" text:anchor-type="as-char" svg:width="2.251cm" style:rel-width="scale" svg:height="2.71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2"><text:s text:c="5"/></text:span><text:span text:style-name="T3">REPUBLIKA HRVATSKA</text:span></text:p>
      <text:p text:style-name="P1"><text:span text:style-name="T3">BRODSKO- POSAVSKA </text:span><text:span text:style-name="T3">ŽUPANIJA</text:span></text:p>
      <text:p text:style-name="P1"><text:span text:style-name="T4"><text:s text:c="8"/></text:span><text:span text:style-name="T3">OP</text:span><text:span text:style-name="T3">ĆINA SIKIREVCI</text:span></text:p>
      <text:p text:style-name="P4"><text:s text:c="9"/>OPĆINSKO VIJEĆE</text:p>
      <text:p text:style-name="P5">KLASA: 021-05/19-01/7</text:p>
      <text:p text:style-name="P5">URBROJ: 2178/26-02-19-1</text:p>
      <text:p text:style-name="P5">Sikirevci: 28.11.2019.god.</text:p>
      <text:p text:style-name="P2"><text:span text:style-name="T4">-</text:span><text:span text:style-name="T4">članovima Općinskog vijeća Općine Sikirevci, s v i m a</text:span></text:p>
      <text:p text:style-name="P6">-predsjednicima Mjesnog odbora Sikirevci i Jaruge</text:p>
      <text:p text:style-name="P2"><text:span text:style-name="T4">-na</text:span><text:span text:style-name="T4">čelnik, zamjenik načelnika </text:span></text:p>
      <text:p text:style-name="P6"/>
      <text:p text:style-name="P17">PREDMET: <text:s text:c="4"/>20. sjednica Općinskog vijeća Općine Sikirevci</text:p>
      <text:p text:style-name="P7">- p o z i v </text:p>
      <text:p text:style-name="P13"/>
      <text:p text:style-name="P12"><text:span text:style-name="T4">Na temelju članka 34. stavak 2. Zakona o lokalnoj i područnoj (regionalnoj) samoupravi (“Narodne novine” br.33/01., 60/01 i 129/05.), članka 33. Statuta općine Sikirevci <text:s/>i članka 55. Poslovnika Općinskog vijeća Sikirevci (“Službeni vjesnik BPŽ” br. 1/18.) , </text:span><text:span text:style-name="T3">sazivam 20. sjednicu</text:span><text:span text:style-name="T4"> <text:s/></text:span><text:span text:style-name="T3">Općinskog vijeća Općine Sikirevci</text:span><text:span text:style-name="T4"> :<text:tab/></text:span></text:p>
      <text:p text:style-name="P9">SRIJEDA, 04. prosinac 2019. godine <text:s/>u 19,00 sati.</text:p>
      <text:p text:style-name="P1"><text:span text:style-name="T4"><text:tab/>Sjednica </text:span><text:span text:style-name="T4">će se održati u općinskoj zgradi , <text:s/>Ul. Lj. Gaja br. 4/a. Sikirevci.</text:span></text:p>
      <text:p text:style-name="P4"><text:tab/></text:p>
      <text:p text:style-name="P4">Za sjednicu se predlaže slijedeći:</text:p>
      <text:p text:style-name="P8">D N E V N I <text:s text:c="2"/>R E D</text:p>
      <text:p text:style-name="P18">-verifikacija zapisnika s 19. sjednice Općinskog vijeća</text:p>
      <text:p text:style-name="P8"/>
      <text:p text:style-name="P10">1. Prijedlog Odluke o Izmjeni i dopuni Odluke o načinu pružanja javne usluge prikupljanja miješanog komunalnog <text:s/>otpada i biorazgradivog komunalnog otpada na području Općine Sikirevci</text:p>
      <text:p text:style-name="P10">2. Prijedlog <text:s text:c="2"/>Proračuna Općine Sikirevci za 2020. godinu i <text:s/>projekcije za 2021. i 2022.god. -opći i posebni dio, <text:s/>Plan razvojnih programa, plan Programa <text:s/>sukladno Proračunu <text:s/>za 2020. god. uz obrazloženje</text:p>
      <text:p text:style-name="P10">2. a. Prijedlog Programa javnih potreba u socijalnoj skrbi Općine Sikirevci za 2020. godinu</text:p>
      <text:p text:style-name="P10">2. b. Prijedlog <text:s/>Programa javnih potreba u kulturi Općine Sikirevci za 2020. god.</text:p>
      <text:p text:style-name="P10">2. c. Prijedlog <text:s/>Programa <text:s/>javnih potreba u sportu Općine Sikirevci za 2020. god.</text:p>
      <text:p text:style-name="P10">2. d. Prijedlog <text:s text:c="2"/>Programa javnih potreba u području djelovanja udruga građana Općine Sikirevci za 2020. g</text:p>
      <text:p text:style-name="P10">2. e. Prijedlog <text:s/>Programa građenja komunalne infrastrukture na području Općine Sikirevci za 2020. god.</text:p>
      <text:p text:style-name="P10">2. f. Prijedlog Programa utroška <text:s/>sredstva <text:s/>od zakupa i <text:s/>prodaje <text:s/>poljoprivrednoga zemljišta u vlasništvu RH <text:s/>na području Općine Sikirevci za 2020. god.</text:p>
      <text:p text:style-name="P10">2. g. Prijedlog <text:s/>Programa utroška sredstava ostvarenih od <text:s/>naknade za zadržavanje nezakonito izgrađenih zgrada u prostoru na području Općine Sikirevci za 2020. god.</text:p>
      <text:p text:style-name="P10">2. h. Prijedlog <text:s/>Programa održavanja komunalne infrastrukture Općine Sikirevci za 2020. god.</text:p>
      <text:p text:style-name="P10">3.Prijedlog Odluke o izvršavanju Proračuna Općine Sikirevci za 2020. god.</text:p>
      <text:p text:style-name="P10">4. Prijedlog Odluke o raspoređivanju sredstava za financiranje političkih stranaka i članova izabranih s liste grupe birača u Općinskom vijeću Općine Sikirevci za 2020.god.</text:p>
      <text:p text:style-name="P10">5. Prijedlog Godišnjeg plana razvoja sustava civilne zaštite s financijskim <text:s/>učincima <text:s/>za trogodišnje razdoblje 2020.g.-2022.g.</text:p>
      <text:p text:style-name="P10">6.Prijedlog <text:s/>Smjernica za organizaciju i razvoj sustava civilne zaštite 2020.g.-2021..g.</text:p>
      <text:p text:style-name="P10">7.Pitanja, prijedlozi, razno </text:p>
      <text:p text:style-name="P3"><text:span text:style-name="T4">Zbog važnost molimo da se pozivu odazovete, a u slučaju spriječenosti svoj izostanak opravdate na tel.481-215.</text:span><text:span text:style-name="T1"> <text:s text:c="113"/></text:span><text:span text:style-name="T3">PREDSJEDNIK OPĆINSKOG VIJEĆA</text:span></text:p>
      <text:p text:style-name="P16">Josip Matić, v.r.</text:p>
      <text:p text:style-name="P16"><text:soft-page-break/></text:p>
      <text:p text:style-name="P11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alibri1" svg:font-family="Calibri"/>
    <style:font-face style:name="Tahoma" svg:font-family="Tahoma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19-11-28T08:24:28.52</meta:print-date>
    <dc:date>2019-11-28T09:21:06.77</dc:date>
    <dc:creator>GORDANA LEŠIĆ</dc:creator>
    <meta:editing-duration>PT00H51M18S</meta:editing-duration>
    <meta:editing-cycles>2</meta:editing-cycles>
    <meta:generator>OpenOffice.org/3.2$Win32 OpenOffice.org_project/320m19$Build-9505</meta:generator>
    <meta:document-statistic meta:table-count="0" meta:image-count="0" meta:object-count="1" meta:page-count="2" meta:paragraph-count="37" meta:word-count="401" meta:character-count="2959"/>
  </office:meta>
</office:document-meta>
</file>