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13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14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5" style:parent-style-name="Standard" style:family="paragraph">
      <style:paragraph-properties fo:text-align="end"/>
    </style:style>
    <style:style style:name="T16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17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language="hr" fo:country="HR"/>
    </style:style>
    <style:style style:name="P18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0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21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2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3" style:parent-style-name="Standard" style:family="paragraph">
      <style:paragraph-properties fo:text-align="justify" fo:text-indent="0.5in"/>
    </style:style>
    <style:style style:name="T24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5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6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7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28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9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30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31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32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3" style:parent-style-name="Standard" style:family="paragraph">
      <style:paragraph-properties fo:text-align="center"/>
    </style:style>
    <style:style style:name="T34" style:parent-style-name="Zadanifontodlomka" style:family="text">
      <style:text-properties style:font-name="Times New Roman" style:font-name-asian="Verdana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 fo:language="hr" fo:country="HR"/>
    </style:style>
    <style:style style:name="P35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6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37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8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39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40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T41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42" style:parent-style-name="Normal" style:family="paragraph">
      <style:paragraph-properties fo:widows="2" fo:orphans="2" fo:text-align="justify"/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P43" style:parent-style-name="Normal" style:family="paragraph">
      <style:paragraph-properties fo:widows="2" fo:orphans="2" fo:text-align="justify"/>
    </style:style>
    <style:style style:name="P44" style:parent-style-name="Normal" style:family="paragraph">
      <style:paragraph-properties fo:background-color="#FFFFFF"/>
    </style:style>
    <style:style style:name="T45" style:parent-style-name="Zadanifontodlomka" style:family="text"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T46" style:parent-style-name="Zadanifontodlomka" style:family="text">
      <style:text-properties style:font-name="Times New Roman" style:font-name-asian="Times New Roman" style:font-name-complex="Times New Roman" style:language-asian="hr" style:country-asian="HR"/>
    </style:style>
    <style:style style:name="T47" style:parent-style-name="Zadanifontodlomka" style:family="text"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8" style:parent-style-name="Normal" style:family="paragraph">
      <style:paragraph-properties fo:background-color="#FFFFFF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49" style:parent-style-name="Normal" style:family="paragraph">
      <style:paragraph-properties fo:background-color="#FFFFFF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50" style:parent-style-name="Normal" style:family="paragraph">
      <style:paragraph-properties fo:widows="2" fo:orphans="2" fo:text-align="justify"/>
    </style:style>
    <style:style style:name="T51" style:parent-style-name="Zadanifontodlomka" style:family="text">
      <style:text-properties style:font-name="Times New Roman" style:font-name-asian="Times New Roman" style:font-name-complex="Times New Roman" style:font-style-complex="italic" style:use-window-font-color="true" fo:language="hr" fo:country="HR" style:language-asian="zh" style:country-asian="CN" style:language-complex="ar" style:country-complex="SA"/>
    </style:style>
    <style:style style:name="T52" style:parent-style-name="Zadanifontodlomka" style:family="text">
      <style:text-properties style:font-name="Times New Roman" style:font-name-complex="Times New Roman" style:font-style-complex="italic" fo:language="hr" fo:country="HR"/>
    </style:style>
    <style:style style:name="P53" style:parent-style-name="Standard" style:family="paragraph">
      <style:paragraph-properties fo:text-align="justify"/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P54" style:parent-style-name="Standard" style:family="paragraph">
      <style:paragraph-properties fo:text-align="justify"/>
    </style:style>
    <style:style style:name="T55" style:parent-style-name="Zadanifontodlomka" style:family="text">
      <style:text-properties style:font-name="Tahoma" style:font-name-asian="Tahoma" fo:font-weight="bold" style:font-weight-asian="bold" style:font-weight-complex="bold" style:use-window-font-color="true" fo:font-size="10pt" style:font-size-asian="10pt" fo:language="hr" fo:country="HR"/>
    </style:style>
    <style:style style:name="T56" style:parent-style-name="Zadanifontodlomka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language="hr" fo:country="HR"/>
    </style:style>
    <style:style style:name="T57" style:parent-style-name="Zadanifontodlomka" style:family="text">
      <style:text-properties style:font-name="Times New Roman" style:font-name-asian="Tahoma" style:font-name-complex="Times New Roman" fo:font-weight="bold" style:font-weight-asian="bold" style:font-weight-complex="bold" style:use-window-font-color="true" fo:language="hr" fo:country="HR"/>
    </style:style>
    <style:style style:name="T58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language="hr" fo:country="HR"/>
    </style:style>
    <style:style style:name="P59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1pt" style:font-size-asian="11pt" fo:language="hr" fo:country="HR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end"/>
    </style:style>
    <style:style style:name="T62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3" style:parent-style-name="Standard" style:family="paragraph">
      <style:paragraph-properties fo:text-align="end"/>
    </style:style>
    <style:style style:name="T64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65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6" style:parent-style-name="Standard" style:family="paragraph">
      <style:paragraph-properties fo:text-align="end"/>
    </style:style>
    <style:style style:name="P6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4-01/3</text:p>
      <text:p text:style-name="P12">URBROJ: 2178-26-02-24-01</text:p>
      <text:p text:style-name="Standard"><text:span text:style-name="T13">Sikirevci: <text:s/>27. svibanj<text:s/></text:span><text:span text:style-name="T14">2024.god.</text:span></text:p>
      <text:p text:style-name="P15"><text:span text:style-name="T16">-članovima Općinskog vijeća Općine Sikirevci, s v i m a</text:span></text:p>
      <text:p text:style-name="P17">-načelnik</text:p>
      <text:p text:style-name="P18"/>
      <text:p text:style-name="P19"/>
      <text:p text:style-name="P20">PREDMET: <text:s text:c="4"/>20. sjednica Općinskog vijeća Općine Sikirevci</text:p>
      <text:p text:style-name="P21"><text:s text:c="21"/>- p o z i v</text:p>
      <text:p text:style-name="P22"/>
      <text:p text:style-name="P23"><text:span text:style-name="T24">Na temelju članka 34. stavak 2. Zakona o lokalnoj i područnoj<text:s/></text:span><text:span text:style-name="T25">(regionalnoj) samoupravi (“Narodne Novine”br.33/01, 60/01, 129/05, 109/07, 125/08, 36/09, 150/11, 144/12, 19/13, 137/15, 123/17, 98/19, 144/20) i članka 30. i 33. Statuta općine Sikirevci (“Službeni vjesnik BPŽ”br.11/21.,“Službeni glasnik Općine Sikirevci“br.1/22, 7/23.)<text:s/></text:span><text:span text:style-name="T26"><text:s/>i članka 11. stavak 6. Poslovnika Općinskog vijeća Sikirevci (“Službeni vjesnik BPŽ” br.25/21.) ,<text:s/></text:span><text:span text:style-name="T27">sazivam 20. sjednicu</text:span><text:span text:style-name="T28"><text:s text:c="2"/></text:span><text:span text:style-name="T29">Općinskog vijeća Općine Sikirevci</text:span><text:span text:style-name="T30"><text:s/>:</text:span><text:span text:style-name="T31"><text:tab/></text:span></text:p>
      <text:p text:style-name="P32"/>
      <text:p text:style-name="P33"><text:span text:style-name="T34"><text:s/>PONEDJELJAK ,03. LIPANJ <text:s/>2024. godine <text:s/>u 20,00 sati.</text:span></text:p>
      <text:p text:style-name="P35"><text:tab/></text:p>
      <text:p text:style-name="P36">Sjednica će se<text:s/>održati u općinskoj zgradi , <text:s/>Ul. Lj. Gaja br. 4/a. Sikirevci.</text:p>
      <text:p text:style-name="P37"><text:tab/></text:p>
      <text:p text:style-name="P38">Za sjednicu se predlaže slijedeći:</text:p>
      <text:p text:style-name="P39">D N E V N I <text:s text:c="2"/>R E D</text:p>
      <text:p text:style-name="P40"/>
      <text:p text:style-name="Standard"><text:bookmark-start text:name="_Hlk154571340"/><text:span text:style-name="T41">-verifikacija izvatka iz zapisnika s 19. održane sjednice Općinskog vijeća</text:span></text:p>
      <text:p text:style-name="Standard"/>
      <text:p text:style-name="P42"><text:bookmark-end text:name="_Hlk154571340"/>1.Prijedlog Odluke o osnivanju Dječjeg vrtića<text:s/>„Leptir“</text:p>
      <text:p text:style-name="P43"/>
      <text:p text:style-name="P44"><text:span text:style-name="T45">2. Prijedlog Odluke o<text:s/></text:span><text:span text:style-name="T46"><text:s/></text:span><text:span text:style-name="T47">koeficijentima za obračun plaće službenika i namještenika u<text:s/></text:span></text:p>
      <text:p text:style-name="P48">Jedinstvenom upravnom odjelu Općine Sikirevci</text:p>
      <text:p text:style-name="P49"/>
      <text:p text:style-name="P50"><text:span text:style-name="T51">3.<text:s/></text:span><text:span text:style-name="T52">Pitanja, prijedlozi i razno</text:span></text:p>
      <text:p text:style-name="P53"/>
      <text:p text:style-name="P54"><text:span text:style-name="T55"><text:tab/></text:span><text:span text:style-name="T56">Zbog važnost molimo Vas da se pozivu odazovete, a u slučaju<text:s/></text:span><text:span text:style-name="T57">spriječenosti svoj izostanak opravdate na tel.035/ 481-215.</text:span><text:span text:style-name="T58"><text:s text:c="113"/></text:span></text:p>
      <text:p text:style-name="P59"/>
      <text:p text:style-name="P60"/>
      <text:p text:style-name="P61"><text:span text:style-name="T62"><text:s/>Predsjednik Općinskog vijeća:</text:span></text:p>
      <text:p text:style-name="P63"><text:span text:style-name="T64">Tomislav Zovko</text:span><text:span text:style-name="T65">, v.r.</text:span></text:p>
      <text:p text:style-name="P66"/>
      <text:p text:style-name="Standard"/>
      <text:p text:style-name="Standard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risnik</meta:initial-creator>
    <dc:creator>Korisnik</dc:creator>
    <meta:creation-date>2024-05-20T05:50:00Z</meta:creation-date>
    <dc:date>2024-05-27T09:19:00Z</dc:date>
    <meta:print-date>2024-05-27T09:08:00Z</meta:print-date>
    <meta:template xlink:href="Normal" xlink:type="simple"/>
    <meta:editing-cycles>12</meta:editing-cycles>
    <meta:editing-duration>PT1320S</meta:editing-duration>
    <meta:document-statistic meta:page-count="1" meta:paragraph-count="3" meta:word-count="248" meta:character-count="1662" meta:row-count="11" meta:non-whitespace-character-count="1417"/>
  </office:meta>
</office:document-meta>
</file>