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1" svg:font-family="Tahoma1"/>
    <style:font-face style:name="Calibri1" svg:font-family="Calibri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#FF808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#FF8080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8080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F8080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8080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FFFFFF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fo:background-color="#FFFFFF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FFFFFF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8">
      <style:table-cell-properties style:vertical-align="automatic" fo:wrap-option="wrap" fo:background-color="#FF8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8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fo:background-color="#FFFFFF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Tahoma1" style:font-name-asian="Tahoma1" style:font-name-complex="Tahoma1" fo:font-size="9pt" style:font-size-asian="9pt" style:font-size-complex="9pt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Obi_269_no_List7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1" style:font-name-asian="Calibri1" style:font-name-complex="Calibri1" fo:font-size="9pt" style:font-size-asian="9pt" style:font-size-complex="9pt"/>
    </style:style>
    <style:style style:name="ce9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Obi_269_no_List8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Obi_269_no_List8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Obi_269_no_List8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Obi_269_no_List8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18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8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E6E6E6" style:cell-protect="protected"/>
      <style:text-properties fo:color="#000000" style:font-name="Calibri" style:font-name-asian="Calibri" style:font-name-complex="Calibri"/>
    </style:style>
    <style:style style:name="ce129" style:family="table-cell" style:parent-style-name="Excel_32_Built-in_32_Normal" style:data-style-name="N38">
      <style:table-cell-properties fo:border="thin solid #000000" style:vertical-align="automatic" fo:background-color="#E6E6E6" style:cell-protect="protected"/>
      <style:text-properties fo:color="#000000" style:font-name="Calibri" style:font-name-asian="Calibri" style:font-name-complex="Calibri"/>
    </style:style>
    <style:style style:name="ce13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E6E6E6" style:cell-protect="protected"/>
      <style:text-properties fo:color="#000000" style:font-name="Calibri" style:font-name-asian="Calibri" style:font-name-complex="Calibri"/>
    </style:style>
    <style:style style:name="ce1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1" style:font-name-asian="Calibri1" style:font-name-complex="Calibri1" fo:font-size="9pt" style:font-size-asian="9pt" style:font-size-complex="9pt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fo:background-color="#FFFFFF"/>
    </style:style>
    <style:style style:name="ce17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0" style:family="table-cell" style:parent-style-name="Excel_32_Built-in_32_Normal" style:data-style-name="N38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9.39270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9.35pt" style:use-optimal-row-height="false" fo:break-before="page"/>
    </style:style>
    <style:style style:name="ro18" style:family="table-row">
      <style:table-row-properties style:row-height="34.7pt" style:use-optimal-row-height="false" fo:break-before="page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_(2)" table:style-name="ta1"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010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PĆINA SIKIREVCI</text:p>
          </table:table-cell>
          <table:table-cell table:number-columns-repeated="13" table:style-name="ce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style-name="ce3">
            <text:p>Lj. Gaja 4/A, Sikirevci</text:p>
          </table:table-cell>
          <table:table-cell table:number-columns-repeated="13" table:style-name="ce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style-name="ce3">
            <text:p>OIB 58216299647</text:p>
          </table:table-cell>
          <table:table-cell table:number-columns-repeated="13" table:style-name="ce3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3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number-columns-spanned="14" table:number-rows-spanned="2" table:style-name="ce43">
            <text:p><text:s/>IZVJEŠĆE O REALIZACIJI PRORAČUNA OPĆINE SIKIREVCI ZA 2017. GODINU ZA VREMENSKO RAZDOBLJE OD <text:s text:c="35"/>01.01.-30.06.2017. I 01.01.-30.09.2017.god.</text:p>
          </table:table-cell>
          <table:covered-table-cell table:number-columns-repeated="13"/>
          <table:table-cell table:style-name="ce5"/>
          <table:table-cell table:number-columns-repeated="16369"/>
        </table:table-row>
        <table:table-row table:style-name="ro2">
          <table:covered-table-cell/>
          <table:covered-table-cell table:number-columns-repeated="13"/>
          <table:table-cell table:style-name="ce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5"/>
          <table:table-cell table:style-name="ce6"/>
          <table:table-cell table:number-columns-repeated="10" table:style-name="ce5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5"/>
          <table:table-cell table:number-columns-repeated="16369"/>
        </table:table-row>
        <table:table-row table:style-name="ro3">
          <table:table-cell table:style-name="ce3"/>
          <table:table-cell office:value-type="string" table:style-name="ce7">
            <text:p>OPĆI DIO</text:p>
          </table:table-cell>
          <table:table-cell table:number-columns-repeated="13" table:style-name="ce5"/>
          <table:table-cell table:number-columns-repeated="16369"/>
        </table:table-row>
        <table:table-row table:style-name="ro1">
          <table:table-cell table:style-name="ce8"/>
          <table:table-cell table:number-columns-repeated="13" table:style-name="ce9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80">
            <text:p>ŠIFRA IZVORA</text:p>
          </table:table-cell>
          <table:covered-table-cell table:number-columns-repeated="6"/>
          <table:table-cell table:number-columns-spanned="2" table:number-rows-spanned="2" table:style-name="ce178"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1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covered-table-cell/>
          <table:covered-table-cell/>
          <table:table-cell office:value-type="string" table:style-name="ce13">
            <text:p>2017.</text:p>
          </table:table-cell>
          <table:table-cell office:value-type="string" table:style-name="ce14">
            <text:p>REALIZACIJA PRORAČUNA <text:s text:c="11"/>01.01.-30.06.2017.</text:p>
          </table:table-cell>
          <table:table-cell office:value-type="string" table:style-name="ce14">
            <text:p>REALIZACIJA PRORAČUNA 01.07.-30.09.2017.</text:p>
          </table:table-cell>
          <table:table-cell office:value-type="string" table:style-name="ce15">
            <text:p>SVEUKUPNO <text:s text:c="21"/>01.01.-30.09.2017.</text:p>
          </table:table-cell>
          <table:table-cell office:value-type="string" table:style-name="ce16">
            <text:p>INDEKS 4/1*100</text:p>
          </table:table-cell>
          <table:table-cell table:style-name="ce5"/>
          <table:table-cell table:number-columns-repeated="16369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19">
            <text:p>A. RAČUN PRIHODA I RASHODA</text:p>
          </table:table-cell>
          <table:table-cell table:style-name="ce18"/>
          <table:table-cell table:number-columns-repeated="5" table:style-name="ce20"/>
          <table:table-cell table:style-name="ce5"/>
          <table:table-cell table:number-columns-repeated="16369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office:value-type="string" table:style-name="ce23">
            <text:p>PRIHODNI UKUPNO</text:p>
          </table:table-cell>
          <table:table-cell office:value-type="float" office:value="3686000" table:style-name="ce24">
            <text:p>3.686.000,00</text:p>
          </table:table-cell>
          <table:table-cell office:value-type="float" office:value="1614487.06" table:style-name="ce24">
            <text:p>1.614.487,06</text:p>
          </table:table-cell>
          <table:table-cell office:value-type="float" office:value="1169453.02" table:style-name="ce24">
            <text:p>1.169.453,02</text:p>
          </table:table-cell>
          <table:table-cell office:value-type="float" office:value="2783940.08" table:style-name="ce25">
            <text:p>2.783.940,08</text:p>
          </table:table-cell>
          <table:table-cell office:value-type="float" office:value="75.527403147042904" table:style-name="ce26">
            <text:p>76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7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table:style-name="ce18"/>
          <table:table-cell office:value-type="float" office:value="6" table:style-name="ce27">
            <text:p>6</text:p>
          </table:table-cell>
          <table:table-cell office:value-type="string" table:style-name="ce19">
            <text:p>Prihodi poslovanja</text:p>
          </table:table-cell>
          <table:table-cell office:value-type="float" office:value="3649000" table:style-name="ce28">
            <text:p>3.649.000,00</text:p>
          </table:table-cell>
          <table:table-cell office:value-type="float" office:value="1609628.49" table:style-name="ce28">
            <text:p>1.609.628,49</text:p>
          </table:table-cell>
          <table:table-cell office:value-type="float" office:value="1165313.24" table:style-name="ce28">
            <text:p>1.165.313,24</text:p>
          </table:table-cell>
          <table:table-cell office:value-type="float" office:value="2774941.73" table:style-name="ce29">
            <text:p>2.774.941,73</text:p>
          </table:table-cell>
          <table:table-cell office:value-type="float" office:value="76.046635516579897" table:style-name="ce30">
            <text:p>76</text:p>
          </table:table-cell>
          <table:table-cell table:style-name="ce5"/>
          <table:table-cell table:number-columns-repeated="16369"/>
        </table:table-row>
        <table:table-row table:style-name="ro1">
          <table:table-cell table:style-name="ce17"/>
          <table:table-cell table:style-name="ce18"/>
          <table:table-cell office:value-type="string" table:style-name="ce18">
            <text:p>o3</text:p>
          </table:table-cell>
          <table:table-cell table:number-columns-repeated="4" table:style-name="ce18"/>
          <table:table-cell office:value-type="float" office:value="7" table:style-name="ce27">
            <text:p>7</text:p>
          </table:table-cell>
          <table:table-cell office:value-type="string" table:style-name="ce19">
            <text:p>Prihodi od prodaje nefinancijske imovine</text:p>
          </table:table-cell>
          <table:table-cell office:value-type="float" office:value="37000" table:style-name="ce28">
            <text:p>37.000,00</text:p>
          </table:table-cell>
          <table:table-cell office:value-type="float" office:value="4858.57" table:style-name="ce28">
            <text:p>4.858,57</text:p>
          </table:table-cell>
          <table:table-cell office:value-type="float" office:value="4139.78" table:style-name="ce28">
            <text:p>4.139,78</text:p>
          </table:table-cell>
          <table:table-cell office:value-type="float" office:value="8998.35" table:style-name="ce29">
            <text:p>8.998,35</text:p>
          </table:table-cell>
          <table:table-cell office:value-type="float" office:value="24.319864864864901" table:style-name="ce30">
            <text:p>24</text:p>
          </table:table-cell>
          <table:table-cell table:style-name="ce5"/>
          <table:table-cell table:number-columns-repeated="16369"/>
        </table:table-row>
        <table:table-row table:style-name="ro1">
          <table:table-cell table:style-name="ce21"/>
          <table:table-cell table:number-columns-repeated="6" table:style-name="ce22"/>
          <table:table-cell table:style-name="ce31"/>
          <table:table-cell office:value-type="string" table:style-name="ce23">
            <text:p>RASHODI UKUPNO</text:p>
          </table:table-cell>
          <table:table-cell office:value-type="float" office:value="3686000" table:style-name="ce24">
            <text:p>3.686.000,00</text:p>
          </table:table-cell>
          <table:table-cell office:value-type="float" office:value="632225" table:style-name="ce24">
            <text:p>632.225,00</text:p>
          </table:table-cell>
          <table:table-cell office:value-type="float" office:value="656620" table:style-name="ce24">
            <text:p>656.620,00</text:p>
          </table:table-cell>
          <table:table-cell office:value-type="float" office:value="1288845" table:style-name="ce25">
            <text:p>1.288.845,00</text:p>
          </table:table-cell>
          <table:table-cell office:value-type="float" office:value="34.965952251763397" table:style-name="ce32">
            <text:p>35</text:p>
          </table:table-cell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office:value-type="string" table:style-name="ce17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table:style-name="ce18"/>
          <table:table-cell office:value-type="float" office:value="3" table:style-name="ce27">
            <text:p>3</text:p>
          </table:table-cell>
          <table:table-cell office:value-type="string" table:style-name="ce19">
            <text:p>Rashodi poslovanja</text:p>
          </table:table-cell>
          <table:table-cell office:value-type="float" office:value="2084500" table:style-name="ce33">
            <text:p>2.084.500,00</text:p>
          </table:table-cell>
          <table:table-cell office:value-type="float" office:value="632225" table:style-name="ce33">
            <text:p>632.225,00</text:p>
          </table:table-cell>
          <table:table-cell office:value-type="float" office:value="563236.88" table:style-name="ce33">
            <text:p>563.236,88</text:p>
          </table:table-cell>
          <table:table-cell office:value-type="float" office:value="1195461.8799999999" table:style-name="ce29">
            <text:p>1.195.461,88</text:p>
          </table:table-cell>
          <table:table-cell office:value-type="float" office:value="57.3500542096426" table:style-name="ce30">
            <text:p>57</text:p>
          </table:table-cell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office:value-type="string" table:style-name="ce17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table:style-name="ce18"/>
          <table:table-cell office:value-type="string" table:style-name="ce18">
            <text:p>o6</text:p>
          </table:table-cell>
          <table:table-cell table:style-name="ce18"/>
          <table:table-cell office:value-type="float" office:value="4" table:style-name="ce27">
            <text:p>4</text:p>
          </table:table-cell>
          <table:table-cell office:value-type="string" table:style-name="ce19">
            <text:p>Rashodi za nabavu nefinancijeske imovine</text:p>
          </table:table-cell>
          <table:table-cell office:value-type="float" office:value="1601500" table:style-name="ce33">
            <text:p>1.601.500,00</text:p>
          </table:table-cell>
          <table:table-cell office:value-type="float" office:value="0" table:style-name="ce33">
            <text:p>0,00</text:p>
          </table:table-cell>
          <table:table-cell office:value-type="float" office:value="93383.12" table:style-name="ce33">
            <text:p>93.383,12</text:p>
          </table:table-cell>
          <table:table-cell office:value-type="float" office:value="93383.12" table:style-name="ce29">
            <text:p>93.383,12</text:p>
          </table:table-cell>
          <table:table-cell office:value-type="float" office:value="5.8309784576959096" table:style-name="ce30">
            <text:p>6</text:p>
          </table:table-cell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22"/>
          <table:table-cell table:style-name="ce23"/>
          <table:table-cell office:value-type="string" table:style-name="ce23">
            <text:p>RAZLIKA( VIŠAK/MANJAK)</text:p>
          </table:table-cell>
          <table:table-cell office:value-type="float" office:value="0" table:style-name="ce24">
            <text:p>0,00</text:p>
          </table:table-cell>
          <table:table-cell office:value-type="float" office:value="982262.06" table:style-name="ce24">
            <text:p>982.262,06</text:p>
          </table:table-cell>
          <table:table-cell office:value-type="float" office:value="512833.02" table:style-name="ce24">
            <text:p>512.833,02</text:p>
          </table:table-cell>
          <table:table-cell office:value-type="float" office:value="1495095.08" table:style-name="ce24">
            <text:p>1.495.095,08</text:p>
          </table:table-cell>
          <table:table-cell office:value-type="float" office:value="0" table:style-name="ce30">
            <text:p>0</text:p>
          </table:table-cell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5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19">
            <text:p>B. RAČUN ZADUŽIVANJA FINANCIRANJA</text:p>
          </table:table-cell>
          <table:table-cell table:style-name="ce19"/>
          <table:table-cell table:number-columns-repeated="5" table:style-name="ce20"/>
          <table:table-cell table:style-name="ce5"/>
          <table:table-cell table:style-name="ce4"/>
          <table:table-cell table:style-name="ce34"/>
          <table:table-cell table:number-columns-repeated="16367"/>
        </table:table-row>
        <table:table-row table:style-name="ro1">
          <table:table-cell table:style-name="ce17"/>
          <table:table-cell table:number-columns-repeated="6" table:style-name="ce18"/>
          <table:table-cell office:value-type="float" office:value="8" table:style-name="ce27">
            <text:p>8</text:p>
          </table:table-cell>
          <table:table-cell office:value-type="string" table:style-name="ce19">
            <text:p>Primici od financijske imovine zaduživanj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float" office:value="5" table:style-name="ce27">
            <text:p>5</text:p>
          </table:table-cell>
          <table:table-cell office:value-type="string" table:style-name="ce19">
            <text:p>Izdaci za fin. Imovinu i otplate zajmov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table:style-name="ce19"/>
          <table:table-cell office:value-type="string" table:style-name="ce19">
            <text:p>NETO ZADUŽIVANJE/FINANCIRANJ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5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6">
            <text:p>C. RASPOLOŽIVA SREDSTVA IZ PRETHODNIH GODINA</text:p>
          </table:table-cell>
          <table:table-cell table:style-name="ce6"/>
          <table:table-cell table:style-name="ce37"/>
          <table:table-cell table:number-columns-repeated="4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6">
            <text:p>(VIŠAK PRIHODA I REZERVIRANJA)</text:p>
          </table:table-cell>
          <table:table-cell table:style-name="ce6"/>
          <table:table-cell table:number-columns-repeated="5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float" office:value="9" table:style-name="ce19">
            <text:p>9</text:p>
          </table:table-cell>
          <table:table-cell office:value-type="string" table:style-name="ce19">
            <text:p>Vlastiti izvori</text:p>
          </table:table-cell>
          <table:table-cell table:style-name="ce3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5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6">
            <text:p>VIŠAK/MANJAK+ NETO ZADUŽIVANJA/FINANCIRANJA+</text:p>
          </table:table-cell>
          <table:table-cell table:style-name="ce6"/>
          <table:table-cell table:style-name="ce37"/>
          <table:table-cell table:number-columns-repeated="4" table:style-name="ce20"/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7"/>
          <table:table-cell table:number-columns-repeated="6" table:style-name="ce18"/>
          <table:table-cell office:value-type="string" table:style-name="ce38">
            <text:p>RASPOLOŽIVA SREDSTVA IZ PRETHODNIH GODINA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float" office:value="982262.06" table:style-name="ce40">
            <text:p>982.262,06</text:p>
          </table:table-cell>
          <table:table-cell office:value-type="float" office:value="512833.02" table:style-name="ce41">
            <text:p>512.833,02</text:p>
          </table:table-cell>
          <table:table-cell office:value-type="float" office:value="1495095.08" table:style-name="ce41">
            <text:p>1.495.095,08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009" table:style-name="ce4"/>
          <table:table-cell table:number-columns-repeated="15360"/>
        </table:table-row>
        <table:table-row table:style-name="ro1">
          <table:table-cell table:number-columns-repeated="14" table:style-name="ce42"/>
          <table:table-cell table:style-name="ce5"/>
          <table:table-cell table:number-columns-repeated="16369"/>
        </table:table-row>
        <table:table-row table:number-rows-repeated="5" table:style-name="ro1">
          <table:table-cell table:number-columns-repeated="15" table:style-name="ce5"/>
          <table:table-cell table:number-columns-repeated="16369"/>
        </table:table-row>
        <table:table-row table:number-rows-repeated="10" table:style-name="ro1">
          <table:table-cell table:number-columns-repeated="14" table:style-name="ce5"/>
          <table:table-cell table:number-columns-repeated="1010" table:style-name="ce4"/>
          <table:table-cell table:number-columns-repeated="15360"/>
        </table:table-row>
        <table:table-row table:number-rows-repeated="5" table:style-name="ro1">
          <table:table-cell table:number-columns-repeated="14" table:style-name="ce5"/>
          <table:table-cell table:number-columns-repeated="16370"/>
        </table:table-row>
        <table:table-row table:number-rows-repeated="1048523" table:style-name="ro5">
          <table:table-cell table:number-columns-repeated="16384"/>
        </table:table-row>
      </table:table>
      <table:table table:name="Sheet1" table:style-name="ta2" table:print-ranges="Sheet1.A1:Sheet1.N109">
        <table:table-column table:style-name="co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number-columns-repeated="1008" table:default-cell-style-name="ce4"/>
        <table:table-column table:style-name="co2" table:number-columns-repeated="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76">
            <text:p>Članak 2.</text:p>
          </table:table-cell>
          <table:covered-table-cell table:number-columns-repeated="12"/>
          <table:table-cell table:number-columns-repeated="1009" table:style-name="ce4"/>
          <table:table-cell table:number-columns-repeated="15362"/>
        </table:table-row>
        <table:table-row table:style-name="ro6">
          <table:table-cell office:value-type="string" table:number-columns-spanned="18" table:number-rows-spanned="1" table:style-name="ce177">
            <text:p>Godišnje ostvarenje Proračuna Općine Sikirevci prihodi i primici , rashodi i izdaci u općem dijelu Proračuna Općine Sikirevci , kako su prikazani: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number-columns-spanned="7" table:number-rows-spanned="1" table:style-name="ce178"/>
          <table:covered-table-cell table:number-columns-repeated="6"/>
          <table:table-cell office:value-type="string" table:style-name="ce46">
            <text:p>BROJ KONTA</text:p>
          </table:table-cell>
          <table:table-cell office:value-type="string" table:style-name="ce47">
            <text:p>VRSTA PRIHODA/IZDATAKA</text:p>
          </table:table-cell>
          <table:table-cell office:value-type="string" table:style-name="ce48">
            <text:p>OSTVARENJE 2016.</text:p>
          </table:table-cell>
          <table:table-cell office:value-type="string" table:style-name="ce49">
            <text:p>IZMJENA I DOPUNA PRORAČUNA 2017.</text:p>
          </table:table-cell>
          <table:table-cell office:value-type="string" table:style-name="ce49">
            <text:p>OSTVARENJE 2017.</text:p>
          </table:table-cell>
          <table:table-cell office:value-type="string" table:style-name="ce49">
            <text:p>INDEKS 3/2</text:p>
          </table:table-cell>
          <table:table-cell office:value-type="string" table:style-name="ce49">
            <text:p>INDEKS 3/1</text:p>
          </table:table-cell>
          <table:table-cell table:number-columns-repeated="1008" table:style-name="ce4"/>
          <table:table-cell table:number-columns-repeated="15362"/>
        </table:table-row>
        <table:table-row table:style-name="ro8">
          <table:table-cell table:number-columns-repeated="7" table:style-name="ce50"/>
          <table:table-cell table:style-name="ce51"/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5">
            <text:p>5</text:p>
          </table:table-cell>
          <table:table-cell table:number-columns-repeated="1008" table:style-name="ce4"/>
          <table:table-cell table:number-columns-repeated="15362"/>
        </table:table-row>
        <table:table-row table:style-name="ro9">
          <table:table-cell office:value-type="string" table:number-columns-spanned="13" table:number-rows-spanned="1" table:style-name="ce179">
            <text:p>A. RAČUN PRIHODA I RASHODA</text:p>
          </table:table-cell>
          <table:covered-table-cell table:number-columns-repeated="12"/>
          <table:table-cell table:style-name="ce56"/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7" table:style-name="ce57"/>
          <table:table-cell office:value-type="float" office:value="6" table:style-name="ce58">
            <text:p>6</text:p>
          </table:table-cell>
          <table:table-cell office:value-type="string" table:style-name="ce59">
            <text:p>Prihodi poslovanja</text:p>
          </table:table-cell>
          <table:table-cell office:value-type="float" office:value="3895494.72" table:style-name="ce60">
            <text:p>3.895.494,72</text:p>
          </table:table-cell>
          <table:table-cell office:value-type="float" office:value="2865232" table:style-name="ce61">
            <text:p>2.865.232,00</text:p>
          </table:table-cell>
          <table:table-cell office:value-type="float" office:value="3766723.32" table:style-name="ce60">
            <text:p>3.766.723,32</text:p>
          </table:table-cell>
          <table:table-cell office:value-type="float" office:value="131.463117820826" table:style-name="ce62">
            <text:p>131</text:p>
          </table:table-cell>
          <table:table-cell office:value-type="float" office:value="96.694350544518301" table:style-name="ce62">
            <text:p>97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7" table:style-name="ce63"/>
          <table:table-cell office:value-type="float" office:value="61" table:style-name="ce64">
            <text:p>61</text:p>
          </table:table-cell>
          <table:table-cell office:value-type="string" table:style-name="ce65">
            <text:p>Prihodi od poreza</text:p>
          </table:table-cell>
          <table:table-cell office:value-type="float" office:value="1391267.1" table:style-name="ce60">
            <text:p>1.391.267,10</text:p>
          </table:table-cell>
          <table:table-cell office:value-type="float" office:value="508500" table:style-name="ce61">
            <text:p>508.500,00</text:p>
          </table:table-cell>
          <table:table-cell office:value-type="float" office:value="755593" table:style-name="ce61">
            <text:p>755.593,00</text:p>
          </table:table-cell>
          <table:table-cell office:value-type="float" office:value="148.59252704031499" table:style-name="ce62">
            <text:p>149</text:p>
          </table:table-cell>
          <table:table-cell office:value-type="float" office:value="54.3097008475224" table:style-name="ce62">
            <text:p>54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7"/>
          <table:table-cell office:value-type="float" office:value="611" table:style-name="ce66">
            <text:p>611</text:p>
          </table:table-cell>
          <table:table-cell office:value-type="string" table:style-name="ce57">
            <text:p>Porez i prirez na dohodak</text:p>
          </table:table-cell>
          <table:table-cell office:value-type="float" office:value="1287658.47" table:style-name="ce67">
            <text:p>1.287.658,47</text:p>
          </table:table-cell>
          <table:table-cell office:value-type="float" office:value="900000" table:style-name="ce68">
            <text:p>900.000,00</text:p>
          </table:table-cell>
          <table:table-cell office:value-type="float" office:value="897209" table:style-name="ce68">
            <text:p>897.209,00</text:p>
          </table:table-cell>
          <table:table-cell office:value-type="float" office:value="99.689888888888902" table:style-name="ce62">
            <text:p>100</text:p>
          </table:table-cell>
          <table:table-cell office:value-type="float" office:value="69.677559764741005" table:style-name="ce62">
            <text:p>70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11" table:style-name="ce66">
            <text:p>611</text:p>
          </table:table-cell>
          <table:table-cell office:value-type="string" table:style-name="ce57">
            <text:p>Povrat poreza po godišnjim prijavama</text:p>
          </table:table-cell>
          <table:table-cell office:value-type="float" office:value="0" table:style-name="ce67">
            <text:p>0,00</text:p>
          </table:table-cell>
          <table:table-cell office:value-type="float" office:value="-450000" table:style-name="ce68">
            <text:p>-450.000,00</text:p>
          </table:table-cell>
          <table:table-cell office:value-type="float" office:value="-207407" table:style-name="ce68">
            <text:p>-207.407,00</text:p>
          </table:table-cell>
          <table:table-cell office:value-type="float" office:value="46.090444444444501" table:style-name="ce62">
            <text:p>46</text:p>
          </table:table-cell>
          <table:table-cell office:value-type="float" office:value="0" table:style-name="ce62">
            <text:p>0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7"/>
          <table:table-cell office:value-type="float" office:value="613" table:style-name="ce66">
            <text:p>613</text:p>
          </table:table-cell>
          <table:table-cell office:value-type="string" table:style-name="ce57">
            <text:p>Porezi na imovinu</text:p>
          </table:table-cell>
          <table:table-cell office:value-type="float" office:value="65871.13" table:style-name="ce67">
            <text:p>65.871,13</text:p>
          </table:table-cell>
          <table:table-cell office:value-type="float" office:value="44000" table:style-name="ce68">
            <text:p>44.000,00</text:p>
          </table:table-cell>
          <table:table-cell office:value-type="float" office:value="47001" table:style-name="ce68">
            <text:p>47.001,00</text:p>
          </table:table-cell>
          <table:table-cell office:value-type="float" office:value="106.82045454545499" table:style-name="ce62">
            <text:p>107</text:p>
          </table:table-cell>
          <table:table-cell office:value-type="float" office:value="71.352958420479496" table:style-name="ce62">
            <text:p>71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7"/>
          <table:table-cell office:value-type="float" office:value="614" table:style-name="ce66">
            <text:p>614</text:p>
          </table:table-cell>
          <table:table-cell office:value-type="string" table:style-name="ce57">
            <text:p>Porezi na robu i usluge</text:p>
          </table:table-cell>
          <table:table-cell office:value-type="float" office:value="37737.5" table:style-name="ce67">
            <text:p>37.737,50</text:p>
          </table:table-cell>
          <table:table-cell office:value-type="float" office:value="14500" table:style-name="ce68">
            <text:p>14.500,00</text:p>
          </table:table-cell>
          <table:table-cell office:value-type="float" office:value="18790" table:style-name="ce68">
            <text:p>18.790,00</text:p>
          </table:table-cell>
          <table:table-cell office:value-type="float" office:value="129.586206896552" table:style-name="ce62">
            <text:p>130</text:p>
          </table:table-cell>
          <table:table-cell office:value-type="float" office:value="49.791321629678698" table:style-name="ce62">
            <text:p>50</text:p>
          </table:table-cell>
          <table:table-cell table:number-columns-repeated="1008" table:style-name="ce4"/>
          <table:table-cell table:number-columns-repeated="15362"/>
        </table:table-row>
        <table:table-row table:style-name="ro10">
          <table:table-cell table:style-name="ce69"/>
          <table:table-cell table:number-columns-repeated="5" table:style-name="ce70"/>
          <table:table-cell table:style-name="ce63"/>
          <table:table-cell office:value-type="float" office:value="63" table:style-name="ce71">
            <text:p>63</text:p>
          </table:table-cell>
          <table:table-cell office:value-type="string" table:style-name="ce72">
            <text:p>Pomoći iz inozemstva i od subjekata unutar općeg proračuna</text:p>
          </table:table-cell>
          <table:table-cell office:value-type="float" office:value="1799043.48" table:style-name="ce60">
            <text:p>1.799.043,48</text:p>
          </table:table-cell>
          <table:table-cell office:value-type="float" office:value="1891660" table:style-name="ce73">
            <text:p>1.891.660,00</text:p>
          </table:table-cell>
          <table:table-cell office:value-type="float" office:value="2478683.98" table:style-name="ce73">
            <text:p>2.478.683,98</text:p>
          </table:table-cell>
          <table:table-cell office:value-type="float" office:value="131.03221403423399" table:style-name="ce62">
            <text:p>131</text:p>
          </table:table-cell>
          <table:table-cell office:value-type="float" office:value="137.77788072137099" table:style-name="ce62">
            <text:p>138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3" table:style-name="ce66"/>
          <table:table-cell office:value-type="string" table:style-name="ce66">
            <text:p>o4</text:p>
          </table:table-cell>
          <table:table-cell table:number-columns-repeated="2" table:style-name="ce66"/>
          <table:table-cell table:style-name="ce57"/>
          <table:table-cell office:value-type="float" office:value="633" table:style-name="ce74">
            <text:p>633</text:p>
          </table:table-cell>
          <table:table-cell office:value-type="string" table:style-name="ce72">
            <text:p>Pomoći proračunu iz drugih proračuna</text:p>
          </table:table-cell>
          <table:table-cell office:value-type="float" office:value="1405444" table:style-name="ce60">
            <text:p>1.405.444,00</text:p>
          </table:table-cell>
          <table:table-cell office:value-type="float" office:value="1711300" table:style-name="ce36">
            <text:p>1.711.300,00</text:p>
          </table:table-cell>
          <table:table-cell office:value-type="float" office:value="2052602.79" table:style-name="ce36">
            <text:p>2.052.602,79</text:p>
          </table:table-cell>
          <table:table-cell office:value-type="float" office:value="119.944065330451" table:style-name="ce62">
            <text:p>120</text:p>
          </table:table-cell>
          <table:table-cell office:value-type="float" office:value="146.04657247104799" table:style-name="ce62">
            <text:p>146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3311</text:p>
          </table:table-cell>
          <table:table-cell office:value-type="string" table:style-name="ce76">
            <text:p>Tekuće pomoći iz državnog proračuna</text:p>
          </table:table-cell>
          <table:table-cell office:value-type="float" office:value="1083384" table:style-name="ce67">
            <text:p>1.083.384,00</text:p>
          </table:table-cell>
          <table:table-cell office:value-type="float" office:value="1598000" table:style-name="ce68">
            <text:p>1.598.000,00</text:p>
          </table:table-cell>
          <table:table-cell office:value-type="float" office:value="1840906.79" table:style-name="ce68">
            <text:p>1.840.906,79</text:p>
          </table:table-cell>
          <table:table-cell office:value-type="float" office:value="115.20067521902401" table:style-name="ce62">
            <text:p>115</text:p>
          </table:table-cell>
          <table:table-cell office:value-type="float" office:value="169.92191042141999" table:style-name="ce62">
            <text:p>170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3312</text:p>
          </table:table-cell>
          <table:table-cell office:value-type="string" table:style-name="ce76">
            <text:p>Tekuće pomoći iz županijskih proračuna (ogrijev)</text:p>
          </table:table-cell>
          <table:table-cell office:value-type="float" office:value="22060" table:style-name="ce67">
            <text:p>22.060,00</text:p>
          </table:table-cell>
          <table:table-cell office:value-type="float" office:value="13300" table:style-name="ce68">
            <text:p>13.300,00</text:p>
          </table:table-cell>
          <table:table-cell office:value-type="float" office:value="15200" table:style-name="ce68">
            <text:p>15.200,00</text:p>
          </table:table-cell>
          <table:table-cell office:value-type="float" office:value="114.28571428571399" table:style-name="ce62">
            <text:p>114</text:p>
          </table:table-cell>
          <table:table-cell office:value-type="float" office:value="68.902991840435206" table:style-name="ce62">
            <text:p>69</text:p>
          </table:table-cell>
          <table:table-cell table:number-columns-repeated="1008" table:style-name="ce4"/>
          <table:table-cell table:number-columns-repeated="15362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3312</text:p>
          </table:table-cell>
          <table:table-cell office:value-type="string" table:style-name="ce76">
            <text:p>Tekuće pomoći iz državnog proračuna -elementarne nepogod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96" table:style-name="ce68">
            <text:p>96.496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008" table:style-name="ce4"/>
          <table:table-cell table:number-columns-repeated="15362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 Ministarstvo kulture( Stara općina)</text:p>
          </table:table-cell>
          <table:table-cell office:value-type="float" office:value="30000" table:style-name="ce67">
            <text:p>30.000,00</text:p>
          </table:table-cell>
          <table:table-cell office:value-type="float" office:value="50000" table:style-name="ce68">
            <text:p>50.000,00</text:p>
          </table:table-cell>
          <table:table-cell office:value-type="float" office:value="50000" table:style-name="ce68">
            <text:p>50.000,00</text:p>
          </table:table-cell>
          <table:table-cell office:value-type="float" office:value="100" table:style-name="ce62">
            <text:p>100</text:p>
          </table:table-cell>
          <table:table-cell office:value-type="float" office:value="166.666666666667" table:style-name="ce62">
            <text:p>167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 Ministrastvo graditeljstva( uređenje okoliša Dom Jaruge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 Ministrastvo graditeljstva(uređenje okoliša vatrogasni dom Sikirevci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2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 MRRFEU 80%(izrada projektne dokum. Centar za kulturu i turizam i obrazovanje Sikirevci)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3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7">
            <text:p>Kapitalne pomoći iz državnog proračuna MRRFEU 80%(izgradnja <text:s/>Centra za kulturu i turizam i obrazovanje Sikirevci i.FAZA)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( izgradnja II.Faza vatrogasni dom Sikirevci)</text:p>
          </table:table-cell>
          <table:table-cell office:value-type="float" office:value="200000" table:style-name="ce67">
            <text:p>20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1</text:p>
          </table:table-cell>
          <table:table-cell office:value-type="string" table:style-name="ce76">
            <text:p>Kapitalne pomoći iz državnog proračuna MRRFEU dom Jaruge-grijanj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2</text:p>
          </table:table-cell>
          <table:table-cell office:value-type="string" table:style-name="ce76">
            <text:p>Kapitalne pomoći iz županijskih proračuna( izgradnja II.Faze vatrogasnog doma Sikirevci)</text:p>
          </table:table-cell>
          <table:table-cell office:value-type="float" office:value="70000" table:style-name="ce67">
            <text:p>70.000,00</text:p>
          </table:table-cell>
          <table:table-cell office:value-type="float" office:value="50000" table:style-name="ce68">
            <text:p>50.000,00</text:p>
          </table:table-cell>
          <table:table-cell office:value-type="float" office:value="50000" table:style-name="ce68">
            <text:p>50.000,00</text:p>
          </table:table-cell>
          <table:table-cell office:value-type="float" office:value="100" table:style-name="ce62">
            <text:p>100</text:p>
          </table:table-cell>
          <table:table-cell office:value-type="float" office:value="71.428571428571402" table:style-name="ce62">
            <text:p>71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75">
            <text:p>63322</text:p>
          </table:table-cell>
          <table:table-cell office:value-type="string" table:style-name="ce76">
            <text:p>Kapitalne pomoći iz županijskih proračuna(rekonstrukcija Dječji vrtić Sikirevci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3" table:style-name="ce66"/>
          <table:table-cell office:value-type="string" table:style-name="ce66">
            <text:p>o4</text:p>
          </table:table-cell>
          <table:table-cell table:number-columns-repeated="2" table:style-name="ce66"/>
          <table:table-cell table:style-name="ce57"/>
          <table:table-cell office:value-type="float" office:value="634" table:style-name="ce74">
            <text:p>634</text:p>
          </table:table-cell>
          <table:table-cell office:value-type="string" table:style-name="ce78">
            <text:p>Pomoći od izvanproračunskih korisnika</text:p>
          </table:table-cell>
          <table:table-cell office:value-type="float" office:value="393599.48" table:style-name="ce60">
            <text:p>393.599,48</text:p>
          </table:table-cell>
          <table:table-cell office:value-type="float" office:value="180360" table:style-name="ce73">
            <text:p>180.360,00</text:p>
          </table:table-cell>
          <table:table-cell office:value-type="float" office:value="426081.19" table:style-name="ce73">
            <text:p>426.081,19</text:p>
          </table:table-cell>
          <table:table-cell office:value-type="float" office:value="236.23929363495199" table:style-name="ce62">
            <text:p>236</text:p>
          </table:table-cell>
          <table:table-cell office:value-type="float" office:value="108.25247787420901" table:style-name="ce62">
            <text:p>108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3414" table:style-name="ce75">
            <text:p>63414</text:p>
          </table:table-cell>
          <table:table-cell office:value-type="string" table:style-name="ce76">
            <text:p>Tekuće pomoći od <text:s/>HZZ-a (program Javni radovi)</text:p>
          </table:table-cell>
          <table:table-cell office:value-type="float" office:value="171750.84" table:style-name="ce67">
            <text:p>171.750,84</text:p>
          </table:table-cell>
          <table:table-cell office:value-type="float" office:value="173260" table:style-name="ce68">
            <text:p>173.260,00</text:p>
          </table:table-cell>
          <table:table-cell office:value-type="float" office:value="419023.27" table:style-name="ce68">
            <text:p>419.023,27</text:p>
          </table:table-cell>
          <table:table-cell office:value-type="float" office:value="241.84651390973099" table:style-name="ce62">
            <text:p>242</text:p>
          </table:table-cell>
          <table:table-cell office:value-type="float" office:value="243.971598625078" table:style-name="ce62">
            <text:p>244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3414" table:style-name="ce75">
            <text:p>63414</text:p>
          </table:table-cell>
          <table:table-cell office:value-type="string" table:style-name="ce76">
            <text:p>Tekuće pomoći od <text:s/>HZZ-a( program Stručno osposobljavanje)</text:p>
          </table:table-cell>
          <table:table-cell office:value-type="float" office:value="0" table:style-name="ce67">
            <text:p>0,00</text:p>
          </table:table-cell>
          <table:table-cell office:value-type="float" office:value="7100" table:style-name="ce68">
            <text:p>7.100,00</text:p>
          </table:table-cell>
          <table:table-cell office:value-type="float" office:value="7057.92" table:style-name="ce68">
            <text:p>7.057,92</text:p>
          </table:table-cell>
          <table:table-cell office:value-type="float" office:value="99.407323943662007" table:style-name="ce62">
            <text:p>99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3414" table:style-name="ce75">
            <text:p>63414</text:p>
          </table:table-cell>
          <table:table-cell office:value-type="string" table:style-name="ce76">
            <text:p>Tekuće pomoći od <text:s/>HZZ-a( program ZAŽELI )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3425" table:style-name="ce75">
            <text:p>63425</text:p>
          </table:table-cell>
          <table:table-cell office:value-type="string" table:style-name="ce76">
            <text:p>Kapitalne pomoći -STRATEGIJA</text:p>
          </table:table-cell>
          <table:table-cell office:value-type="float" office:value="69500" table:style-name="ce67">
            <text:p>69.5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4">
          <table:table-cell table:number-columns-repeated="6" table:style-name="ce66"/>
          <table:table-cell table:style-name="ce57"/>
          <table:table-cell office:value-type="float" office:value="63425" table:style-name="ce75">
            <text:p>63425</text:p>
          </table:table-cell>
          <table:table-cell office:value-type="string" table:style-name="ce76">
            <text:p>Kapitalne pomoći od ostalih <text:s/>FZOEU ( SVLAČIONA Jaruge)</text:p>
          </table:table-cell>
          <table:table-cell office:value-type="float" office:value="152348.64000000001" table:style-name="ce67">
            <text:p>152.348,6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4" table:style-name="ce58">
            <text:p>64</text:p>
          </table:table-cell>
          <table:table-cell office:value-type="string" table:style-name="ce59">
            <text:p>Prihodi od imovine</text:p>
          </table:table-cell>
          <table:table-cell office:value-type="float" office:value="337715.3" table:style-name="ce60">
            <text:p>337.715,30</text:p>
          </table:table-cell>
          <table:table-cell office:value-type="float" office:value="279152" table:style-name="ce73">
            <text:p>279.152,00</text:p>
          </table:table-cell>
          <table:table-cell office:value-type="float" office:value="297669.23" table:style-name="ce73">
            <text:p>297.669,23</text:p>
          </table:table-cell>
          <table:table-cell office:value-type="float" office:value="106.63338611222601" table:style-name="ce62">
            <text:p>107</text:p>
          </table:table-cell>
          <table:table-cell office:value-type="float" office:value="88.142062263687805" table:style-name="ce62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7"/>
          <table:table-cell office:value-type="float" office:value="641" table:style-name="ce74">
            <text:p>641</text:p>
          </table:table-cell>
          <table:table-cell office:value-type="string" table:style-name="ce79">
            <text:p>Prihodi od financijske imovine</text:p>
          </table:table-cell>
          <table:table-cell office:value-type="float" office:value="846.36" table:style-name="ce60">
            <text:p>846,36</text:p>
          </table:table-cell>
          <table:table-cell office:value-type="float" office:value="1600" table:style-name="ce73">
            <text:p>1.600,00</text:p>
          </table:table-cell>
          <table:table-cell office:value-type="float" office:value="2125.1799999999998" table:style-name="ce73">
            <text:p>2.125,18</text:p>
          </table:table-cell>
          <table:table-cell office:value-type="float" office:value="132.82374999999999" table:style-name="ce62">
            <text:p>133</text:p>
          </table:table-cell>
          <table:table-cell office:value-type="float" office:value="251.09646013516701" table:style-name="ce62">
            <text:p>251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80">
            <text:p>64121</text:p>
          </table:table-cell>
          <table:table-cell office:value-type="string" table:style-name="ce81">
            <text:p>Kamate za trezorske zapise</text:p>
          </table:table-cell>
          <table:table-cell office:value-type="float" office:value="846.36" table:style-name="ce67">
            <text:p>846,36</text:p>
          </table:table-cell>
          <table:table-cell office:value-type="float" office:value="1600" table:style-name="ce68">
            <text:p>1.600,00</text:p>
          </table:table-cell>
          <table:table-cell office:value-type="float" office:value="2125.1799999999998" table:style-name="ce68">
            <text:p>2.125,18</text:p>
          </table:table-cell>
          <table:table-cell office:value-type="float" office:value="132.82374999999999" table:style-name="ce62">
            <text:p>133</text:p>
          </table:table-cell>
          <table:table-cell office:value-type="float" office:value="251.09646013516701" table:style-name="ce62">
            <text:p>251</text:p>
          </table:table-cell>
          <table:table-cell table:number-columns-repeated="16370"/>
        </table:table-row>
        <table:table-row table:style-name="ro1">
          <table:table-cell table:number-columns-repeated="5" table:style-name="ce66"/>
          <table:table-cell office:value-type="string" table:style-name="ce66">
            <text:p>o6</text:p>
          </table:table-cell>
          <table:table-cell table:style-name="ce57"/>
          <table:table-cell office:value-type="float" office:value="642" table:style-name="ce74">
            <text:p>642</text:p>
          </table:table-cell>
          <table:table-cell office:value-type="string" table:style-name="ce79">
            <text:p>Prihodi od nefinancijske imovine</text:p>
          </table:table-cell>
          <table:table-cell office:value-type="float" office:value="336868.94" table:style-name="ce60">
            <text:p>336.868,94</text:p>
          </table:table-cell>
          <table:table-cell office:value-type="float" office:value="277552" table:style-name="ce73">
            <text:p>277.552,00</text:p>
          </table:table-cell>
          <table:table-cell office:value-type="float" office:value="295544.05" table:style-name="ce73">
            <text:p>295.544,05</text:p>
          </table:table-cell>
          <table:table-cell office:value-type="float" office:value="106.482406900329" table:style-name="ce62">
            <text:p>106</text:p>
          </table:table-cell>
          <table:table-cell office:value-type="float" office:value="87.732650567309705" table:style-name="ce62">
            <text:p>88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13</text:p>
          </table:table-cell>
          <table:table-cell office:value-type="string" table:style-name="ce76">
            <text:p>Naknada za koncesije na vodama i javnom vodnom dobru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5">
          <table:table-cell table:number-columns-repeated="6" table:style-name="ce66"/>
          <table:table-cell table:style-name="ce57"/>
          <table:table-cell office:value-type="string" table:style-name="ce75">
            <text:p>64219</text:p>
          </table:table-cell>
          <table:table-cell office:value-type="string" table:style-name="ce76">
            <text:p>Naknade za koncesije ( dimnjačar, odvoz smeća, )</text:p>
          </table:table-cell>
          <table:table-cell office:value-type="float" office:value="36390" table:style-name="ce67">
            <text:p>36.390,00</text:p>
          </table:table-cell>
          <table:table-cell office:value-type="float" office:value="10000" table:style-name="ce68">
            <text:p>10.000,00</text:p>
          </table:table-cell>
          <table:table-cell office:value-type="float" office:value="11415.8" table:style-name="ce68">
            <text:p>11.415,80</text:p>
          </table:table-cell>
          <table:table-cell office:value-type="float" office:value="114.158" table:style-name="ce62">
            <text:p>114</text:p>
          </table:table-cell>
          <table:table-cell office:value-type="float" office:value="31.370706237977501" table:style-name="ce62">
            <text:p>31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22</text:p>
          </table:table-cell>
          <table:table-cell office:value-type="string" table:style-name="ce76">
            <text:p>Prihodi od zakupa poljoprivrednog zemljišta u vl.RH</text:p>
          </table:table-cell>
          <table:table-cell office:value-type="float" office:value="72277.14" table:style-name="ce67">
            <text:p>72.277,14</text:p>
          </table:table-cell>
          <table:table-cell office:value-type="float" office:value="100000" table:style-name="ce68">
            <text:p>100.000,00</text:p>
          </table:table-cell>
          <table:table-cell office:value-type="float" office:value="108255.3" table:style-name="ce68">
            <text:p>108.255,30</text:p>
          </table:table-cell>
          <table:table-cell office:value-type="float" office:value="108.25530000000001" table:style-name="ce62">
            <text:p>108</text:p>
          </table:table-cell>
          <table:table-cell office:value-type="float" office:value="149.77806260734701" table:style-name="ce62">
            <text:p>15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23</text:p>
          </table:table-cell>
          <table:table-cell office:value-type="string" table:style-name="ce76">
            <text:p>Prihodi od zakupa poljoprivrednog zemljišta u vl.općine</text:p>
          </table:table-cell>
          <table:table-cell office:value-type="float" office:value="44675.89" table:style-name="ce67">
            <text:p>44.675,89</text:p>
          </table:table-cell>
          <table:table-cell office:value-type="float" office:value="80000" table:style-name="ce68">
            <text:p>80.000,00</text:p>
          </table:table-cell>
          <table:table-cell office:value-type="float" office:value="66268.100000000006" table:style-name="ce68">
            <text:p>66.268,10</text:p>
          </table:table-cell>
          <table:table-cell office:value-type="float" office:value="82.835125000000005" table:style-name="ce62">
            <text:p>83</text:p>
          </table:table-cell>
          <table:table-cell office:value-type="float" office:value="148.330788709525" table:style-name="ce62">
            <text:p>148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25</text:p>
          </table:table-cell>
          <table:table-cell office:value-type="string" table:style-name="ce76">
            <text:p>Prihodi od najma javnih površina(štandovi)</text:p>
          </table:table-cell>
          <table:table-cell office:value-type="float" office:value="4815.7" table:style-name="ce67">
            <text:p>4.815,70</text:p>
          </table:table-cell>
          <table:table-cell office:value-type="float" office:value="3500" table:style-name="ce68">
            <text:p>3.500,00</text:p>
          </table:table-cell>
          <table:table-cell office:value-type="float" office:value="9818" table:style-name="ce68">
            <text:p>9.818,00</text:p>
          </table:table-cell>
          <table:table-cell office:value-type="float" office:value="280.51428571428602" table:style-name="ce62">
            <text:p>281</text:p>
          </table:table-cell>
          <table:table-cell office:value-type="float" office:value="203.87482608966499" table:style-name="ce62">
            <text:p>204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29</text:p>
          </table:table-cell>
          <table:table-cell office:value-type="string" table:style-name="ce76">
            <text:p>Prihodi od zakupa poslovnih objekata u vlasništvu općine</text:p>
          </table:table-cell>
          <table:table-cell office:value-type="float" office:value="26401.95" table:style-name="ce67">
            <text:p>26.401,95</text:p>
          </table:table-cell>
          <table:table-cell office:value-type="float" office:value="27000" table:style-name="ce68">
            <text:p>27.000,00</text:p>
          </table:table-cell>
          <table:table-cell office:value-type="float" office:value="31220.48" table:style-name="ce68">
            <text:p>31.220,48</text:p>
          </table:table-cell>
          <table:table-cell office:value-type="float" office:value="115.631407407407" table:style-name="ce62">
            <text:p>116</text:p>
          </table:table-cell>
          <table:table-cell office:value-type="float" office:value="118.25065951568" table:style-name="ce62">
            <text:p>118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4239" table:style-name="ce75">
            <text:p>64239</text:p>
          </table:table-cell>
          <table:table-cell office:value-type="string" table:style-name="ce76">
            <text:p>Naknada T-com pravo <text:s/>služnost</text:p>
          </table:table-cell>
          <table:table-cell office:value-type="float" office:value="88032.5" table:style-name="ce67">
            <text:p>88.032,50</text:p>
          </table:table-cell>
          <table:table-cell office:value-type="float" office:value="27052" table:style-name="ce68">
            <text:p>27.052,00</text:p>
          </table:table-cell>
          <table:table-cell office:value-type="float" office:value="27051.83" table:style-name="ce68">
            <text:p>27.051,83</text:p>
          </table:table-cell>
          <table:table-cell office:value-type="float" office:value="99.999371580659499" table:style-name="ce62">
            <text:p>100</text:p>
          </table:table-cell>
          <table:table-cell office:value-type="float" office:value="30.729366995143799" table:style-name="ce62">
            <text:p>31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4231" table:style-name="ce75">
            <text:p>64231</text:p>
          </table:table-cell>
          <table:table-cell office:value-type="string" table:style-name="ce76">
            <text:p>Naknada za istraživanje minerala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862.03" table:style-name="ce68">
            <text:p>11.862,0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75">
            <text:p>64299</text:p>
          </table:table-cell>
          <table:table-cell office:value-type="string" table:style-name="ce76">
            <text:p>Ostali prihodi od naknade za legalizaciju objekata</text:p>
          </table:table-cell>
          <table:table-cell office:value-type="float" office:value="64275.76" table:style-name="ce67">
            <text:p>64.275,76</text:p>
          </table:table-cell>
          <table:table-cell office:value-type="float" office:value="30000" table:style-name="ce68">
            <text:p>30.000,00</text:p>
          </table:table-cell>
          <table:table-cell office:value-type="float" office:value="29652.51" table:style-name="ce68">
            <text:p>29.652,51</text:p>
          </table:table-cell>
          <table:table-cell office:value-type="float" office:value="98.841700000000003" table:style-name="ce62">
            <text:p>99</text:p>
          </table:table-cell>
          <table:table-cell office:value-type="float" office:value="46.133270147253" table:style-name="ce62">
            <text:p>46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" table:style-name="ce58">
            <text:p>65</text:p>
          </table:table-cell>
          <table:table-cell office:value-type="string" table:style-name="ce82">
            <text:p>Prihodi od upravnihi administr. pris.po posebnim propisima i nakn.</text:p>
          </table:table-cell>
          <table:table-cell office:value-type="float" office:value="367468.84" table:style-name="ce60">
            <text:p>367.468,84</text:p>
          </table:table-cell>
          <table:table-cell office:value-type="float" office:value="183900" table:style-name="ce73">
            <text:p>183.900,00</text:p>
          </table:table-cell>
          <table:table-cell office:value-type="float" office:value="232921.11" table:style-name="ce73">
            <text:p>232.921,11</text:p>
          </table:table-cell>
          <table:table-cell office:value-type="float" office:value="126.656394779772" table:style-name="ce62">
            <text:p>127</text:p>
          </table:table-cell>
          <table:table-cell office:value-type="float" office:value="63.385268258391697" table:style-name="ce62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7"/>
          <table:table-cell office:value-type="float" office:value="651" table:style-name="ce74">
            <text:p>651</text:p>
          </table:table-cell>
          <table:table-cell office:value-type="string" table:style-name="ce83">
            <text:p>Administrativne i upravne pristojbe</text:p>
          </table:table-cell>
          <table:table-cell office:value-type="float" office:value="1160.1600000000001" table:style-name="ce60">
            <text:p>1.160,16</text:p>
          </table:table-cell>
          <table:table-cell office:value-type="float" office:value="900" table:style-name="ce73">
            <text:p>900,00</text:p>
          </table:table-cell>
          <table:table-cell office:value-type="float" office:value="890.67" table:style-name="ce73">
            <text:p>890,67</text:p>
          </table:table-cell>
          <table:table-cell office:value-type="float" office:value="98.963333333333296" table:style-name="ce62">
            <text:p>99</text:p>
          </table:table-cell>
          <table:table-cell office:value-type="float" office:value="76.771307405875106" table:style-name="ce62">
            <text:p>77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string" table:style-name="ce80">
            <text:p>6512</text:p>
          </table:table-cell>
          <table:table-cell office:value-type="string" table:style-name="ce76">
            <text:p>Gradske i općinske upravne pristojbe</text:p>
          </table:table-cell>
          <table:table-cell office:value-type="float" office:value="0" table:style-name="ce67">
            <text:p>0,00</text:p>
          </table:table-cell>
          <table:table-cell office:value-type="float" office:value="600" table:style-name="ce68">
            <text:p>600,00</text:p>
          </table:table-cell>
          <table:table-cell office:value-type="float" office:value="757.52" table:style-name="ce68">
            <text:p>757,52</text:p>
          </table:table-cell>
          <table:table-cell office:value-type="float" office:value="126.253333333333" table:style-name="ce62">
            <text:p>126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1">
          <table:table-cell table:number-columns-repeated="6" table:style-name="ce66"/>
          <table:table-cell table:style-name="ce57"/>
          <table:table-cell office:value-type="string" table:style-name="ce80">
            <text:p>6514</text:p>
          </table:table-cell>
          <table:table-cell office:value-type="string" table:style-name="ce76">
            <text:p>Ostale naknade -promjena namjene polj.zemljišta u građevinsko zemljište</text:p>
          </table:table-cell>
          <table:table-cell office:value-type="float" office:value="1160.1600000000001" table:style-name="ce67">
            <text:p>1.160,16</text:p>
          </table:table-cell>
          <table:table-cell office:value-type="float" office:value="300" table:style-name="ce68">
            <text:p>300,00</text:p>
          </table:table-cell>
          <table:table-cell office:value-type="float" office:value="133.15" table:style-name="ce68">
            <text:p>133,15</text:p>
          </table:table-cell>
          <table:table-cell office:value-type="float" office:value="44.383333333333297" table:style-name="ce62">
            <text:p>44</text:p>
          </table:table-cell>
          <table:table-cell office:value-type="float" office:value="11.4768652599641" table:style-name="ce62">
            <text:p>11</text:p>
          </table:table-cell>
          <table:table-cell table:number-columns-repeated="16370"/>
        </table:table-row>
        <table:table-row table:style-name="ro1">
          <table:table-cell table:number-columns-repeated="2" table:style-name="ce66"/>
          <table:table-cell office:value-type="string" table:style-name="ce66">
            <text:p>o3</text:p>
          </table:table-cell>
          <table:table-cell table:number-columns-repeated="3" table:style-name="ce66"/>
          <table:table-cell table:style-name="ce57"/>
          <table:table-cell office:value-type="float" office:value="652" table:style-name="ce74">
            <text:p>652</text:p>
          </table:table-cell>
          <table:table-cell office:value-type="string" table:style-name="ce84">
            <text:p>Prihodi po posebnim propisima</text:p>
          </table:table-cell>
          <table:table-cell office:value-type="float" office:value="74798.210000000006" table:style-name="ce60">
            <text:p>74.798,21</text:p>
          </table:table-cell>
          <table:table-cell office:value-type="float" office:value="52000" table:style-name="ce73">
            <text:p>52.000,00</text:p>
          </table:table-cell>
          <table:table-cell office:value-type="float" office:value="67947.44" table:style-name="ce73">
            <text:p>67.947,44</text:p>
          </table:table-cell>
          <table:table-cell office:value-type="float" office:value="130.66815384615401" table:style-name="ce62">
            <text:p>131</text:p>
          </table:table-cell>
          <table:table-cell office:value-type="float" office:value="90.840997398199804" table:style-name="ce62">
            <text:p>91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221" table:style-name="ce85">
            <text:p>65221</text:p>
          </table:table-cell>
          <table:table-cell office:value-type="string" table:style-name="ce76">
            <text:p>Vodni doprinos 8%</text:p>
          </table:table-cell>
          <table:table-cell office:value-type="float" office:value="5903.89" table:style-name="ce67">
            <text:p>5.903,89</text:p>
          </table:table-cell>
          <table:table-cell office:value-type="float" office:value="3500" table:style-name="ce68">
            <text:p>3.500,00</text:p>
          </table:table-cell>
          <table:table-cell office:value-type="float" office:value="3778.23" table:style-name="ce68">
            <text:p>3.778,23</text:p>
          </table:table-cell>
          <table:table-cell office:value-type="float" office:value="107.949428571429" table:style-name="ce62">
            <text:p>108</text:p>
          </table:table-cell>
          <table:table-cell office:value-type="float" office:value="63.995602899105499" table:style-name="ce62">
            <text:p>64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266" table:style-name="ce85">
            <text:p>65266</text:p>
          </table:table-cell>
          <table:table-cell office:value-type="string" table:style-name="ce76">
            <text:p>Povrati u proračun krive uplate</text:p>
          </table:table-cell>
          <table:table-cell office:value-type="float" office:value="4335.72" table:style-name="ce67">
            <text:p>4.335,72</text:p>
          </table:table-cell>
          <table:table-cell office:value-type="float" office:value="2500" table:style-name="ce68">
            <text:p>2.500,00</text:p>
          </table:table-cell>
          <table:table-cell office:value-type="float" office:value="5691.69" table:style-name="ce68">
            <text:p>5.691,69</text:p>
          </table:table-cell>
          <table:table-cell office:value-type="float" office:value="227.66759999999999" table:style-name="ce62">
            <text:p>228</text:p>
          </table:table-cell>
          <table:table-cell office:value-type="float" office:value="131.27439041266501" table:style-name="ce62">
            <text:p>131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269" table:style-name="ce85">
            <text:p>65269</text:p>
          </table:table-cell>
          <table:table-cell office:value-type="string" table:style-name="ce76">
            <text:p>prihodi od otkupa grobnih mjesta i godišnja grobna naknada</text:p>
          </table:table-cell>
          <table:table-cell office:value-type="float" office:value="64558.6" table:style-name="ce67">
            <text:p>64.558,60</text:p>
          </table:table-cell>
          <table:table-cell office:value-type="float" office:value="46000" table:style-name="ce68">
            <text:p>46.000,00</text:p>
          </table:table-cell>
          <table:table-cell office:value-type="float" office:value="58477.52" table:style-name="ce68">
            <text:p>58.477,52</text:p>
          </table:table-cell>
          <table:table-cell office:value-type="float" office:value="127.12504347826101" table:style-name="ce62">
            <text:p>127</text:p>
          </table:table-cell>
          <table:table-cell office:value-type="float" office:value="90.5805268391818" table:style-name="ce62">
            <text:p>91</text:p>
          </table:table-cell>
          <table:table-cell table:number-columns-repeated="16370"/>
        </table:table-row>
        <table:table-row table:style-name="ro1">
          <table:table-cell table:style-name="ce66"/>
          <table:table-cell office:value-type="string" table:style-name="ce66">
            <text:p>o2</text:p>
          </table:table-cell>
          <table:table-cell table:number-columns-repeated="4" table:style-name="ce66"/>
          <table:table-cell table:style-name="ce57"/>
          <table:table-cell office:value-type="float" office:value="653" table:style-name="ce74">
            <text:p>653</text:p>
          </table:table-cell>
          <table:table-cell office:value-type="string" table:style-name="ce84">
            <text:p>Komunalni doprinosi i naknade</text:p>
          </table:table-cell>
          <table:table-cell office:value-type="float" office:value="291510.46999999997" table:style-name="ce60">
            <text:p>291.510,47</text:p>
          </table:table-cell>
          <table:table-cell office:value-type="float" office:value="131000" table:style-name="ce73">
            <text:p>131.000,00</text:p>
          </table:table-cell>
          <table:table-cell office:value-type="float" office:value="164083" table:style-name="ce73">
            <text:p>164.083,00</text:p>
          </table:table-cell>
          <table:table-cell office:value-type="float" office:value="125.254198473282" table:style-name="ce62">
            <text:p>125</text:p>
          </table:table-cell>
          <table:table-cell office:value-type="float" office:value="56.287172121124897" table:style-name="ce62">
            <text:p>56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311" table:style-name="ce80">
            <text:p>65311</text:p>
          </table:table-cell>
          <table:table-cell office:value-type="string" table:style-name="ce76">
            <text:p>Komunalni doprinosi</text:p>
          </table:table-cell>
          <table:table-cell office:value-type="float" office:value="147369.85999999999" table:style-name="ce67">
            <text:p>147.369,86</text:p>
          </table:table-cell>
          <table:table-cell office:value-type="float" office:value="15000" table:style-name="ce68">
            <text:p>15.000,00</text:p>
          </table:table-cell>
          <table:table-cell office:value-type="float" office:value="20772" table:style-name="ce68">
            <text:p>20.772,00</text:p>
          </table:table-cell>
          <table:table-cell office:value-type="float" office:value="138.47999999999999" table:style-name="ce62">
            <text:p>138</text:p>
          </table:table-cell>
          <table:table-cell office:value-type="float" office:value="14.0951480852326" table:style-name="ce62">
            <text:p>14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5321" table:style-name="ce80">
            <text:p>65321</text:p>
          </table:table-cell>
          <table:table-cell office:value-type="string" table:style-name="ce76">
            <text:p>Komunalne naknade</text:p>
          </table:table-cell>
          <table:table-cell office:value-type="float" office:value="144140.60999999999" table:style-name="ce67">
            <text:p>144.140,61</text:p>
          </table:table-cell>
          <table:table-cell office:value-type="float" office:value="116000" table:style-name="ce68">
            <text:p>116.000,00</text:p>
          </table:table-cell>
          <table:table-cell office:value-type="float" office:value="143311" table:style-name="ce68">
            <text:p>143.311,00</text:p>
          </table:table-cell>
          <table:table-cell office:value-type="float" office:value="123.54396551724101" table:style-name="ce62">
            <text:p>124</text:p>
          </table:table-cell>
          <table:table-cell office:value-type="float" office:value="99.424443950944905" table:style-name="ce62">
            <text:p>99</text:p>
          </table:table-cell>
          <table:table-cell table:number-columns-repeated="16370"/>
        </table:table-row>
        <table:table-row table:style-name="ro1">
          <table:table-cell table:style-name="ce69"/>
          <table:table-cell table:number-columns-repeated="5" table:style-name="ce70"/>
          <table:table-cell table:style-name="ce63"/>
          <table:table-cell office:value-type="float" office:value="66" table:style-name="ce71">
            <text:p>66</text:p>
          </table:table-cell>
          <table:table-cell office:value-type="string" table:style-name="ce84">
            <text:p>Prihodi od donacija</text:p>
          </table:table-cell>
          <table:table-cell office:value-type="float" office:value="0" table:style-name="ce60">
            <text:p>0,00</text:p>
          </table:table-cell>
          <table:table-cell office:value-type="float" office:value="2000" table:style-name="ce73">
            <text:p>2.000,00</text:p>
          </table:table-cell>
          <table:table-cell office:value-type="float" office:value="1638" table:style-name="ce73">
            <text:p>1.638,00</text:p>
          </table:table-cell>
          <table:table-cell office:value-type="float" office:value="81.900000000000006" table:style-name="ce62">
            <text:p>82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6">
          <table:table-cell table:number-columns-repeated="6" table:style-name="ce66"/>
          <table:table-cell table:style-name="ce57"/>
          <table:table-cell office:value-type="float" office:value="661" table:style-name="ce74">
            <text:p>661</text:p>
          </table:table-cell>
          <table:table-cell office:value-type="string" table:style-name="ce86">
            <text:p>Prihodi koje pror. I pror. Korisnici ostvare <text:s/>obavljanjem poslova na tržištu (vl.Prihodi)</text:p>
          </table:table-cell>
          <table:table-cell office:value-type="float" office:value="0" table:style-name="ce60">
            <text:p>0,00</text:p>
          </table:table-cell>
          <table:table-cell office:value-type="float" office:value="2000" table:style-name="ce73">
            <text:p>2.000,00</text:p>
          </table:table-cell>
          <table:table-cell office:value-type="float" office:value="1638" table:style-name="ce73">
            <text:p>1.638,00</text:p>
          </table:table-cell>
          <table:table-cell office:value-type="float" office:value="81.900000000000006" table:style-name="ce62">
            <text:p>82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6141" table:style-name="ce80">
            <text:p>66141</text:p>
          </table:table-cell>
          <table:table-cell office:value-type="string" table:style-name="ce76">
            <text:p>Prihodi od prodanih proizvoda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7"/>
          <table:table-cell office:value-type="float" office:value="66142" table:style-name="ce80">
            <text:p>66142</text:p>
          </table:table-cell>
          <table:table-cell office:value-type="string" table:style-name="ce76">
            <text:p>Prihodi od prodaje robe</text:p>
          </table:table-cell>
          <table:table-cell office:value-type="float" office:value="0" table:style-name="ce87">
            <text:p>0,00</text:p>
          </table:table-cell>
          <table:table-cell office:value-type="float" office:value="2000" table:style-name="ce68">
            <text:p>2.000,00</text:p>
          </table:table-cell>
          <table:table-cell office:value-type="float" office:value="1638" table:style-name="ce68">
            <text:p>1.638,00</text:p>
          </table:table-cell>
          <table:table-cell office:value-type="float" office:value="81.900000000000006" table:style-name="ce62">
            <text:p>82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68" table:style-name="ce88">
            <text:p>68</text:p>
          </table:table-cell>
          <table:table-cell office:value-type="string" table:style-name="ce89">
            <text:p>Ostali prihodi</text:p>
          </table:table-cell>
          <table:table-cell office:value-type="float" office:value="0" table:style-name="ce60">
            <text:p>0,00</text:p>
          </table:table-cell>
          <table:table-cell office:value-type="float" office:value="20" table:style-name="ce73">
            <text:p>20,00</text:p>
          </table:table-cell>
          <table:table-cell office:value-type="float" office:value="218" table:style-name="ce73">
            <text:p>218,00</text:p>
          </table:table-cell>
          <table:table-cell office:value-type="float" office:value="1090" table:style-name="ce62">
            <text:p>1.09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6818" table:style-name="ce90">
            <text:p>6818</text:p>
          </table:table-cell>
          <table:table-cell office:value-type="string" table:style-name="ce89">
            <text:p>Upravne mjere</text:p>
          </table:table-cell>
          <table:table-cell office:value-type="float" office:value="0" table:style-name="ce60">
            <text:p>0,00</text:p>
          </table:table-cell>
          <table:table-cell office:value-type="float" office:value="20" table:style-name="ce36">
            <text:p>2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style-name="ce92"/>
          <table:table-cell table:number-columns-repeated="4" table:style-name="ce93"/>
          <table:table-cell table:style-name="ce94"/>
          <table:table-cell table:style-name="ce95"/>
          <table:table-cell office:value-type="float" office:value="6831" table:style-name="ce80">
            <text:p>6831</text:p>
          </table:table-cell>
          <table:table-cell office:value-type="string" table:style-name="ce76">
            <text:p>Ostali prihodi</text:p>
          </table:table-cell>
          <table:table-cell office:value-type="float" office:value="0" table:style-name="ce96">
            <text:p>0,00</text:p>
          </table:table-cell>
          <table:table-cell office:value-type="float" office:value="20" table:style-name="ce68">
            <text:p>20,00</text:p>
          </table:table-cell>
          <table:table-cell office:value-type="float" office:value="218" table:style-name="ce68">
            <text:p>218,00</text:p>
          </table:table-cell>
          <table:table-cell office:value-type="float" office:value="1090" table:style-name="ce62">
            <text:p>1.09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9">
          <table:table-cell table:style-name="ce69"/>
          <table:table-cell table:number-columns-repeated="5" table:style-name="ce70"/>
          <table:table-cell table:style-name="ce97"/>
          <table:table-cell office:value-type="float" office:value="7" table:style-name="ce98">
            <text:p>7</text:p>
          </table:table-cell>
          <table:table-cell office:value-type="string" table:style-name="ce99">
            <text:p>Prihodi od prodaje nefinancijske imovine</text:p>
          </table:table-cell>
          <table:table-cell office:value-type="float" office:value="43080" table:style-name="ce60">
            <text:p>43.080,00</text:p>
          </table:table-cell>
          <table:table-cell office:value-type="float" office:value="11000" table:style-name="ce36">
            <text:p>11.000,00</text:p>
          </table:table-cell>
          <table:table-cell office:value-type="float" office:value="14719" table:style-name="ce36">
            <text:p>14.719,00</text:p>
          </table:table-cell>
          <table:table-cell office:value-type="float" office:value="133.809090909091" table:style-name="ce62">
            <text:p>134</text:p>
          </table:table-cell>
          <table:table-cell office:value-type="float" office:value="34.1666666666667" table:style-name="ce62">
            <text:p>34</text:p>
          </table:table-cell>
          <table:table-cell table:number-columns-repeated="16370"/>
        </table:table-row>
        <table:table-row table:style-name="ro1">
          <table:table-cell table:style-name="ce92"/>
          <table:table-cell table:style-name="ce93"/>
          <table:table-cell table:style-name="ce66"/>
          <table:table-cell table:number-columns-repeated="2" table:style-name="ce93"/>
          <table:table-cell table:style-name="ce94"/>
          <table:table-cell table:style-name="ce95"/>
          <table:table-cell office:value-type="float" office:value="71" table:style-name="ce88">
            <text:p>71</text:p>
          </table:table-cell>
          <table:table-cell office:value-type="string" table:style-name="ce100">
            <text:p>Prihodi od prodaje neproizvedene imovine</text:p>
          </table:table-cell>
          <table:table-cell office:value-type="float" office:value="43080" table:style-name="ce60">
            <text:p>43.080,00</text:p>
          </table:table-cell>
          <table:table-cell office:value-type="float" office:value="7000" table:style-name="ce73">
            <text:p>7.000,00</text:p>
          </table:table-cell>
          <table:table-cell office:value-type="float" office:value="10000" table:style-name="ce73">
            <text:p>10.000,00</text:p>
          </table:table-cell>
          <table:table-cell office:value-type="float" office:value="142.857142857143" table:style-name="ce62">
            <text:p>143</text:p>
          </table:table-cell>
          <table:table-cell office:value-type="float" office:value="23.2126276694522" table:style-name="ce62">
            <text:p>23</text:p>
          </table:table-cell>
          <table:table-cell table:number-columns-repeated="16370"/>
        </table:table-row>
        <table:table-row table:style-name="ro1">
          <table:table-cell table:style-name="ce69"/>
          <table:table-cell table:style-name="ce66"/>
          <table:table-cell office:value-type="string" table:style-name="ce101">
            <text:p>o3</text:p>
          </table:table-cell>
          <table:table-cell table:number-columns-repeated="2" table:style-name="ce66"/>
          <table:table-cell table:style-name="ce102"/>
          <table:table-cell table:style-name="ce56"/>
          <table:table-cell office:value-type="float" office:value="711" table:style-name="ce66">
            <text:p>711</text:p>
          </table:table-cell>
          <table:table-cell office:value-type="string" table:style-name="ce103">
            <text:p>Prihodi od prodaje materijalne imovine-prirodnih bog.</text:p>
          </table:table-cell>
          <table:table-cell office:value-type="float" office:value="43080" table:style-name="ce60">
            <text:p>43.080,00</text:p>
          </table:table-cell>
          <table:table-cell office:value-type="float" office:value="7000" table:style-name="ce73">
            <text:p>7.000,00</text:p>
          </table:table-cell>
          <table:table-cell office:value-type="float" office:value="10000" table:style-name="ce73">
            <text:p>10.000,00</text:p>
          </table:table-cell>
          <table:table-cell office:value-type="float" office:value="142.857142857143" table:style-name="ce62">
            <text:p>143</text:p>
          </table:table-cell>
          <table:table-cell office:value-type="float" office:value="23.2126276694522" table:style-name="ce62">
            <text:p>23</text:p>
          </table:table-cell>
          <table:table-cell table:number-columns-repeated="16370"/>
        </table:table-row>
        <table:table-row table:style-name="ro1">
          <table:table-cell table:style-name="ce66"/>
          <table:table-cell table:style-name="ce101"/>
          <table:table-cell table:number-columns-repeated="4" table:style-name="ce66"/>
          <table:table-cell table:style-name="ce56"/>
          <table:table-cell office:value-type="string" table:style-name="ce104">
            <text:p>71112</text:p>
          </table:table-cell>
          <table:table-cell office:value-type="string" table:style-name="ce105">
            <text:p>Građevinsko zemljište</text:p>
          </table:table-cell>
          <table:table-cell office:value-type="float" office:value="43080" table:style-name="ce106">
            <text:p>43.080,00</text:p>
          </table:table-cell>
          <table:table-cell office:value-type="float" office:value="7000" table:style-name="ce68">
            <text:p>7.000,00</text:p>
          </table:table-cell>
          <table:table-cell office:value-type="float" office:value="10000" table:style-name="ce68">
            <text:p>10.000,00</text:p>
          </table:table-cell>
          <table:table-cell office:value-type="float" office:value="142.857142857143" table:style-name="ce62">
            <text:p>143</text:p>
          </table:table-cell>
          <table:table-cell office:value-type="float" office:value="23.2126276694522" table:style-name="ce62">
            <text:p>23</text:p>
          </table:table-cell>
          <table:table-cell table:number-columns-repeated="16370"/>
        </table:table-row>
        <table:table-row table:style-name="ro1">
          <table:table-cell table:style-name="ce92"/>
          <table:table-cell table:number-columns-repeated="5" table:style-name="ce107"/>
          <table:table-cell table:style-name="ce34"/>
          <table:table-cell office:value-type="float" office:value="72" table:style-name="ce108">
            <text:p>72</text:p>
          </table:table-cell>
          <table:table-cell office:value-type="string" table:style-name="ce109">
            <text:p>Prihodi od proizv.dugotr.imovine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73">
            <text:p>4.000,00</text:p>
          </table:table-cell>
          <table:table-cell office:value-type="float" office:value="4719" table:style-name="ce73">
            <text:p>4.719,00</text:p>
          </table:table-cell>
          <table:table-cell office:value-type="float" office:value="117.97499999999999" table:style-name="ce62">
            <text:p>118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style-name="ce69"/>
          <table:table-cell table:style-name="ce66"/>
          <table:table-cell office:value-type="string" table:style-name="ce70">
            <text:p>o3</text:p>
          </table:table-cell>
          <table:table-cell table:style-name="ce66"/>
          <table:table-cell table:style-name="ce102"/>
          <table:table-cell table:style-name="ce66"/>
          <table:table-cell table:style-name="ce56"/>
          <table:table-cell office:value-type="float" office:value="721" table:style-name="ce110">
            <text:p>721</text:p>
          </table:table-cell>
          <table:table-cell office:value-type="string" table:style-name="ce111">
            <text:p>Prihodi od prodaje građevinskih objekata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73">
            <text:p>4.000,00</text:p>
          </table:table-cell>
          <table:table-cell office:value-type="float" office:value="4719" table:style-name="ce73">
            <text:p>4.719,00</text:p>
          </table:table-cell>
          <table:table-cell office:value-type="float" office:value="117.97499999999999" table:style-name="ce62">
            <text:p>118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72112" table:style-name="ce104">
            <text:p>72112</text:p>
          </table:table-cell>
          <table:table-cell office:value-type="string" table:style-name="ce112">
            <text:p>Ostali stambeni objekti</text:p>
          </table:table-cell>
          <table:table-cell office:value-type="float" office:value="4874.6499999999996" table:style-name="ce67">
            <text:p>4.874,65</text:p>
          </table:table-cell>
          <table:table-cell office:value-type="float" office:value="4000" table:style-name="ce68">
            <text:p>4.000,00</text:p>
          </table:table-cell>
          <table:table-cell office:value-type="float" office:value="4719" table:style-name="ce68">
            <text:p>4.719,00</text:p>
          </table:table-cell>
          <table:table-cell office:value-type="float" office:value="117.97499999999999" table:style-name="ce62">
            <text:p>118</text:p>
          </table:table-cell>
          <table:table-cell office:value-type="float" office:value="96.806950242581493" table:style-name="ce62">
            <text:p>97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table:style-name="ce104"/>
          <table:table-cell office:value-type="string" table:style-name="ce113">
            <text:p>UKUPNO PRIHODI I PRIMICI:</text:p>
          </table:table-cell>
          <table:table-cell office:value-type="float" office:value="3938574.72" table:style-name="ce114">
            <text:p>3.938.574,72</text:p>
          </table:table-cell>
          <table:table-cell office:value-type="float" office:value="2876232" table:style-name="ce115">
            <text:p>2.876.232,00</text:p>
          </table:table-cell>
          <table:table-cell office:value-type="float" office:value="3781442.32" table:style-name="ce114">
            <text:p>3.781.442,32</text:p>
          </table:table-cell>
          <table:table-cell office:value-type="float" office:value="131.47208987313999" table:style-name="ce62">
            <text:p>131</text:p>
          </table:table-cell>
          <table:table-cell office:value-type="float" office:value="96.010424806667103" table:style-name="ce62">
            <text:p>96</text:p>
          </table:table-cell>
          <table:table-cell table:number-columns-repeated="16370"/>
        </table:table-row>
        <table:table-row table:style-name="ro17">
          <table:table-cell table:number-columns-repeated="6" table:style-name="ce66"/>
          <table:table-cell table:style-name="ce56"/>
          <table:table-cell table:style-name="ce104"/>
          <table:table-cell table:style-name="ce11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1009" table:style-name="ce4"/>
          <table:table-cell table:number-columns-repeated="15362"/>
        </table:table-row>
        <table:table-row table:style-name="ro18">
          <table:table-cell table:style-name="ce119"/>
          <table:table-cell table:style-name="ce120"/>
          <table:table-cell table:style-name="ce121"/>
          <table:table-cell table:style-name="ce119"/>
          <table:table-cell table:style-name="ce122"/>
          <table:table-cell table:style-name="ce121"/>
          <table:table-cell table:style-name="ce117"/>
          <table:table-cell office:value-type="string" table:style-name="ce123">
            <text:p>BROJ <text:s text:c="5"/>KONTA</text:p>
          </table:table-cell>
          <table:table-cell office:value-type="string" table:style-name="ce124">
            <text:p>VRSTA IZDATAKA</text:p>
          </table:table-cell>
          <table:table-cell office:value-type="string" table:style-name="ce48">
            <text:p>OSTVARENJE 2016.</text:p>
          </table:table-cell>
          <table:table-cell office:value-type="string" table:style-name="ce49">
            <text:p>IZMJENA I DOPUNA PRORAČUNA 2017.</text:p>
          </table:table-cell>
          <table:table-cell office:value-type="string" table:style-name="ce49">
            <text:p>OSTVARENJE 2017.</text:p>
          </table:table-cell>
          <table:table-cell office:value-type="string" table:style-name="ce49">
            <text:p>INDEKS 3/2</text:p>
          </table:table-cell>
          <table:table-cell office:value-type="string" table:style-name="ce49">
            <text:p>INDEKS 3/1</text:p>
          </table:table-cell>
          <table:table-cell table:number-columns-repeated="16370"/>
        </table:table-row>
        <table:table-row table:style-name="ro1">
          <table:table-cell table:style-name="ce125"/>
          <table:table-cell table:style-name="ce126"/>
          <table:table-cell table:number-columns-repeated="2"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office:value-type="float" office:value="1" table:style-name="ce13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16370"/>
        </table:table-row>
        <table:table-row table:style-name="ro9">
          <table:table-cell table:number-columns-repeated="6" table:style-name="ce134"/>
          <table:table-cell table:style-name="ce135"/>
          <table:table-cell office:value-type="float" office:value="3" table:style-name="ce134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1910746.22" table:style-name="ce60">
            <text:p>1.910.746,22</text:p>
          </table:table-cell>
          <table:table-cell office:value-type="float" office:value="2002180" table:style-name="ce137">
            <text:p>2.002.180,00</text:p>
          </table:table-cell>
          <table:table-cell office:value-type="float" office:value="1774122" table:style-name="ce137">
            <text:p>1.774.122,00</text:p>
          </table:table-cell>
          <table:table-cell office:value-type="float" office:value="88.609515627965493" table:style-name="ce62">
            <text:p>89</text:p>
          </table:table-cell>
          <table:table-cell office:value-type="float" office:value="92.8496930377285" table:style-name="ce62">
            <text:p>93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31" table:style-name="ce58">
            <text:p>31</text:p>
          </table:table-cell>
          <table:table-cell office:value-type="string" table:style-name="ce138">
            <text:p>Rashodi za zaposlene</text:p>
          </table:table-cell>
          <table:table-cell office:value-type="float" office:value="446449.94" table:style-name="ce60">
            <text:p>446.449,94</text:p>
          </table:table-cell>
          <table:table-cell office:value-type="float" office:value="489400" table:style-name="ce137">
            <text:p>489.400,00</text:p>
          </table:table-cell>
          <table:table-cell office:value-type="float" office:value="413624" table:style-name="ce137">
            <text:p>413.624,00</text:p>
          </table:table-cell>
          <table:table-cell office:value-type="float" office:value="84.516550878626902" table:style-name="ce62">
            <text:p>85</text:p>
          </table:table-cell>
          <table:table-cell office:value-type="float" office:value="92.647341379416503" table:style-name="ce62">
            <text:p>93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table:style-name="ce93"/>
          <table:table-cell office:value-type="string" table:style-name="ce139">
            <text:p>o3</text:p>
          </table:table-cell>
          <table:table-cell table:style-name="ce93"/>
          <table:table-cell table:style-name="ce94"/>
          <table:table-cell table:style-name="ce93"/>
          <table:table-cell table:style-name="ce95"/>
          <table:table-cell office:value-type="float" office:value="311" table:style-name="ce140">
            <text:p>311</text:p>
          </table:table-cell>
          <table:table-cell office:value-type="string" table:style-name="ce141">
            <text:p>Plaće</text:p>
          </table:table-cell>
          <table:table-cell office:value-type="float" office:value="376123.56" table:style-name="ce142">
            <text:p>376.123,56</text:p>
          </table:table-cell>
          <table:table-cell office:value-type="float" office:value="405500" table:style-name="ce29">
            <text:p>405.500,00</text:p>
          </table:table-cell>
          <table:table-cell office:value-type="float" office:value="337996" table:style-name="ce29">
            <text:p>337.996,00</text:p>
          </table:table-cell>
          <table:table-cell office:value-type="float" office:value="83.352897657213305" table:style-name="ce62">
            <text:p>83</text:p>
          </table:table-cell>
          <table:table-cell office:value-type="float" office:value="89.863022672655802" table:style-name="ce62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style-name="ce66"/>
          <table:table-cell table:style-name="ce70"/>
          <table:table-cell table:style-name="ce66"/>
          <table:table-cell table:style-name="ce102"/>
          <table:table-cell table:style-name="ce66"/>
          <table:table-cell table:style-name="ce56"/>
          <table:table-cell office:value-type="float" office:value="312" table:style-name="ce74">
            <text:p>312</text:p>
          </table:table-cell>
          <table:table-cell office:value-type="string" table:style-name="ce143">
            <text:p>Ostali rashodi za zaposlene</text:p>
          </table:table-cell>
          <table:table-cell office:value-type="float" office:value="5600" table:style-name="ce144">
            <text:p>5.600,00</text:p>
          </table:table-cell>
          <table:table-cell office:value-type="float" office:value="17000" table:style-name="ce29">
            <text:p>17.000,00</text:p>
          </table:table-cell>
          <table:table-cell office:value-type="float" office:value="17500" table:style-name="ce29">
            <text:p>17.500,00</text:p>
          </table:table-cell>
          <table:table-cell office:value-type="float" office:value="102.941176470588" table:style-name="ce62">
            <text:p>103</text:p>
          </table:table-cell>
          <table:table-cell office:value-type="float" office:value="312.5" table:style-name="ce62">
            <text:p>313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table:style-name="ce93"/>
          <table:table-cell office:value-type="string" table:style-name="ce139">
            <text:p>o3</text:p>
          </table:table-cell>
          <table:table-cell table:style-name="ce93"/>
          <table:table-cell table:style-name="ce94"/>
          <table:table-cell table:style-name="ce93"/>
          <table:table-cell table:style-name="ce95"/>
          <table:table-cell office:value-type="float" office:value="313" table:style-name="ce140">
            <text:p>313</text:p>
          </table:table-cell>
          <table:table-cell office:value-type="string" table:style-name="ce141">
            <text:p>Doprinosi na plaće</text:p>
          </table:table-cell>
          <table:table-cell office:value-type="float" office:value="64726.38" table:style-name="ce142">
            <text:p>64.726,38</text:p>
          </table:table-cell>
          <table:table-cell office:value-type="float" office:value="66900" table:style-name="ce29">
            <text:p>66.900,00</text:p>
          </table:table-cell>
          <table:table-cell office:value-type="float" office:value="58128" table:style-name="ce29">
            <text:p>58.128,00</text:p>
          </table:table-cell>
          <table:table-cell office:value-type="float" office:value="86.887892376681606" table:style-name="ce62">
            <text:p>87</text:p>
          </table:table-cell>
          <table:table-cell office:value-type="float" office:value="89.805732994800593" table:style-name="ce62">
            <text:p>9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32" table:style-name="ce58">
            <text:p>32</text:p>
          </table:table-cell>
          <table:table-cell office:value-type="string" table:style-name="ce59">
            <text:p>Materijalni rashodi</text:p>
          </table:table-cell>
          <table:table-cell office:value-type="float" office:value="1053825.1100000001" table:style-name="ce60">
            <text:p>1.053.825,11</text:p>
          </table:table-cell>
          <table:table-cell office:value-type="float" office:value="992270" table:style-name="ce137">
            <text:p>992.270,00</text:p>
          </table:table-cell>
          <table:table-cell office:value-type="float" office:value="861818" table:style-name="ce137">
            <text:p>861.818,00</text:p>
          </table:table-cell>
          <table:table-cell office:value-type="float" office:value="86.853175043082999" table:style-name="ce62">
            <text:p>87</text:p>
          </table:table-cell>
          <table:table-cell office:value-type="float" office:value="81.779983397814505" table:style-name="ce62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table:style-name="ce93"/>
          <table:table-cell table:style-name="ce139"/>
          <table:table-cell table:style-name="ce93"/>
          <table:table-cell table:style-name="ce94"/>
          <table:table-cell table:style-name="ce93"/>
          <table:table-cell table:style-name="ce95"/>
          <table:table-cell office:value-type="float" office:value="321" table:style-name="ce93">
            <text:p>321</text:p>
          </table:table-cell>
          <table:table-cell office:value-type="string" table:style-name="ce145">
            <text:p>Naknade troškova zaposlenima</text:p>
          </table:table-cell>
          <table:table-cell office:value-type="float" office:value="16472" table:style-name="ce146">
            <text:p>16.472,00</text:p>
          </table:table-cell>
          <table:table-cell office:value-type="float" office:value="25000" table:style-name="ce147">
            <text:p>25.000,00</text:p>
          </table:table-cell>
          <table:table-cell office:value-type="float" office:value="34372" table:style-name="ce29">
            <text:p>34.372,00</text:p>
          </table:table-cell>
          <table:table-cell office:value-type="float" office:value="137.488" table:style-name="ce62">
            <text:p>137</text:p>
          </table:table-cell>
          <table:table-cell office:value-type="float" office:value="208.66925692083501" table:style-name="ce62">
            <text:p>209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style-name="ce66"/>
          <table:table-cell table:style-name="ce70"/>
          <table:table-cell table:style-name="ce66"/>
          <table:table-cell table:style-name="ce102"/>
          <table:table-cell table:style-name="ce66"/>
          <table:table-cell table:style-name="ce56"/>
          <table:table-cell office:value-type="float" office:value="322" table:style-name="ce66">
            <text:p>322</text:p>
          </table:table-cell>
          <table:table-cell office:value-type="string" table:style-name="ce111">
            <text:p>Rashodi a materijal i energiju</text:p>
          </table:table-cell>
          <table:table-cell office:value-type="float" office:value="233551.56" table:style-name="ce144">
            <text:p>233.551,56</text:p>
          </table:table-cell>
          <table:table-cell office:value-type="float" office:value="241130" table:style-name="ce147">
            <text:p>241.130,00</text:p>
          </table:table-cell>
          <table:table-cell office:value-type="float" office:value="188207" table:style-name="ce29">
            <text:p>188.207,00</text:p>
          </table:table-cell>
          <table:table-cell office:value-type="float" office:value="78.052088085265197" table:style-name="ce62">
            <text:p>78</text:p>
          </table:table-cell>
          <table:table-cell office:value-type="float" office:value="80.584775370372199" table:style-name="ce62">
            <text:p>81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office:value-type="string" table:style-name="ce93">
            <text:p>o2</text:p>
          </table:table-cell>
          <table:table-cell office:value-type="string" table:style-name="ce139">
            <text:p>o3</text:p>
          </table:table-cell>
          <table:table-cell office:value-type="string" table:style-name="ce93">
            <text:p>o4</text:p>
          </table:table-cell>
          <table:table-cell table:style-name="ce94"/>
          <table:table-cell office:value-type="string" table:style-name="ce93">
            <text:p>o6</text:p>
          </table:table-cell>
          <table:table-cell table:style-name="ce95"/>
          <table:table-cell office:value-type="float" office:value="323" table:style-name="ce93">
            <text:p>323</text:p>
          </table:table-cell>
          <table:table-cell office:value-type="string" table:style-name="ce145">
            <text:p>Rashodi za usluge</text:p>
          </table:table-cell>
          <table:table-cell office:value-type="float" office:value="605926.63" table:style-name="ce142">
            <text:p>605.926,63</text:p>
          </table:table-cell>
          <table:table-cell office:value-type="float" office:value="515890" table:style-name="ce147">
            <text:p>515.890,00</text:p>
          </table:table-cell>
          <table:table-cell office:value-type="float" office:value="471738" table:style-name="ce29">
            <text:p>471.738,00</text:p>
          </table:table-cell>
          <table:table-cell office:value-type="float" office:value="91.441586384694403" table:style-name="ce62">
            <text:p>91</text:p>
          </table:table-cell>
          <table:table-cell office:value-type="float" office:value="77.853980439842999" table:style-name="ce62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style-name="ce66"/>
          <table:table-cell table:style-name="ce70"/>
          <table:table-cell table:style-name="ce66"/>
          <table:table-cell table:style-name="ce102"/>
          <table:table-cell table:style-name="ce66"/>
          <table:table-cell table:style-name="ce56"/>
          <table:table-cell office:value-type="float" office:value="324" table:style-name="ce66">
            <text:p>324</text:p>
          </table:table-cell>
          <table:table-cell office:value-type="string" table:style-name="ce111">
            <text:p>Naknade troš. Osobama izvan radnog odnosa</text:p>
          </table:table-cell>
          <table:table-cell office:value-type="float" office:value="11863.34" table:style-name="ce144">
            <text:p>11.863,34</text:p>
          </table:table-cell>
          <table:table-cell office:value-type="float" office:value="36950" table:style-name="ce147">
            <text:p>36.950,00</text:p>
          </table:table-cell>
          <table:table-cell office:value-type="float" office:value="27202" table:style-name="ce29">
            <text:p>27.202,00</text:p>
          </table:table-cell>
          <table:table-cell office:value-type="float" office:value="73.618403247631903" table:style-name="ce62">
            <text:p>74</text:p>
          </table:table-cell>
          <table:table-cell office:value-type="float" office:value="229.29461686169299" table:style-name="ce62">
            <text:p>229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table:style-name="ce93"/>
          <table:table-cell table:style-name="ce139"/>
          <table:table-cell table:style-name="ce93"/>
          <table:table-cell table:style-name="ce94"/>
          <table:table-cell table:style-name="ce93"/>
          <table:table-cell table:style-name="ce95"/>
          <table:table-cell office:value-type="float" office:value="329" table:style-name="ce93">
            <text:p>329</text:p>
          </table:table-cell>
          <table:table-cell office:value-type="string" table:style-name="ce145">
            <text:p>Ostali nespomenutri rashodi poslovanja</text:p>
          </table:table-cell>
          <table:table-cell office:value-type="float" office:value="186011.58" table:style-name="ce142">
            <text:p>186.011,58</text:p>
          </table:table-cell>
          <table:table-cell office:value-type="float" office:value="173300" table:style-name="ce147">
            <text:p>173.300,00</text:p>
          </table:table-cell>
          <table:table-cell office:value-type="float" office:value="140299" table:style-name="ce29">
            <text:p>140.299,00</text:p>
          </table:table-cell>
          <table:table-cell office:value-type="float" office:value="80.957299480669406" table:style-name="ce62">
            <text:p>81</text:p>
          </table:table-cell>
          <table:table-cell office:value-type="float" office:value="75.424874085796205" table:style-name="ce62">
            <text:p>75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34" table:style-name="ce58">
            <text:p>34</text:p>
          </table:table-cell>
          <table:table-cell office:value-type="string" table:style-name="ce59">
            <text:p>Financijski rashodi</text:p>
          </table:table-cell>
          <table:table-cell office:value-type="float" office:value="8404.8700000000008" table:style-name="ce60">
            <text:p>8.404,87</text:p>
          </table:table-cell>
          <table:table-cell office:value-type="float" office:value="7600" table:style-name="ce137">
            <text:p>7.600,00</text:p>
          </table:table-cell>
          <table:table-cell office:value-type="float" office:value="7112" table:style-name="ce36">
            <text:p>7.112,00</text:p>
          </table:table-cell>
          <table:table-cell office:value-type="float" office:value="93.578947368421098" table:style-name="ce62">
            <text:p>94</text:p>
          </table:table-cell>
          <table:table-cell office:value-type="float" office:value="84.617608600727905" table:style-name="ce62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style-name="ce101"/>
          <table:table-cell table:style-name="ce148"/>
          <table:table-cell table:style-name="ce101"/>
          <table:table-cell table:style-name="ce149"/>
          <table:table-cell table:style-name="ce101"/>
          <table:table-cell table:style-name="ce150"/>
          <table:table-cell office:value-type="float" office:value="342" table:style-name="ce101">
            <text:p>342</text:p>
          </table:table-cell>
          <table:table-cell office:value-type="string" table:style-name="ce151">
            <text:p>Kamate za primljenje kredite i zajmove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style-name="ce66"/>
          <table:table-cell table:style-name="ce70"/>
          <table:table-cell table:style-name="ce66"/>
          <table:table-cell table:style-name="ce102"/>
          <table:table-cell table:style-name="ce66"/>
          <table:table-cell table:style-name="ce56"/>
          <table:table-cell office:value-type="float" office:value="343" table:style-name="ce66">
            <text:p>343</text:p>
          </table:table-cell>
          <table:table-cell office:value-type="string" table:style-name="ce111">
            <text:p>Ostali financijski rashodi</text:p>
          </table:table-cell>
          <table:table-cell office:value-type="float" office:value="8404.8700000000008" table:style-name="ce144">
            <text:p>8.404,87</text:p>
          </table:table-cell>
          <table:table-cell office:value-type="float" office:value="7600" table:style-name="ce147">
            <text:p>7.600,00</text:p>
          </table:table-cell>
          <table:table-cell office:value-type="float" office:value="7112" table:style-name="ce29">
            <text:p>7.112,00</text:p>
          </table:table-cell>
          <table:table-cell office:value-type="float" office:value="93.578947368421098" table:style-name="ce62">
            <text:p>94</text:p>
          </table:table-cell>
          <table:table-cell office:value-type="float" office:value="84.617608600727905" table:style-name="ce62">
            <text:p>85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35" table:style-name="ce58">
            <text:p>35</text:p>
          </table:table-cell>
          <table:table-cell office:value-type="string" table:style-name="ce59">
            <text:p>Subvencije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5" table:style-name="ce66"/>
          <table:table-cell table:style-name="ce102"/>
          <table:table-cell table:style-name="ce56"/>
          <table:table-cell office:value-type="float" office:value="352" table:style-name="ce101">
            <text:p>352</text:p>
          </table:table-cell>
          <table:table-cell office:value-type="string" table:style-name="ce155">
            <text:p>Subvencije trg.druš.obrtnicima, malim i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5" table:style-name="ce66"/>
          <table:table-cell table:style-name="ce102"/>
          <table:table-cell table:style-name="ce56"/>
          <table:table-cell office:value-type="float" office:value="36" table:style-name="ce156">
            <text:p>36</text:p>
          </table:table-cell>
          <table:table-cell office:value-type="string" table:style-name="ce157">
            <text:p>Pomoći da dane u inozemstvo i unutar općeg proračuna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office:value-type="string" table:style-name="ce66">
            <text:p>o2</text:p>
          </table:table-cell>
          <table:table-cell table:style-name="ce66"/>
          <table:table-cell office:value-type="string" table:style-name="ce66">
            <text:p>o4</text:p>
          </table:table-cell>
          <table:table-cell office:value-type="string" table:style-name="ce66">
            <text:p>o5</text:p>
          </table:table-cell>
          <table:table-cell table:style-name="ce102"/>
          <table:table-cell table:style-name="ce56"/>
          <table:table-cell office:value-type="float" office:value="363" table:style-name="ce66">
            <text:p>363</text:p>
          </table:table-cell>
          <table:table-cell office:value-type="string" table:style-name="ce158">
            <text:p>Pomoći unutar općeg proračuna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5" table:style-name="ce66"/>
          <table:table-cell table:style-name="ce102"/>
          <table:table-cell table:style-name="ce56"/>
          <table:table-cell office:value-type="float" office:value="37" table:style-name="ce58">
            <text:p>37</text:p>
          </table:table-cell>
          <table:table-cell office:value-type="string" table:style-name="ce159">
            <text:p>Naknade građanima i kućanstvima na temelju osig.i dr.naknade</text:p>
          </table:table-cell>
          <table:table-cell office:value-type="float" office:value="132477.70000000001" table:style-name="ce60">
            <text:p>132.477,70</text:p>
          </table:table-cell>
          <table:table-cell office:value-type="float" office:value="154650" table:style-name="ce137">
            <text:p>154.650,00</text:p>
          </table:table-cell>
          <table:table-cell office:value-type="float" office:value="132639" table:style-name="ce137">
            <text:p>132.639,00</text:p>
          </table:table-cell>
          <table:table-cell office:value-type="float" office:value="85.767216294859395" table:style-name="ce62">
            <text:p>86</text:p>
          </table:table-cell>
          <table:table-cell office:value-type="float" office:value="100.121756340879" table:style-name="ce62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6"/>
          <table:table-cell office:value-type="float" office:value="372" table:style-name="ce66">
            <text:p>372</text:p>
          </table:table-cell>
          <table:table-cell office:value-type="string" table:style-name="ce155">
            <text:p>Naknade građ. I kuć. Iz proračuna</text:p>
          </table:table-cell>
          <table:table-cell office:value-type="float" office:value="132477.70000000001" table:style-name="ce144">
            <text:p>132.477,70</text:p>
          </table:table-cell>
          <table:table-cell office:value-type="float" office:value="154650" table:style-name="ce29">
            <text:p>154.650,00</text:p>
          </table:table-cell>
          <table:table-cell office:value-type="float" office:value="132639" table:style-name="ce29">
            <text:p>132.639,00</text:p>
          </table:table-cell>
          <table:table-cell office:value-type="float" office:value="85.767216294859395" table:style-name="ce62">
            <text:p>86</text:p>
          </table:table-cell>
          <table:table-cell office:value-type="float" office:value="100.121756340879" table:style-name="ce62">
            <text:p>100</text:p>
          </table:table-cell>
          <table:table-cell table:number-columns-repeated="16370"/>
        </table:table-row>
        <table:table-row table:style-name="ro1">
          <table:table-cell table:number-columns-repeated="2" table:style-name="ce101"/>
          <table:table-cell table:style-name="ce149"/>
          <table:table-cell table:style-name="ce148"/>
          <table:table-cell table:style-name="ce160"/>
          <table:table-cell table:style-name="ce101"/>
          <table:table-cell table:style-name="ce161"/>
          <table:table-cell office:value-type="float" office:value="38" table:style-name="ce162">
            <text:p>38</text:p>
          </table:table-cell>
          <table:table-cell office:value-type="string" table:style-name="ce163">
            <text:p>Ostali rashodi</text:p>
          </table:table-cell>
          <table:table-cell office:value-type="float" office:value="269588.59999999998" table:style-name="ce60">
            <text:p>269.588,60</text:p>
          </table:table-cell>
          <table:table-cell office:value-type="float" office:value="358260" table:style-name="ce36">
            <text:p>358.260,00</text:p>
          </table:table-cell>
          <table:table-cell office:value-type="float" office:value="358929" table:style-name="ce36">
            <text:p>358.929,00</text:p>
          </table:table-cell>
          <table:table-cell office:value-type="float" office:value="100.18673589013601" table:style-name="ce62">
            <text:p>100</text:p>
          </table:table-cell>
          <table:table-cell office:value-type="float" office:value="133.13953186447799" table:style-name="ce62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101">
            <text:p>o1</text:p>
          </table:table-cell>
          <table:table-cell table:number-columns-repeated="2" table:style-name="ce101"/>
          <table:table-cell table:style-name="ce149"/>
          <table:table-cell table:number-columns-repeated="2" table:style-name="ce101"/>
          <table:table-cell table:style-name="ce150"/>
          <table:table-cell office:value-type="float" office:value="381" table:style-name="ce164">
            <text:p>381</text:p>
          </table:table-cell>
          <table:table-cell office:value-type="string" table:style-name="ce151">
            <text:p>Tekuće donacije</text:p>
          </table:table-cell>
          <table:table-cell office:value-type="float" office:value="268888.59999999998" table:style-name="ce152">
            <text:p>268.888,60</text:p>
          </table:table-cell>
          <table:table-cell office:value-type="float" office:value="348260" table:style-name="ce29">
            <text:p>348.260,00</text:p>
          </table:table-cell>
          <table:table-cell office:value-type="float" office:value="358929" table:style-name="ce29">
            <text:p>358.929,00</text:p>
          </table:table-cell>
          <table:table-cell office:value-type="float" office:value="103.063515764084" table:style-name="ce62">
            <text:p>103</text:p>
          </table:table-cell>
          <table:table-cell office:value-type="float" office:value="133.48613515039301" table:style-name="ce62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table:number-columns-repeated="5" table:style-name="ce66"/>
          <table:table-cell table:style-name="ce56"/>
          <table:table-cell office:value-type="float" office:value="382" table:style-name="ce164">
            <text:p>382</text:p>
          </table:table-cell>
          <table:table-cell office:value-type="string" table:style-name="ce111">
            <text:p>Kapitalne donacije</text:p>
          </table:table-cell>
          <table:table-cell office:value-type="float" office:value="0" table:style-name="ce144">
            <text:p>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385" table:style-name="ce164">
            <text:p>385</text:p>
          </table:table-cell>
          <table:table-cell office:value-type="string" table:style-name="ce111">
            <text:p>Proračunska pričuva</text:p>
          </table:table-cell>
          <table:table-cell office:value-type="float" office:value="700" table:style-name="ce144">
            <text:p>7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4" table:style-name="ce165">
            <text:p>4</text:p>
          </table:table-cell>
          <table:table-cell office:value-type="string" table:style-name="ce166">
            <text:p>Rashodi za nabavu nefinancijske imovine</text:p>
          </table:table-cell>
          <table:table-cell office:value-type="float" office:value="1255099.78" table:style-name="ce60">
            <text:p>1.255.099,78</text:p>
          </table:table-cell>
          <table:table-cell office:value-type="float" office:value="874052" table:style-name="ce137">
            <text:p>874.052,00</text:p>
          </table:table-cell>
          <table:table-cell office:value-type="float" office:value="417215" table:style-name="ce137">
            <text:p>417.215,00</text:p>
          </table:table-cell>
          <table:table-cell office:value-type="float" office:value="47.733430047640198" table:style-name="ce62">
            <text:p>48</text:p>
          </table:table-cell>
          <table:table-cell office:value-type="float" office:value="33.241580203288699" table:style-name="ce62">
            <text:p>33</text:p>
          </table:table-cell>
          <table:table-cell table:number-columns-repeated="16370"/>
        </table:table-row>
        <table:table-row table:style-name="ro1">
          <table:table-cell table:number-columns-repeated="6" table:style-name="ce101"/>
          <table:table-cell table:style-name="ce150"/>
          <table:table-cell office:value-type="float" office:value="41" table:style-name="ce162">
            <text:p>41</text:p>
          </table:table-cell>
          <table:table-cell office:value-type="string" table:style-name="ce138">
            <text:p>Rashodi za nabavu neproiz.dugotr.imovine</text:p>
          </table:table-cell>
          <table:table-cell office:value-type="float" office:value="132017.5" table:style-name="ce60">
            <text:p>132.017,50</text:p>
          </table:table-cell>
          <table:table-cell office:value-type="float" office:value="27852" table:style-name="ce137">
            <text:p>27.852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table:number-columns-repeated="4" table:style-name="ce93"/>
          <table:table-cell office:value-type="string" table:style-name="ce93">
            <text:p>o6</text:p>
          </table:table-cell>
          <table:table-cell table:style-name="ce95"/>
          <table:table-cell office:value-type="float" office:value="412" table:style-name="ce167">
            <text:p>412</text:p>
          </table:table-cell>
          <table:table-cell office:value-type="string" table:style-name="ce145">
            <text:p>Ostala nematerijalna imovina-projekti</text:p>
          </table:table-cell>
          <table:table-cell office:value-type="float" office:value="132017.5" table:style-name="ce168">
            <text:p>132.017,50</text:p>
          </table:table-cell>
          <table:table-cell office:value-type="float" office:value="27852" table:style-name="ce147">
            <text:p>27.852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42" table:style-name="ce165">
            <text:p>42</text:p>
          </table:table-cell>
          <table:table-cell office:value-type="string" table:style-name="ce166">
            <text:p>Rashodi za nabavu neproiz.dugotr.imovine</text:p>
          </table:table-cell>
          <table:table-cell office:value-type="float" office:value="975253.09" table:style-name="ce60">
            <text:p>975.253,09</text:p>
          </table:table-cell>
          <table:table-cell office:value-type="float" office:value="594300" table:style-name="ce137">
            <text:p>594.300,00</text:p>
          </table:table-cell>
          <table:table-cell office:value-type="float" office:value="365340" table:style-name="ce137">
            <text:p>365.340,00</text:p>
          </table:table-cell>
          <table:table-cell office:value-type="float" office:value="61.474003028773403" table:style-name="ce62">
            <text:p>61</text:p>
          </table:table-cell>
          <table:table-cell office:value-type="float" office:value="37.461045111889902" table:style-name="ce62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o1</text:p>
          </table:table-cell>
          <table:table-cell office:value-type="string" table:style-name="ce93">
            <text:p>o2</text:p>
          </table:table-cell>
          <table:table-cell office:value-type="string" table:style-name="ce93">
            <text:p>o3</text:p>
          </table:table-cell>
          <table:table-cell office:value-type="string" table:style-name="ce93">
            <text:p>o4</text:p>
          </table:table-cell>
          <table:table-cell table:number-columns-repeated="2" table:style-name="ce93"/>
          <table:table-cell table:style-name="ce95"/>
          <table:table-cell office:value-type="float" office:value="421" table:style-name="ce167">
            <text:p>421</text:p>
          </table:table-cell>
          <table:table-cell office:value-type="string" table:style-name="ce145">
            <text:p>Građevinski objekti</text:p>
          </table:table-cell>
          <table:table-cell office:value-type="float" office:value="730718.02" table:style-name="ce142">
            <text:p>730.718,02</text:p>
          </table:table-cell>
          <table:table-cell office:value-type="float" office:value="468500" table:style-name="ce29">
            <text:p>468.500,00</text:p>
          </table:table-cell>
          <table:table-cell office:value-type="float" office:value="247212" table:style-name="ce29">
            <text:p>247.212,00</text:p>
          </table:table-cell>
          <table:table-cell office:value-type="float" office:value="52.766702241195297" table:style-name="ce62">
            <text:p>53</text:p>
          </table:table-cell>
          <table:table-cell office:value-type="float" office:value="33.831381358297399" table:style-name="ce62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office:value-type="string" table:style-name="ce66">
            <text:p>o2</text:p>
          </table:table-cell>
          <table:table-cell table:number-columns-repeated="4" table:style-name="ce66"/>
          <table:table-cell table:style-name="ce56"/>
          <table:table-cell office:value-type="float" office:value="422" table:style-name="ce164">
            <text:p>422</text:p>
          </table:table-cell>
          <table:table-cell office:value-type="string" table:style-name="ce111">
            <text:p>Postrojenja i oprema</text:p>
          </table:table-cell>
          <table:table-cell office:value-type="float" office:value="42853" table:style-name="ce144">
            <text:p>42.853,00</text:p>
          </table:table-cell>
          <table:table-cell office:value-type="float" office:value="125800" table:style-name="ce29">
            <text:p>125.800,00</text:p>
          </table:table-cell>
          <table:table-cell office:value-type="float" office:value="118128" table:style-name="ce29">
            <text:p>118.128,00</text:p>
          </table:table-cell>
          <table:table-cell office:value-type="float" office:value="93.901430842607297" table:style-name="ce62">
            <text:p>94</text:p>
          </table:table-cell>
          <table:table-cell office:value-type="float" office:value="275.658647002544" table:style-name="ce62">
            <text:p>276</text:p>
          </table:table-cell>
          <table:table-cell table:number-columns-repeated="16370"/>
        </table:table-row>
        <table:table-row table:style-name="ro1">
          <table:table-cell table:number-columns-repeated="6" table:style-name="ce66"/>
          <table:table-cell table:style-name="ce56"/>
          <table:table-cell office:value-type="float" office:value="423" table:style-name="ce164">
            <text:p>423</text:p>
          </table:table-cell>
          <table:table-cell office:value-type="string" table:style-name="ce169">
            <text:p>Prijevozna sredstva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1">
            <text:p>o1</text:p>
          </table:table-cell>
          <table:table-cell table:number-columns-repeated="5" table:style-name="ce66"/>
          <table:table-cell table:style-name="ce56"/>
          <table:table-cell office:value-type="float" office:value="426" table:style-name="ce164">
            <text:p>426</text:p>
          </table:table-cell>
          <table:table-cell office:value-type="string" table:style-name="ce169">
            <text:p>Nematerijalna proizvedena imovina</text:p>
          </table:table-cell>
          <table:table-cell office:value-type="float" office:value="201682.07" table:style-name="ce144">
            <text:p>201.682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93"/>
          <table:table-cell table:style-name="ce95"/>
          <table:table-cell office:value-type="float" office:value="45" table:style-name="ce170">
            <text:p>45</text:p>
          </table:table-cell>
          <table:table-cell office:value-type="string" table:style-name="ce109">
            <text:p>Rashodi za dodatna ulaganja na nefin.imovini</text:p>
          </table:table-cell>
          <table:table-cell office:value-type="float" office:value="147829.19" table:style-name="ce60">
            <text:p>147.829,19</text:p>
          </table:table-cell>
          <table:table-cell office:value-type="float" office:value="251900" table:style-name="ce137">
            <text:p>251.900,00</text:p>
          </table:table-cell>
          <table:table-cell office:value-type="float" office:value="51875" table:style-name="ce137">
            <text:p>51.875,00</text:p>
          </table:table-cell>
          <table:table-cell office:value-type="float" office:value="20.5934894799524" table:style-name="ce62">
            <text:p>21</text:p>
          </table:table-cell>
          <table:table-cell office:value-type="float" office:value="35.091175159655499" table:style-name="ce62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o1</text:p>
          </table:table-cell>
          <table:table-cell office:value-type="string" table:style-name="ce66">
            <text:p>o2</text:p>
          </table:table-cell>
          <table:table-cell table:style-name="ce66"/>
          <table:table-cell office:value-type="string" table:style-name="ce66">
            <text:p>o4</text:p>
          </table:table-cell>
          <table:table-cell table:number-columns-repeated="2" table:style-name="ce66"/>
          <table:table-cell table:style-name="ce56"/>
          <table:table-cell office:value-type="float" office:value="451" table:style-name="ce164">
            <text:p>451</text:p>
          </table:table-cell>
          <table:table-cell office:value-type="string" table:style-name="ce111">
            <text:p>Dodatna ulaganja na građ. Objektima</text:p>
          </table:table-cell>
          <table:table-cell office:value-type="float" office:value="147829.19" table:style-name="ce153">
            <text:p>147.829,19</text:p>
          </table:table-cell>
          <table:table-cell office:value-type="float" office:value="251900" table:style-name="ce29">
            <text:p>251.900,00</text:p>
          </table:table-cell>
          <table:table-cell office:value-type="float" office:value="51875" table:style-name="ce29">
            <text:p>51.875,00</text:p>
          </table:table-cell>
          <table:table-cell office:value-type="float" office:value="20.5934894799524" table:style-name="ce62">
            <text:p>21</text:p>
          </table:table-cell>
          <table:table-cell office:value-type="float" office:value="35.091175159655499" table:style-name="ce62">
            <text:p>35</text:p>
          </table:table-cell>
          <table:table-cell table:number-columns-repeated="16370"/>
        </table:table-row>
        <table:table-row table:style-name="ro1">
          <table:table-cell table:number-columns-repeated="6" table:style-name="ce101"/>
          <table:table-cell table:style-name="ce150"/>
          <table:table-cell office:value-type="float" office:value="452" table:style-name="ce171">
            <text:p>452</text:p>
          </table:table-cell>
          <table:table-cell office:value-type="string" table:style-name="ce151">
            <text:p>Dodatna ulaganja na postrojenjima i opremi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19">
          <table:table-cell table:number-columns-repeated="6" table:style-name="ce101"/>
          <table:table-cell table:style-name="ce150"/>
          <table:table-cell table:style-name="ce171"/>
          <table:table-cell office:value-type="string" table:style-name="ce173">
            <text:p>UKUPNO RASHODI I IZDACI:</text:p>
          </table:table-cell>
          <table:table-cell office:value-type="float" office:value="3165846" table:style-name="ce114">
            <text:p>3.165.846,00</text:p>
          </table:table-cell>
          <table:table-cell office:value-type="float" office:value="2876232" table:style-name="ce174">
            <text:p>2.876.232,00</text:p>
          </table:table-cell>
          <table:table-cell office:value-type="float" office:value="2191337" table:style-name="ce174">
            <text:p>2.191.337,00</text:p>
          </table:table-cell>
          <table:table-cell office:value-type="float" office:value="76.187769275913794" table:style-name="ce62">
            <text:p>76</text:p>
          </table:table-cell>
          <table:table-cell office:value-type="float" office:value="69.218054194676597" table:style-name="ce62">
            <text:p>69</text:p>
          </table:table-cell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10" table:style-name="ce4"/>
          <table:table-cell table:number-columns-repeated="2" table:style-name="ce34"/>
          <table:table-cell table:number-columns-repeated="1010" table:style-name="ce4"/>
          <table:table-cell table:number-columns-repeated="15362"/>
        </table:table-row>
        <table:table-row table:style-name="ro1">
          <table:table-cell table:number-columns-repeated="6"/>
          <table:table-cell office:value-type="string" table:style-name="ce175">
            <text:p>Šifranik izvora: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1- Opći prihodi i primici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2- Vlastiti prihodi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3- Prihodi za posebne namjene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4- Pomoći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5- Donacije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6- Prihodi od nefinancijske imovine i naknade štete s osnova osiguranja</text:p>
          </table:table-cell>
          <table:table-cell table:number-columns-repeated="3" table:style-name="ce175"/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75">
            <text:p>07- Namjenski prihodi od zaduživanja</text:p>
          </table:table-cell>
          <table:table-cell table:number-columns-repeated="3" table:style-name="ce175"/>
          <table:table-cell table:number-columns-repeated="1637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1" svg:font-family="Tahoma1"/>
    <style:font-face style:name="Calibri1" svg:font-family="Calibri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min-integer-digits="1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Obi_269_no_List7" style:display-name="Obično_List7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Obi_269_no_List8" style:display-name="Obično_List8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page-number>1</text:page-number></text:p>
        </style:region-left>
        <style:region-right>
          <text:p>GODIŠNJE IZVRŠENJE <text:s text:c="2"/>PRORAČUNA OPĆINE SIKIREVCI ZA 2017.god.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clavek</meta:initial-creator>
    <dc:creator>Vaclavek</dc:creator>
    <meta:creation-date>2018-09-27T18:33:17Z</meta:creation-date>
    <dc:date>2018-09-27T18:33:17Z</dc:date>
    <meta:print-date>2017-12-19T12:34:04Z</meta:print-date>
    <meta:editing-cycles>61</meta:editing-cycles>
    <meta:editing-duration>PT68638S</meta:editing-duration>
  </office:meta>
</office:document-meta>
</file>