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Cambria" fo:font-size="10pt" fo:font-weight="normal" fo:background-color="transparent" style:font-name-asian="Cambria" style:font-name-complex="Cambria"/>
    </style:style>
    <style:style style:name="P5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8.742cm" fo:margin-right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8.742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 text:c="2"/></text:p>
      <text:p text:style-name="P12"><text:span text:style-name="T2">Na temelju članka 44. Zakona o poljoprivrednom zemljištu („Narodne novine“ broj 39/13, 48/15), članka 3. Pravilnika o uvjetima i načinu korištenja sredstava ostvarenih od prodaje, zakupa i dugogodišnjeg zakupa poljoprivrednog zemljišta u vlasništvu Republike Hrvatske i koncesije zaribnjake („Narodne novine“ broj 45/09) i članka 30. <text:s/>Statuta Općine Sikirevci („Službeni vjesnik Brodsko-posavske županije“ br. 1/18), </text:span><text:span text:style-name="T1">Općinsko vijeće Općine Sikirevci na svojoj 13. sjednici održanoj 04. prosinca 2018. godine donosi:</text:span></text:p>
      <text:p text:style-name="P16"/>
      <text:p text:style-name="P14">IZMJENE I DOPUNE PROGRAMA </text:p>
      <text:p text:style-name="P13"><text:span text:style-name="T3">KORI</text:span><text:span text:style-name="T3">ŠTENJA SREDSTAVA OSTVARENIH OD ZAKUPA, </text:span></text:p>
      <text:p text:style-name="P1"><text:span text:style-name="T3">ZAKUPA ZA RIBNJAKE, PRODAJE IZRAVNOM POGODBOM I DAVANJU NA KORI</text:span><text:span text:style-name="T3">ŠTENJE BEZ JAVNOG POZIVA POLJOPRIVREDNOG ZEMLJIŠTA U VLASNIŠTVU REPUBLIKE HRVATSKE I KONCESIJE NA PODRUČJU OPĆINE SIKIREVCI ZA 2018.GODINU</text:span></text:p>
      <text:p text:style-name="P6"/>
      <text:p text:style-name="P10">I.</text:p>
      <text:p text:style-name="P15">Članak 3. Programa korištenja sredstava ostavrenih od zakupa, zakupa za ribnjake, prodaje izravnom pogodbom i davanju na korištenje bez javnog poziva poljoprivrednog zemljišta u vlasništvu Republike Hrvatske i koncesije na području općine Sikirevci za 2018. godinu ("Službeni vjesnik Brodsko-posavske županije" br.29 /17.) mijenja se u cijelosti i glasi:</text:p>
      <text:p text:style-name="P6"/>
      <text:p text:style-name="P10"/>
      <text:p text:style-name="P15">" Prihod od prodaje,koncesije i zakupa poljoprivrednog zemljišta u vlasništvu Republike Hrvatske planira se u <text:s/>Proračunu Općine Sikirevci za 2018. godinu u ukupnom iznosu od <text:s/>150.000,00 kn .”</text:p>
      <text:p text:style-name="P11">II.</text:p>
      <text:p text:style-name="P15">Ostali članci izvornog Programa se ne mjenjaju. </text:p>
      <text:p text:style-name="P6"/>
      <text:p text:style-name="P10">III.</text:p>
      <text:p text:style-name="P12"><text:span text:style-name="T1">Ova Izmjena i dopuna <text:s/>Programa </text:span><text:span text:style-name="T2">sastavni je dio Izmjene i dopune <text:s/>Proračuna Općine Sikirevci za 2018. godinu i stupa na snagu danom </text:span><text:span text:style-name="T1">objave u „Službenom vjesniku Brodsko-posavske županije“ </text:span><text:span text:style-name="T2">s primjenom od 1.siječnja 2018.god</text:span><text:span text:style-name="T1"> .</text:span></text:p>
      <text:p text:style-name="P7"/>
      <text:p text:style-name="P2"><text:span text:style-name="T3">OP</text:span><text:span text:style-name="T3">ĆINSKO VIJEĆE</text:span></text:p>
      <text:p text:style-name="P2"><text:span text:style-name="T3">OP</text:span><text:span text:style-name="T3">ĆINE SIKIREVCI</text:span></text:p>
      <text:p text:style-name="P8"/>
      <text:p text:style-name="P8"/>
      <text:p text:style-name="P8"/>
      <text:p text:style-name="P17"><text:span text:style-name="T2">PREDSJEDNIK OP</text:span><text:span text:style-name="T2">ĆINSKOG VIJEĆA</text:span></text:p>
      <text:p text:style-name="P18">Josip Matić</text:p>
      <text:p text:style-name="P9"/>
      <text:p text:style-name="P9">KLASA: 400-08/17-01/04</text:p>
      <text:p text:style-name="P9">URBROJ: 2178/26-02-18-04</text:p>
      <text:p text:style-name="P3"><text:span text:style-name="T2">Sikirevci, 04. prosinac 2018.g.</text:span><text:span text:style-name="T3"><text:tab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12-05T09:48:27.74</dc:date>
    <dc:creator>GORDANA LEŠIĆ</dc:creator>
    <meta:editing-duration>PT00H25M46S</meta:editing-duration>
    <meta:editing-cycles>6</meta:editing-cycles>
    <meta:generator>OpenOffice.org/3.2$Win32 OpenOffice.org_project/320m19$Build-9505</meta:generator>
    <meta:printed-by>GORDANA LEŠIĆ</meta:printed-by>
    <meta:print-date>2018-12-05T09:48:18.85</meta:print-date>
    <meta:document-statistic meta:table-count="0" meta:image-count="0" meta:object-count="0" meta:page-count="1" meta:paragraph-count="19" meta:word-count="242" meta:character-count="1760"/>
  </office:meta>
</office:document-meta>
</file>