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2" style:family="paragraph" style:parent-style-name="Standard" style:list-style-name="L3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5" style:family="paragraph" style:parent-style-name="Standard" style:list-style-name="L7">
      <style:paragraph-properties fo:text-align="justify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8" style:family="paragraph" style:parent-style-name="Standard" style:list-style-name="L8">
      <style:paragraph-properties fo:text-align="justify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19" style:family="paragraph" style:parent-style-name="Standard" style:list-style-name="L8">
      <style:paragraph-properties fo:text-align="justify" style:justify-single-word="false" style:text-autospace="none"/>
      <style:text-properties fo:font-size="10.5pt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5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,Italic" fo:font-style="italic" style:font-name-asian="Arial,Italic" style:font-style-asian="italic" style:font-name-complex="Arial,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,<text:tab/>Temeljem </text:span><text:span text:style-name="T4">č</text:span><text:span text:style-name="T8">lanaka 14, 15. i 16. Pravilnika o prora</text:span><text:span text:style-name="T4">č</text:span><text:span text:style-name="T8">unskom ra</text:span><text:span text:style-name="T4">č</text:span><text:span text:style-name="T8">unovodstvu i ra</text:span><text:span text:style-name="T4">č</text:span><text:span text:style-name="T8">unskom </text:span>planu (Narodne novine 124/14) i <text:span text:style-name="T3">č</text:span>lanka 46. Statuta Općine Sikirevci (Službeni vjesnik Brodsko-posavske <text:s/>županije <text:s/>1/18), općinski načelnik općine Sikirevci dana 20.12.2018. godine donosi:</text:p>
      <text:p text:style-name="P5"/>
      <text:p text:style-name="P4">O D L U K U</text:p>
      <text:p text:style-name="P4">O POPISU SVE IMOVINE , OBVEZA I POTRAŽIVANJA </text:p>
      <text:p text:style-name="P4">OPĆINE SIKIREVCI ZA 2018. god.</text:p>
      <text:p text:style-name="P4"/>
      <text:list xml:id="list29381648" text:style-name="L1">
        <text:list-item>
          <text:p text:style-name="P10">Sa stanjem na dan 31. prosinca 2018. treba obaviti redoviti i potpuni popis sve imovine i obveza koji su u strukturi Računskog plana proračuna obuhvaćeni razredima:</text:p>
          <text:p text:style-name="P10"/>
        </text:list-item>
      </text:list>
      <text:p text:style-name="P5">- 0 Nefinancijska imovina</text:p>
      <text:p text:style-name="P5">- 1 Financijska imovina i</text:p>
      <text:p text:style-name="P5">- 2 Obveze</text:p>
      <text:p text:style-name="P5"/>
      <text:p text:style-name="P5"><text:s text:c="6"/>2. Za obavljanje popisa iz to<text:span text:style-name="T3">č</text:span>ke 1. ove Odluke zadužuje se komisija <text:s/>u sastavu:</text:p>
      <text:p text:style-name="P3"/>
      <text:p text:style-name="P5">1. Marija Stažić- predsjednik,</text:p>
      <text:p text:style-name="P5">2. Frano Tomas - <text:span text:style-name="T3">č</text:span>lan,</text:p>
      <text:p text:style-name="P5">3. Marija Štengl<text:span text:style-name="T3"> </text:span>- <text:span text:style-name="T3">č</text:span>lan.</text:p>
      <text:p text:style-name="P5"/>
      <text:p text:style-name="P1"><text:span text:style-name="T1">3. Koordinaciju popisa obavlja voditelj <text:s/>za ra</text:span><text:span text:style-name="T2">č</text:span><text:span text:style-name="T1">unovodstvo u općini Sikirevci </text:span></text:p>
      <text:p text:style-name="P5"/>
      <text:p text:style-name="P6">4. Zadaci povjerenstva za popis su:</text:p>
      <text:p text:style-name="P5">- obavljanje cjelovitog godišnjeg popisa imovine i obveza</text:p>
      <text:p text:style-name="P1"><text:span text:style-name="T1">- uskla</text:span><text:span text:style-name="T2">đ</text:span><text:span text:style-name="T1">ivanje stanja iskazanog u poslovnim knjigama sa stanjem utvr</text:span><text:span text:style-name="T2">đ</text:span><text:span text:style-name="T1">enim popisom</text:span></text:p>
      <text:p text:style-name="P1"><text:span text:style-name="T1">- utvr</text:span><text:span text:style-name="T2">đ</text:span><text:span text:style-name="T1">ivanje razlike izme</text:span><text:span text:style-name="T2">đ</text:span><text:span text:style-name="T1">u knjigovodstvenog i stvarnog stanja</text:span></text:p>
      <text:p text:style-name="P5">- prijedlog postupanja sa inventurnim razlikama.</text:p>
      <text:p text:style-name="P1"><text:span text:style-name="T1">Detaljna zada</text:span><text:span text:style-name="T2">ć</text:span><text:span text:style-name="T1">a povjerenstva za popis propisana je Uputom o obavljanju godišnjeg</text:span></text:p>
      <text:p text:style-name="P5">popisa imovine i obveza u privitku Odluke i njen je sastavni dio.</text:p>
      <text:p text:style-name="P5"/>
      <text:p text:style-name="P5">5. Godišnji popis mora se obaviti zaključno sa <text:s/>stanjem 31.prosinca 2018.godine i mora biti iskazano <text:s/>u popisnim listama , <text:s/>:</text:p>
      <text:list xml:id="list29385157" text:style-name="L2">
        <text:list-item>
          <text:p text:style-name="P11">popis materijalne imovine,</text:p>
        </text:list-item>
        <text:list-item>
          <text:p text:style-name="P11">popis nematerijalne imovine,</text:p>
        </text:list-item>
      </text:list>
      <text:list xml:id="list29363434" text:style-name="L3">
        <text:list-item>
          <text:p text:style-name="P12">popis financijske imovine i</text:p>
        </text:list-item>
      </text:list>
      <text:list xml:id="list29373985" text:style-name="L4">
        <text:list-item>
          <text:p text:style-name="P13">popis obveza</text:p>
        </text:list-item>
        <text:list-item>
          <text:p text:style-name="P13">popis potraživanja</text:p>
        </text:list-item>
      </text:list>
      <text:list xml:id="list29361208" text:style-name="L5">
        <text:list-header>
          <text:p text:style-name="P14"/>
        </text:list-header>
      </text:list>
      <text:p text:style-name="P5">6. Izvještaj o popisu sa obrazloženjima i prijedlozima u svezi inventurnih razlika (količinski i vrijednost po knjigovodstvenoj vrijednosti) moraju biti izrađeni i dostavljeni zakonskom predstavniku do 15.veljače 2019. godine.</text:p>
      <text:p text:style-name="P5"/>
      <text:p text:style-name="P5">7. Ova Odluka stupa na snagu danom donošenja.</text:p>
      <text:p text:style-name="P5"/>
      <text:p text:style-name="P5">KLASA:406-08/18-01/2</text:p>
      <text:p text:style-name="P5">URBROJ: 2178/26-01-18-1</text:p>
      <text:p text:style-name="P5">Sikirevci, 20.12.2018.</text:p>
      <text:p text:style-name="P7">Općinski načelnik</text:p>
      <text:p text:style-name="P7">Općine Sikirevci</text:p>
      <text:p text:style-name="P7">Nikolić, Josip, dipl.ing.v.r..</text:p>
      <text:p text:style-name="P3"/>
      <text:p text:style-name="P2">Dostaviti:</text:p>
      <text:list xml:id="list29368238" text:style-name="L6">
        <text:list-item>
          <text:p text:style-name="P16"><text:span text:style-name="T7">Č</text:span><text:span text:style-name="T6">lanovima <text:s/>povjerenstva iz to</text:span><text:span text:style-name="T7">č</text:span><text:span text:style-name="T6">ke 2.,</text:span></text:p>
        </text:list-item>
        <text:list-item>
          <text:p text:style-name="P17">Pismohrana, ovdje</text:p>
          <text:p text:style-name="P17"/>
        </text:list-item>
      </text:list>
      <text:list xml:id="list29381450" text:style-name="L7">
        <text:list-header>
          <text:p text:style-name="P15"/>
        </text:list-header>
      </text:list>
      <text:p text:style-name="P3"><text:soft-page-break/></text:p>
      <text:p text:style-name="P3"/>
      <text:p text:style-name="P3"/>
      <text:p text:style-name="P4">UPUTA O OBAVLJANJU GODIŠNJEG POPISA IMOVINE I OBVEZA</text:p>
      <text:p text:style-name="P8">Popis imovine i obveza je mjera uskla<text:span text:style-name="T3">đ</text:span>enja stvarnog i knjigovodstvenog stanja na kraju poslovne godine na datum bilance, koja između ostalog osigurava i vjerodostojnost godišnjih financijskih izvještaja.</text:p>
      <text:p text:style-name="P8">Slijedom navedenog, <text:s/>odjel za prora<text:span text:style-name="T3">č</text:span>un i financije općine Sikirevci pripremio je Uputu o obavljanju popisa imovine i obveza kojom se uređuje metodologija obavljanja popisa, dokumenti, postupci i procedure svih faza provedbe popisa imovine i obveza u skladu s Pravilnikom o proračunskom računovodstvu i računskom planu (NN 124/14).</text:p>
      <text:p text:style-name="P9">1. Rokovi</text:p>
      <text:p text:style-name="P8">Godišnji popis mora se obaviti sa stanjem na dan 31. prosinca, a kako nema propisanog roka do kojeg se mora izvršiti, ali treba imati u vidu da, temeljem članka 24 točke 4 Pravilnika o financijskom izvještavanju u proračunskom računovodstvu (NNj 3/15), jedinice lokalne i područne (regionalne) samouprave predaju financijske izvještaje za proračunsku godinu do 15. veljače za prethodnu godinu. Točan rok završetka popisa propisan je Odlukom o popisu i osnivanju popisnog povjerenstva.</text:p>
      <text:p text:style-name="P8">Sve promjene od dana popisa do 31. prosinca moraju se pridodati ili odbiti od iskazanog stanja u popisnim listama, ovisno o poslovnim događajima i transakcijama, tako da se dobije stvarno stanje na dan 31. prosinca.</text:p>
      <text:p text:style-name="P9">2. Povjerenstvo za popis</text:p>
      <text:p text:style-name="P8">Načelnik kao zakonski predstavnik Općine Sikirevci na temelju Odluke predstavničkog tijela općine Sikirevci o osnivanju komisije za popis imovine <text:s/>određuje početak popisa, rokove obavljanja popisa i dostavljanja izvještaja o provedenom popisu s priloženim popisnim listama. S obzirom na sve pojedinosti popisa koje treba utvrditi, Načelnik donosi Odluku o popisu imovine i obveza.</text:p>
      <text:p text:style-name="P8">Odlukom se odre<text:span text:style-name="T3">đ</text:span>uje koja i koliko povjerenstava za popis se osniva, ukoliko je potrebno osniva se i središnje povjerenstvo, postavlja se plan i predmet popisa, utvrđuju rokovi obavljanja popisa i dostavljanja izvještaja te imenuju predsjednici i članovi povjerenstava.</text:p>
      <text:p text:style-name="P8">Povjerenstva za popis osnivaju se prema veli<text:span text:style-name="T3">č</text:span>ini, kao i specifi<text:span text:style-name="T3">č</text:span>nostima obveznika. Vrsta, količina, vrijednost imovina i obveza te zastupljenost na širem teritorijalnom području može, sa svrhom kvalitetnije i učinkovitije obavljenog popisa, uvjetovati potrebu osnivanja više od jednog povjerenstva koja su u tom slučaju odgovorna središnjem povjerenstvu.</text:p>
      <text:p text:style-name="P8">Središnje povjerenstvo koordinira i nadzire rad svih povjerenstava.</text:p>
      <text:p text:style-name="P8">Povjerenstvo za popis, ako je to mogu<text:span text:style-name="T3">ć</text:span>e, ima predsjednika i najmanje dva <text:span text:style-name="T3">č</text:span>lana.</text:p>
      <text:p text:style-name="P8">Predsjednik i <text:span text:style-name="T3">č</text:span>lanovi povjerenstva ne mogu biti zaposlenici koji rukovode materijalnim i novčanim vrijednostima, koje su predmet popisa te zaposlenici koji obavljaju kontrolu i nadzor. Time se osigurava nepristranost popisa. Pri izboru predsjednika i članova povjerenstva treba voditi računa i o njihovoj stručnosti, što bi trebalo biti jamstvo kvantitativne i kvalitativne vrijednosti informacija o stvarnom stanju imovine i obveza.</text:p>
      <text:p text:style-name="P8">Sve osobe odre<text:span text:style-name="T3">đ</text:span>ene za popis trebaju biti upoznate sa svojim obvezama koje proizlaze iz dodijeljenih im zadataka, ali i odgovornosti. Predsjednik i članovi povjerenstva za popis</text:p>
      <text:p text:style-name="P8">odgovorni su za:</text:p>
      <text:p text:style-name="P8">- to<text:span text:style-name="T3">č</text:span>nost stanja utvr<text:span text:style-name="T3">đ</text:span>enog popisom</text:p>
      <text:p text:style-name="P8">- pravilno sastavljanje popisnih lista</text:p>
      <text:p text:style-name="P8">- pravodobno obavljanje popisa</text:p>
      <text:p text:style-name="P8">- vjerodostojnost i to<text:span text:style-name="T3">č</text:span>nost izvještaja o obavljenom popisu</text:p>
      <text:p text:style-name="P8">- pravodobnu dostavu izvještaja o obavljenom popisu.</text:p>
      <text:p text:style-name="P9">3. Predmet popisa</text:p>
      <text:p text:style-name="P8">Imovinu države i jedinica lokalne i podru<text:span text:style-name="T3">č</text:span>ne (regionalne) samouprave, sukladno <text:span text:style-name="T3">č</text:span>lanku 61. Zakona o proračunu čini financijska i nefinancijska imovina u vlasništvu države i jedinica lokalne i područne (regionalne) samouprave. Imovina se klasificira po svojoj vrsti, trajnosti i funkciji u obavljanju djelatnosti.</text:p>
      <text:p text:style-name="P8">Obveze su neizmirena dugovanja prora<text:span text:style-name="T3">č</text:span>una odnosno prora<text:span text:style-name="T3">č</text:span>unskih korisnika na dan provođenja popisa a klasificiraju se prema namjeni i točnosti.</text:p>
      <text:p text:style-name="P8">Imovina i obveze iskazuju se po ra<text:span text:style-name="T3">č</text:span>unovodstvenom na<text:span text:style-name="T3">č</text:span>elu nastanka doga<text:span text:style-name="T3">đ</text:span>aja uz primjenu metode povijesnog troška.</text:p>
      <text:p text:style-name="P8">Popisom se mora obuhvatiti sva imovina i obveze, koji su u strukturi Ra<text:span text:style-name="T3">č</text:span>unskog plana proračuna obuhvaćeni razredima:</text:p>
      <text:p text:style-name="P8">- 0 Nefinancijska imovina</text:p>
      <text:p text:style-name="P8">- 1 Financijska imovina i</text:p>
      <text:p text:style-name="P8">- 2 Obveze</text:p>
      <text:p text:style-name="P9"><text:soft-page-break/>4. Pripremne radnje</text:p>
      <text:p text:style-name="P8">Potrebno je izvršiti temeljite pripreme povjerenstva za popis kako bi popis imovine i obveze bio obavljen učinkovito i točno. Vrlo su važne dobre pripreme u upravnim odjelima i službama koje olakšavaju samu provedbu popisa te osiguravaju njegovo izvršenje u predviđenim rokovima.</text:p>
      <text:p text:style-name="P8">Pripremne radnje popisnog povjerenstva uklju<text:span text:style-name="T3">č</text:span>uju:</text:p>
      <text:p text:style-name="P8">- plan rada u kojem se popisuju svi poslovi i utvr<text:span text:style-name="T3">đ</text:span>uju rokovi obavljanja popisa</text:p>
      <text:p text:style-name="P8">- pribavljanje popisnih listi</text:p>
      <text:p text:style-name="P8">Središnje povjerenstvo, pismenim putem obavještava predsjednike i članove ostalih povjerenstava o obvezi i rokovima pripremnih radnji. Svim predsjednicima i članovima povjerenstva dostavlja se Odluka o popisu imovine i obveza ovjerena od strane načelnik sa uputom o obavljanju godišnjeg popisa. Pripremne radnje odjela i službi u kojima se obavlja popis čine</text:p>
      <text:p text:style-name="P8">- osiguranje dostupnosti imovine</text:p>
      <text:p text:style-name="P8">- omogu<text:span text:style-name="T3">ć</text:span>avanje dostupnosti dokumentacije o imovini i obvezama koje su predmet popisa</text:p>
      <text:p text:style-name="P8">- provjera postojanja inventurnih brojeva na imovini</text:p>
      <text:p text:style-name="P8">- provjera knjiženja svih nastalih obveza </text:p>
      <text:p text:style-name="P8">- provjera sa knjigovodstvom da li su izvršena sva knjiženja imovine i obveza</text:p>
      <text:p text:style-name="P8">- uskla<text:span text:style-name="T3">đ</text:span>enje pomo<text:span text:style-name="T3">ć</text:span>nih knjiga sa stanjem u Glavnoj knjizi.</text:p>
      <text:p text:style-name="P8">Sve osobe odgovorne za popis trebaju biti upoznate sa svrhom popisa, njihovim zadacima,</text:p>
      <text:p text:style-name="P8">odgovornoš<text:span text:style-name="T3">ć</text:span>u i drugim pitanjima važnim za po<text:span text:style-name="T3">č</text:span>etak popisa.</text:p>
      <text:p text:style-name="P9">5. Provedba popisa</text:p>
      <text:p text:style-name="P8">Provedba popisa imovine i obveza obuhva<text:span text:style-name="T3">ć</text:span>a:</text:p>
      <text:p text:style-name="P8">- obavljanje cjelovitog godišnjeg popisa imovine i obveza</text:p>
      <text:p text:style-name="P8">- uskla<text:span text:style-name="T3">đ</text:span>ivanje stanja iskazanog u poslovnim knjigama sa stanjem utvr<text:span text:style-name="T3">đ</text:span>enim popisom</text:p>
      <text:p text:style-name="P8">- utvr<text:span text:style-name="T3">đ</text:span>ivanje razlike izme<text:span text:style-name="T3">đ</text:span>u knjigovodstvenog i stvarnog stanja</text:p>
      <text:p text:style-name="P8">- odlu<text:span text:style-name="T3">č</text:span>ivanje o popisnim razlikama te u skladu s time knjigovodstvenog evidentiranja nastalih razlika.</text:p>
      <text:p text:style-name="P8">Zada<text:span text:style-name="T3">ć</text:span>e povjerenstva za popis su slijede<text:span text:style-name="T3">ć</text:span>e:</text:p>
      <text:p text:style-name="P8">- obaviti popis imovine i obveza koje su predmet popisa i utvrditi stvarno stanje, odnosno utvrditi količinu, vrstu i vrijednost imovine,</text:p>
      <text:p text:style-name="P8">- u posebne popisne liste popisati materijalnu imovinu za koju se popisom utvrdi da je oštećena ili neupotrebljiva te istu predložiti za rashodovanje odnosno otpis,</text:p>
      <text:p text:style-name="P8">- u posebne popisne liste popisati dugotrajnu materijalnu imovinu za koju se popisom utvrdi neopravdanost zadržavanja u poslovnim knjigama te od koje se u budućnosti ne očekuje ekonomska korist i istu predložiti za rashodovanje odnosno otpis,</text:p>
      <text:p text:style-name="P8">- u posebne popisne liste popisati dugotrajnu materijalnu imovinu u pripremi, provjeriti i procijeniti stupanj dovršenosti te predvidjeti rok završetka,</text:p>
      <text:p text:style-name="P8">- u posebne popisne liste upisati materijalnu imovinu koja se vodi u posebnim skladišnim evidencijama,</text:p>
      <text:p text:style-name="P8">- u posebne popisne liste popisati vlastitu imovinu koja se u trenutku popisa nalazi u nekoj drugoj ustrojstvenoj jedinici, koja je posuđena ili je na popravku,</text:p>
      <text:list xml:id="list29368570" text:style-name="L8">
        <text:list-item>
          <text:p text:style-name="P19"><text:span text:style-name="T3">u posebne popisne liste popisati tu</text:span><text:span text:style-name="T3">đ</text:span><text:span text:style-name="T3">u imovinu i sitan inventar,</text:span></text:p>
        </text:list-item>
        <text:list-item>
          <text:p text:style-name="P18">u posebne popisne liste popisati stanje nov<text:span text:style-name="T3">č</text:span>anih sredstava temeljem izvoda banke i blagajničkog izvještaja zatraženog od računovodstva,</text:p>
        </text:list-item>
      </text:list>
      <text:p text:style-name="P8">- u posebne popisne liste popisati potraživanja i obveze te uskladiti stvarno i knjigovodstveno stanje temeljem usklađivanja sa vjerovnicima i dužnicima,</text:p>
      <text:p text:style-name="P8">- provjeriti uskla<text:span text:style-name="T3">đ</text:span>enost analiti<text:span text:style-name="T3">č</text:span>kih i sinteti<text:span text:style-name="T3">č</text:span>kih podataka, utvrditi razlike izme<text:span text:style-name="T3">đ</text:span>u stvarnog stanja utvrđenog popisom i knjigovodstvenog stanja imovine, te razloge nastalih razlika,</text:p>
      <text:p text:style-name="P8">- predložiti na<text:span text:style-name="T3">č</text:span>in postupanja sa viškovima i manjkovima.</text:p>
      <text:p text:style-name="P8">Kod popisivanja imovine i obveza potrebno je utvrditi redoslijed obavljanja popisa materijalne i nematerijalne imovine, potraživanja i obveze te uočiti razlike.</text:p>
      <text:p text:style-name="P8">Nematerijalnu imovinu, potraživanja i obveze nije mogu<text:span text:style-name="T3">ć</text:span>e popisati bez saznanja o njihovom postojanju u knjigovodstvenim evidencijama. Zbog toga se navedena imovina popisuje istovremeno sa unošenjem knjigovodstvenih podataka u popisne liste. Za razliku od nematerijalne imovine, popis materijalne imovine obavlja se prije nego što se knjigovodstveni podaci o navedenoj imovini unesu u popisne liste.</text:p>
      <text:p text:style-name="P8">Nakon unošenja stvarnog i knjigovodstvenog stanja u popisne liste utvr<text:span text:style-name="T3">đ</text:span>uju se koli<text:span text:style-name="T3">č</text:span>inske razlike između stanja utvrđenog popisom i knjigovodstvenog stanja. Ustanovljene razlike se vrijednosno obračunavaju. Povjerenstvo za popis utvrđuje uzroke tih razlika i daje prijedlog njihove likvidacije.</text:p>
      <text:p text:style-name="P8">Ako je povjerenstvo za popis utvrdilo neevidentiranu dugotrajnu nefinancijsku imovinu treba izvršiti procjenu iste.</text:p>
      <text:p text:style-name="P8">Sukladno <text:span text:style-name="T3">č</text:span>lanku 104. Zakona o prora<text:span text:style-name="T3">č</text:span>unu procjena vrijednosti neevidentirane imovine provodi se po računovodstvenom načelu nastanka događaja uz primjenu metode povijesnog troška. Nekretnine koje dosada nisu bile evidentirane u poslovnim knjigama priznati će se sukladno načelima Međunarodnih <text:soft-page-break/>računovodstvenih standarda za javni sektor i međunarodno prihvaćenoj dobroj praksi. Neovisno o pravnom statusu imovine (knjižno vlasništvo, izvanknjižno vlasništvo, druga pravna osnova korištenja, bez dokumentirane pravne osnove), pri popisu imovine trebaju postupati prema Uputi Ministarstva financija o priznavanju, mjerenju i evidentiranju državne imovine. Navedena uputa (detaljnija, s posebnim osvrtom na procjenu do sada neevidentirane imovine) i ova Uputa o popisu imovine i obveza nadopunjuju se i obje su obvezne za primjenu.</text:p>
      <text:p text:style-name="P8">Nakon obavljenog popisa i eventualno izvršene procjene vrijednosti neevidentirane dugotrajne nefinancijske imovine povjerenstvo obavlja usklađivanje knjigovodstvenog stanja sa stvarnim stanjem utvrđenim popisom te pristupa izradi izvještaja o obavljenom popisu.</text:p>
      <text:p text:style-name="P8">Obvezno je uskla<text:span text:style-name="T3">đ</text:span>enje potraživanja i obveza s dužnicima i vjerovnicima i to temeljem potvrda otvorenih stavaka potraživanja i obveza koncem godine koja podrazumijeva međusobno usklađivanje podataka dužnika i vjerovnika. Postupak međusobnog usklađivanja obvezni su primijeniti svi proračuni, proračunski i izvanproračunski korisnici prilikom obavljanja popisa sa stanjem na dan 31. prosinca 2018.</text:p>
      <text:p text:style-name="P9">6. Izvještaj o obavljenom popisu</text:p>
      <text:p text:style-name="P8">Povjerenstvo za popis je obvezno nakon obavljenog popisa sastaviti Izvještaj o obavljenom popisu i uz njega priložiti popisne liste.</text:p>
      <text:p text:style-name="P8">Izvještaj o obavljenom popisu treba sadržavati:</text:p>
      <text:p text:style-name="P8">- mišljenje o utvr<text:span text:style-name="T3">đ</text:span>enom manjku odnosno višku</text:p>
      <text:p text:style-name="P8">- prijedlog na<text:span text:style-name="T3">č</text:span>ina knjiženja manjka odnosno viška</text:p>
      <text:p text:style-name="P8">- mišljenje o sumnjivim i spornim potraživanjima kao i o nenaplativim te zastarjelim potraživanjima</text:p>
      <text:p text:style-name="P8">- mišljenje o na<text:span text:style-name="T3">č</text:span>inu likvidacije trajno neupotrebljive dugotrajne nefinancijske imovine i obustavljenih investicija</text:p>
      <text:p text:style-name="P8">- primjedbe i izjave zaposlenika koji rukuju materijalnim i nov<text:span text:style-name="T3">č</text:span>anim vrijednostima o ustanovljenim razlikama i eventualne druge primjedbe</text:p>
      <text:p text:style-name="P8">- prijedlog mjera za otklanjanje nedostataka</text:p>
      <text:p text:style-name="P8">Povjerenstvo za popis je dužno obrazložiti nastale viškove i manjkove, ispitati razloge nastanka te dati prijedlog mjera za otklanjanje nedostataka. Povjerenstvo za popis dostavlja čelniku izvještaj o obavljenom popisu u roku utvrđenom Odlukom o popisu imovine i obveza.</text:p>
      <text:p text:style-name="P8"><text:span text:style-name="T9">7. Uskla</text:span><text:span text:style-name="T5">đ</text:span><text:span text:style-name="T9">ivanje knjigovodstvenog stanja sa stanjem utvr</text:span><text:span text:style-name="T5">đ</text:span><text:span text:style-name="T9">enog popisom</text:span></text:p>
      <text:p text:style-name="P8">Temeljem mišljenja, obrazloženje i prijedloga povjerenstva iz Izvještaja o obavljenom popisu te priloženih popisnih lista, Župan u okviru svojih ovlasti, a u skladu s člankom 16. Pravilnika o proračunskom računovodstvu i računskom planu, odlučuje o:</text:p>
      <text:p text:style-name="P8">- na<text:span text:style-name="T3">č</text:span>inu likvidacije utvr<text:span text:style-name="T3">đ</text:span>enih manjkova,</text:p>
      <text:p text:style-name="P8">- na<text:span text:style-name="T3">č</text:span>inu knjiženja utvr<text:span text:style-name="T3">đ</text:span>enih viškova,</text:p>
      <text:p text:style-name="P8">- otpisu nenaplativih i zastarjelih potraživanja i obveza,</text:p>
      <text:p text:style-name="P8">- rashodovanju sredstava, opreme i sitnog inventara,</text:p>
      <text:p text:style-name="P8">- mjerama protiv osoba odgovornih za manjkove, ošte<text:span text:style-name="T3">ć</text:span>enja, neuskla<text:span text:style-name="T3">đ</text:span>enost knjigovodstvenog i stvarnog stanja, zastaru i nenaplativost potraživanja i slično.</text:p>
      <text:p text:style-name="P8">Temeljem Odluke Načelnik potrebno je uskladiti stanja imovine i obveza iskazanih u knjigovodstvu s njihovim stvarnim stanjem ustanovljenim u izvještaju o popisu.</text:p>
      <text:p text:style-name="P8">Uskla<text:span text:style-name="T3">đ</text:span>ivanje u poslovnim knjigama obavlja se sa danom obavljanja popisa.</text:p>
      <text:p text:style-name="P8">Utvr<text:span text:style-name="T3">đ</text:span>ene popisne (inventurne) razlike evidentira se u knjigovodstvenim evidencijama temeljem naloga za knjiženje koje u tu svrhu izdaje voditelj računovodstva, a u skladu s odlukama Načelnika.</text:p>
      <text:p text:style-name="P8">Imovina koje više nije za upotrebu rashoduje se na temelju odluke o rashodovanju.</text:p>
      <text:p text:style-name="P8">Odlukom o rashodovanju utvr<text:span text:style-name="T3">đ</text:span>uje se imovina koja je za rashodovanje uz navo<text:span text:style-name="T3">đ</text:span>enje njezine nabavne i sadašnje vrijednosti te ispravka vrijednosti. Istim se aktom može utvrditi kako će se dalje postupati sa rashodovanom imovinom tj. da li ju uništiti ili otuđiti. Kad se govori o otuđenju misli se na prodaju ili doniranje. Isknjiženje imovine iz knjigovodstvene evidencije ne može se provesti na temelju Odluke o rashodovanju, već izvornih dokumenata o prodaji ili donaciji te komisijskog zapisnika o uništenju rashodovane imov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08:41:44.03</meta:creation-date>
    <dc:date>2018-12-20T09:20:18.82</dc:date>
    <meta:editing-duration>PT03H13M31S</meta:editing-duration>
    <meta:editing-cycles>10</meta:editing-cycles>
    <meta:generator>OpenOffice.org/3.2$Win32 OpenOffice.org_project/320m19$Build-9505</meta:generator>
    <meta:print-date>2018-12-18T14:52:26.82</meta:print-date>
    <dc:creator>GORDANA LEŠIĆ</dc:creator>
    <meta:printed-by>GORDANA LEŠIĆ</meta:printed-by>
    <meta:document-statistic meta:table-count="0" meta:image-count="0" meta:object-count="0" meta:page-count="4" meta:paragraph-count="126" meta:word-count="2020" meta:character-count="14378"/>
  </office:meta>
</office:document-meta>
</file>