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0.5pt" fo:font-weight="bold" style:font-size-asian="10.5pt" style:font-weight-asian="bold" style:font-size-complex="10.5pt" style:font-weight-complex="bold"/>
    </style:style>
    <style:style style:name="P2" style:family="paragraph" style:parent-style-name="Standard">
      <style:paragraph-properties fo:text-align="justify" style:justify-single-word="false"/>
      <style:text-properties style:font-name="Tahoma" fo:font-size="10.5pt"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text-properties style:font-name="Tahoma" fo:font-size="10.5pt" style:font-size-asian="10.5pt" style:font-size-complex="10.5pt"/>
    </style:style>
    <style:style style:name="P4" style:family="paragraph" style:parent-style-name="Standard">
      <style:paragraph-properties fo:text-align="justify" style:justify-single-word="false"/>
      <style:text-properties style:font-name="Tahoma" fo:font-size="10.5pt" fo:font-weight="normal" style:font-size-asian="10.5pt" style:font-weight-asian="normal" style:font-size-complex="10.5pt" style:font-weight-complex="normal"/>
    </style:style>
    <style:style style:name="P5" style:family="paragraph" style:parent-style-name="Text_20_body">
      <style:paragraph-properties fo:margin-left="0cm" fo:margin-right="0cm" fo:margin-top="0cm" fo:margin-bottom="0.265cm" fo:orphans="2" fo:widows="2" fo:text-indent="0cm" style:auto-text-indent="false"/>
      <style:text-properties fo:font-variant="normal" fo:text-transform="none" fo:color="#545454" style:font-name="Tahoma" fo:font-size="10.5pt" fo:letter-spacing="normal" fo:font-style="normal" fo:font-weight="bold" style:font-size-asian="10.5pt" style:font-size-complex="10.5pt"/>
    </style:style>
    <style:style style:name="P6" style:family="paragraph" style:parent-style-name="Text_20_body">
      <style:paragraph-properties fo:margin-left="0cm" fo:margin-right="0cm" fo:margin-top="0cm" fo:margin-bottom="0.265cm" fo:orphans="2" fo:widows="2" fo:text-indent="0cm" style:auto-text-indent="false"/>
      <style:text-properties fo:font-variant="normal" fo:text-transform="none" fo:color="#545454" style:font-name="Tahoma" fo:font-size="10.5pt" fo:letter-spacing="normal" fo:font-style="normal" fo:font-weight="normal" style:font-size-asian="10.5pt" style:font-size-complex="10.5pt"/>
    </style:style>
    <style:style style:name="P7" style:family="paragraph" style:parent-style-name="Text_20_body">
      <style:paragraph-properties fo:margin-left="0cm" fo:margin-right="0cm" fo:margin-top="0cm" fo:margin-bottom="0.265cm" fo:orphans="2" fo:widows="2" fo:text-indent="0cm" style:auto-text-indent="false"/>
      <style:text-properties fo:font-variant="normal" fo:text-transform="none" fo:color="#545454" style:font-name="Tahoma"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8" style:family="paragraph" style:parent-style-name="Text_20_body">
      <style:paragraph-properties fo:margin-left="0cm" fo:margin-right="0cm" fo:margin-top="0cm" fo:margin-bottom="0.265cm" fo:orphans="2" fo:widows="2" fo:text-indent="0cm" style:auto-text-indent="false"/>
      <style:text-properties style:font-name="Tahoma" fo:font-size="10.5pt" style:font-size-asian="10.5pt" style:font-size-complex="10.5pt"/>
    </style:style>
    <style:style style:name="P9" style:family="paragraph" style:parent-style-name="Text_20_body" style:list-style-name="L1">
      <style:paragraph-properties fo:text-align="justify" style:justify-single-word="false"/>
      <style:text-properties fo:font-variant="normal" fo:text-transform="none" fo:color="#545454" style:font-name="Tahoma" fo:font-size="10.5pt" fo:letter-spacing="normal" fo:font-style="normal" fo:font-weight="bold" style:font-size-asian="10.5pt" style:font-size-complex="10.5pt"/>
    </style:style>
    <style:style style:name="P10" style:family="paragraph" style:parent-style-name="Standard">
      <style:paragraph-properties fo:text-align="justify" style:justify-single-word="false"/>
      <style:text-properties style:font-name="Tahoma" fo:font-size="10.5pt" fo:font-weight="bold" style:font-size-asian="10.5pt" style:font-weight-asian="bold" style:font-size-complex="10.5pt" style:font-weight-complex="bold"/>
    </style:style>
    <style:style style:name="P11" style:family="paragraph" style:parent-style-name="Standard" style:list-style-name="L1">
      <style:paragraph-properties fo:text-align="justify" style:justify-single-word="false"/>
      <style:text-properties style:font-name="Tahoma" fo:font-size="10.5pt" fo:font-style="normal" fo:font-weight="normal"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end" style:justify-single-word="false"/>
      <style:text-properties style:font-name="Tahoma" fo:font-size="10.5pt" style:font-size-asian="10.5pt" style:font-size-complex="10.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RAZLOŽENJE PRIJEDLOGA </text:p>
      <text:p text:style-name="P1">PRORAČUNA OPĆINE SIKIREVCI ZA 2019. GODINU </text:p>
      <text:p text:style-name="P3"><text:s/></text:p>
      <text:p text:style-name="P3"><text:tab/>Općina Sikirevci je izradila prijedlog Proračuna Općine <text:s/>za 2019. godinu i projekcije proračuna za 2019. i 2020.godinu, u skladu s odredbama Zakona o proračunu (N.N.br.87/08., 136/12. i 15/15.) koje se odnose na izradu proračuna, Smjernicama i uputama Ministarstva financija za izradu proračuna jedinica lokalne i područne (regionalne) samouprave za razdoblje 2019.-2021. godine, te vlastitih procjena pojedinih prihoda i rashoda, koje su temelj za izvršavanje Proračuna Općine Sikirevci <text:s/>za 2019.godini. </text:p>
      <text:p text:style-name="P3"><text:tab/></text:p>
      <text:p text:style-name="P3"><text:tab/>Proračunom se omogućava financiranje poslova u cilju ostvarivanja javnih potreba i prava stanovnika općine, <text:s/>koje se temeljem posebnih zakona i drugih propisa financiraju iz javnih prihoda odnosno iz Proračuna Općine. Pri sastavljanju prijedloga proračuna obvezno je pridržavanje zakonom propisane metodologije koja propisuje sadržaj proračuna, programsko planiranje i proračunske klasifikacije. <text:s/></text:p>
      <text:p text:style-name="P3"><text:tab/></text:p>
      <text:p text:style-name="P3"><text:tab/>Zakon o proračunu propisuje trogodišnji proračunsko planiranje, što znači da predstavničko tijelo usvaja proračun za 2019. godinu i projekcije za slijedeće dvije godine , 2020. i 2021. godinu. <text:s/></text:p>
      <text:p text:style-name="P3"><text:tab/></text:p>
      <text:p text:style-name="P3"><text:tab/>Proračun za 2019. godinu se usvaja po ekonomskoj klasifikaciji na trećoj razini, a za 2020. i 2021. godinu na drugoj razini računskog plana. Na osnovu Zakona o proračunu objavljen je i Pravilnik o proračunskim klasifikacijama (N.N. br. 26/10. i 120/13.), koji propisuje vrste, sadržaj i primjenu proračunskih klasifikacija koje su obvezne za izradu proračuna, a primjenjuju se u procesu planiranja za razdoblje 2019. -2021. godine. Pravilnikom se definira okvir kojim se iskazuju i prate prihodi i primici, te rashodi i izdaci po programskim aktivnostima, funkciji, vrsti, lokaciji i izvorima financiranja. <text:s/></text:p>
      <text:p text:style-name="P3"><text:tab/></text:p>
      <text:p text:style-name="P3"><text:tab/>Propisuje se struktura brojčanih oznaka i naziva svake klasifikacije. Pravilnikom o proračunskim klasifikacijama naglašava se uspostava organizacijske klasifikacije koja sadržava povezane i međusobne usklađene cjeline proračuna, koje odgovarajućim materijalnim sredstvima ostvaruju postavljene ciljeve. </text:p>
      <text:p text:style-name="P3"><text:tab/></text:p>
      <text:p text:style-name="P3"><text:tab/>Organizacijska klasifikacija uspostavlja se definiranjem razdjela i glava, dok se programska klasifikacija uspostavlja definiranjem pojedinih programa, projekata i aktivnosti, kojima se ostvaruju ciljevi pojedinog programa, tako da se i u proračunu koji se donosi na trećoj razini ekonomske klasifikacije omogućava uvid u sve aktivnosti i projekte. </text:p>
      <text:p text:style-name="P3"><text:tab/></text:p>
      <text:p text:style-name="P3"><text:tab/>Najvažnija, <text:s/>a samim tim i temeljna <text:s/>osnova za izradu prijedloga Proračuna za 2019.g.te projekcija <text:s/>za slijedeće dvogodišnje razdoblje je razvoj općine kao jedinice lokalne samouprave , poboljšanje uvjeta života mještana općine, <text:s/>izgradnja i razvoj komunalne infrastrukture,unapređenje kulture i sporta, briga o djeci, mladima,ali i o stanovništvu treće životne dobi, <text:s/>izvršavanje <text:s/>investicijskih projekata u skladu s planom proračuna i proračunskim mogućnostima. <text:s/></text:p>
      <text:p text:style-name="P3"><text:tab/></text:p>
      <text:p text:style-name="P3"><text:tab/><text:span text:style-name="T2">Prijedlog Proračuna općine Sikirevci za 2019. godinu sadrži slijedeće elemente: </text:span></text:p>
      <text:p text:style-name="P2"/>
      <text:p text:style-name="P3"><text:span text:style-name="T2">1. -Opći dio proračuna</text:span> koji sadrži račun prihoda i rashoda , račun financiranja /zaduživanja i raspoloživa sredstva iz prethodnih <text:s/>godina</text:p>
      <text:p text:style-name="P3"><text:tab/>U Računu prihoda i rashoda planirani su prihodi i primici, iskazani po vrstama i izvorima financiranja, i rashodi i izdaci po ekonomskoj klasifikaciji usklađenoj s Računskim planom proračuna. <text:s/></text:p>
      <text:p text:style-name="P3"><text:tab/>Rashodi su iskazani prema ekonomskoj, funkcijskoj klasifikaciji i izvorima financiranja. <text:s/></text:p>
      <text:p text:style-name="P3">U Računu financiranja iskazani su primici od financijske imovine i zaduživanja, te izdaci za eventualnu nabavu financijske imovine i otplatu kredita i zajmova. </text:p>
      <text:p text:style-name="P3">U Računu raspoloživa sredstva iz prijašnjih godina iskazan je višak prihoda preneseni raspoloživ .</text:p>
      <text:p text:style-name="P3"/>
      <text:p text:style-name="P3"><text:span text:style-name="T2">2.- Posebni dio proračuna</text:span> koji sadrži plan rashoda i izdataka raspoređenih u dva razdjela, koji se sastoje od programa, a isti sadrže aktivnosti, tekuće i kapitalne projekte. </text:p>
      <text:p text:style-name="P3">Posebni dio proračuna sadrži rashode i izdatke raspoređene po programima, njihovim sastavnim dijelovima -aktivnostima. </text:p>
      <text:p text:style-name="P3"/>
      <text:p text:style-name="P2"><text:soft-page-break/>3. - Plana razvojnih programa </text:p>
      <text:p text:style-name="P3">U Planu razvojnih programa iskazani su planirani rashodi Proračuna za investicije, kapitalne pomoći i donacije za razdoblje 2019.-2021. godine, te sadrži ciljeve i prioritete razvoja povezane s programskom i organizacijskom klasifikacijom.</text:p>
      <text:p text:style-name="P3"/>
      <text:p text:style-name="P3"/>
      <text:list xml:id="list30644955" text:style-name="L1">
        <text:list-item>
          <text:p text:style-name="P11">Opći prihodi i primici - čine ih prihodi od poreza, potpore, prihod od imovine, prihodi po posebnim propisima, prihodi od prodaje nefinancijske imovine. </text:p>
          <text:p text:style-name="P11">Sredstva su planirana u visini od 8.835.000,00 kn.</text:p>
        </text:list-item>
        <text:list-item>
          <text:p text:style-name="P11">Planirani višak prihoda iz prethodne godine u iznosu od 2.493.400,00 kuna. </text:p>
        </text:list-item>
        <text:list-item>
          <text:p text:style-name="P11">Rashodi i izdaci - čine ih rashodi poslovanja, rashodi za nabavu nefinancijske imovine. Sredstva su planirana u visini od 11.526.400,00 kn.</text:p>
          <text:p text:style-name="P11"/>
        </text:list-item>
        <text:list-item>
          <text:p text:style-name="P9">PRIHODI I PRIMICI</text:p>
        </text:list-item>
      </text:list>
      <text:p text:style-name="P5">Ukupni prihodi i primici Općine Sikirevci za 2019. godinu planirani su u iznosu od 8.835.000,00 kuna</text:p>
      <text:p text:style-name="P5">Prihodi od poslovanja</text:p>
      <text:p text:style-name="P5">Prihodi od poslovanja Općine Sikirevci <text:s/>za 2019. godinu planirani su u iznosu od 8.735.000,00 kuna, a čine ih:</text:p>
      <text:p text:style-name="P6">1. Prihodi od poreza planirani u iznosu od 4.453.000,00 kuna, od toga porez i prirez na dohodak planiran u iznosu od 4.283.000,00 kuna, porezi na imovinu planirani u iznosu od 80.000,00 kuna i porezi na robu i usluge planirani u iznosu od 90.000,00 kuna.</text:p>
      <text:p text:style-name="P6">2. Pomoći iz inozemstva i subjekata unutar općeg proračuna planirane u iznosu od 3.290.000,00 kuna, od toga pomoći proračunu iz drugih proračuna planirane u iznosu od 1.229.500,00 kuna , pomoći izvanproračunskih korisnika 660.500,00 kuna i pomoći temeljem EU sredstava u iznosu od 1.400.000,00 kuna.</text:p>
      <text:p text:style-name="P6">3. Prihodi od imovine planirani u iznosu od 605.000,00 kuna, od toga prihodi od financijske imovine planirani u iznosu od 6.000,00 kuna i prihodi od nefinancijske imovine planirani u iznosu od 599.000,00 kuna</text:p>
      <text:p text:style-name="P8">4. Prihodi od upravnih i administrativnih pristojbi i naknada planirani u iznosu od 387.000,00 kuna, od toga upravne i  administrativne pristojbe planirane u iznosu od 7.000,00 kuna, prihodi po posebnim propisima planirani u iznosu od 180.000,00 kuna i komunalni doprinosi i naknade planirani u iznosu od 200.000,00 kuna</text:p>
      <text:p text:style-name="P5">Prihodi od prodaje nefinancijske imovine</text:p>
      <text:p text:style-name="P6">Prihodi od prodaje nefinancijske imovine Općine Sikirevci za 2019. godinu planirani su u iznosu od 100.000,00 kuna, a čine ih:</text:p>
      <text:p text:style-name="P6">1. Prihodi od prodaje neproizvedene imovine – prihodi od prodaje prirodnih bogatstava planirani u iznosu od 94.000,00 kuna</text:p>
      <text:p text:style-name="P6">2. Prihodi od prodaje proizvedene dugotrajne imovine – prihodi od prodaj građevinskih objekta planirani u iznosu od 6.000,00 kuna</text:p>
      <text:p text:style-name="P6"><text:span text:style-name="T1">Raspoloživa sredstva iz prethodnih godina višak prihoda 2..493.400,00 kun</text:span>a.</text:p>
      <text:list xml:id="list30641767" text:continue-numbering="true" text:style-name="L1">
        <text:list-item>
          <text:p text:style-name="P9">RASHODI I IZDACI</text:p>
        </text:list-item>
      </text:list>
      <text:p text:style-name="P5">Ukupni rashodi i izdaci Općine Sikirevci za 2019. godinu planirani su u iznosu od 11.526.400,00 kuna</text:p>
      <text:p text:style-name="P5">Rashodi poslovanja</text:p>
      <text:p text:style-name="P5">Rashodi poslovanja Općine Sikirevci za 2019. godinu planirani su u iznosu od 4.653.400,00 kuna, a čine ih:</text:p>
      <text:p text:style-name="P6"><text:soft-page-break/>1. Rashodi za zaposlene planirani su u iznosu od 1.265.500,00 kuna, od toga plaće :za stalno zaposlene planirane u iznosu <text:s/>329.000,00 kuna,za plaće po programu Javni radovi u iznosu od 200.000,00kuna, te plaće za zaposlene po programu ZAŽELI iznosi 500.000,00kn. Ostali rashodi za sve zaposlene <text:s/>planirani u iznosu od 45.000,00 kuna i doprinosi na plaće za sve zaposlene planirani u iznosu od 196.000,00 kuna</text:p>
      <text:p text:style-name="P6">2. Materijalni rashodi planirani u iznosu od 2.026.300,00 kuna, od toga naknade troškova zaposlenima planirane u iznosu od 31.000,00 kuna, rashodi za materijal i energiju planirani u iznosu od 689.000,00 kuna, rashodi za usluge planirani u iznosu od 1.022.500,00 kuna, naknade troškova osobama izvan radnog odnosa planirane u iznosu od 10.000,00 kuna i ostali nespomenuti rashodi poslovanja planirani u iznosu od 273.800,00 kuna</text:p>
      <text:p text:style-name="P6">3. Financijski rashodi – ostali financijski rashodi planirani u iznosu od 51.000,00 kuna</text:p>
      <text:p text:style-name="P6">4. Subvencije – subvencije trgovački društvima, obrtnicima, OPG-u i sl. planirane u iznosu od 279.500,00 kuna</text:p>
      <text:p text:style-name="P6">5. Pomoći unutar općeg proračuna – pomoći proračunskim korisnicima drugih proračuna planirane u iznosu od 23.100,00 kuna</text:p>
      <text:p text:style-name="P6">6. Naknade građanima i kućanstvima temeljem osiguranja - ostale naknade građanima i kućanstvima iz proračuna planirane u iznosu od 245.000,00 kuna</text:p>
      <text:p text:style-name="P8">7. Ostali rashodi planirani u iznosu od 763.000,00 kuna za tekuće i kapitalne donacije.</text:p>
      <text:p text:style-name="P5">Rashodi za nabavu nefinancijske imovine</text:p>
      <text:p text:style-name="P6">Rashodi za nabavu nefinancijske imovine Općine Sikirevci za 2019. godinu planirani su u iznosu od 6.873.000,00 kuna, a čine ih:</text:p>
      <text:p text:style-name="P6">1. Rashodi za nabavu neproizvedene imovine planirani su u iznosu od 150.000,00 kuna, za materijalnu imovinu – prirodna bogatstva 150.000,00 kuna .</text:p>
      <text:p text:style-name="P6">2. Rashodi za nabavu proizvedene dugotrajne imovine planirani u iznosu od 5.923.000,00 kuna, od toga za građevinske objekte 4.830.000,00 kuna , postrojenja i oprema 145.000,00 kuna, prijevozna sredstva(nabava traktora)100.000,00 kuna i nabavu nematerijalne imovine 848.000,00 kuna.</text:p>
      <text:p text:style-name="P6">3. Rashodi za dodatna ulaganja na nefinancijskoj imovini – dodatna ulaganja na građevinskim objektima planirani u iznosu od 800.000,00 kuna.</text:p>
      <text:p text:style-name="P7">Rashodi poslovanja</text:p>
      <text:p text:style-name="P3"><text:span text:style-name="T2">Rashodi za zaposlene –skupina 31,</text:span> koji su planirani obuhvaćaju rashode za stalno zaposlene <text:s/>u općinskoj upravi, <text:s/>plaće za zaposlene iz programa javnih radova (HZZ) i plaće za zaposlene iz programa ZAŽELI (EU sredstva). </text:p>
      <text:p text:style-name="P3"><text:span text:style-name="T2">Skupina 32</text:span>-materijalni rashodi ,- materijalne rashode čine: rashodi za materijal i usluge,a odnose na materijal i usluge za funkcioniranje djelatnosti predstavničkog i izvršnog tijela, jedinstvenog upravnog odjela, komunalnih djelatnosti, održavanje postojeće infrastrukture, javnu rasvjetu i sl. </text:p>
      <text:p text:style-name="P3"><text:span text:style-name="T2">Financijski rashodi-skupina 34,</text:span> planirani su u 2018. godini i odnose se na troškove Fine, rashoda za kamate i ostalih financijskih rashoda. </text:p>
      <text:p text:style-name="P3"><text:span text:style-name="T2">Naknade građanima i kućanstvima –skupina 37</text:span>, se odnose na socijalnu skrb, na pomoći socijalno ugroženom stanovništvu, jednokratne pomoći rodiljama, <text:s/>pomoći studentima i izvrsnim učenicima osnovne i srednjih škola. <text:s/></text:p>
      <text:p text:style-name="P3"><text:span text:style-name="T2">Ostali rashodi-skupina 38 </text:span>čine: tekuće donacije udrugama građana, <text:s/>tekuće donacije sportskim, kulturnim, <text:s/>vatrogasnim, vjerskim <text:s/>i ostalim udrugama.</text:p>
      <text:p text:style-name="P3"><text:span text:style-name="T2">Rashodi za nabavu neproizvedene dugotrajne imovine-skupina-41-</text:span>odnose se na kupnju zemljišta ili objekata. <text:s/></text:p>
      <text:p text:style-name="P3"><text:span text:style-name="T2">Rashodi za nabavu proizvedene dugotrajne imovine-skupina 42-</text:span> odnose se na <text:s/>nabavu opreme za održavanje javnih površina,uređenje pješačkih staza, izgradnju i uređenje prometnica, pješačke staze, izgradnju cesta, građenje objekta . </text:p>
      <text:p text:style-name="P3"><text:span text:style-name="T2"><text:s/>Rashodi za dodatna ulaganja na nefinancijsku imovinu -skupina 45</text:span> - odnose se na dodatna ulaganja <text:s/>objekata u vlasništvu općine.</text:p>
      <text:p text:style-name="P3"><text:soft-page-break/>Proračun je uravnotežen.</text:p>
      <text:p text:style-name="P3"><text:s/></text:p>
      <text:p text:style-name="P3">2.2. Rashodi i izdaci po organizacijskoj klasifikaciji </text:p>
      <text:p text:style-name="P3">Organizacijskom klasifikacijom definira se razina utvrđena za potrebe planiranja i izvršavanja proračuna. Prema organizacijskoj klasifikaciji Proračun Sikirevci sastoji se od jedinstvenog <text:s/>razdjela: - Općina Sikirevci . </text:p>
      <text:p text:style-name="P3">Razdjel je organizacijska razina utvrđena za potrebe planiranja i izvršavanja proračuna, a sastoji se od jedne ili više glava. <text:s/></text:p>
      <text:p text:style-name="P3">Glavu čine programi usmjereni na ispunjavanje prioritetnih ciljeva Općine. </text:p>
      <text:p text:style-name="P3"><text:s/>Program se sastoji od jedne ili više aktivnosti i/ili tekućih projekata i/ili kapitalnih projekata. <text:s/></text:p>
      <text:p text:style-name="P3">Aktivnost je dio programa za koji nije unaprijed određeno vrijeme trajanja, a u kojem su planirani rashodi i izdaci za ostvarenje ciljeva utvrđenih programom. </text:p>
      <text:p text:style-name="P3"/>
      <text:p text:style-name="P2">POSEBNI DIO PRORAČUNA ZA 2019. god.</text:p>
      <text:p text:style-name="P3"/>
      <text:p text:style-name="P2">RAZDJEL 01 PREDSTAVNIČKA I IZVRŠNA TIJELA</text:p>
      <text:p text:style-name="P2">GLAVA 00101- PREDSTAVNIČKA I IZVRŠNA TIJELA</text:p>
      <text:p text:style-name="P3"><text:s/><text:span text:style-name="T2">Ukupno planirana sredstva za ovu glavu iznose 199.800,00 kuna . </text:span></text:p>
      <text:p text:style-name="P3"/>
      <text:p text:style-name="P3">Program 1001-Predstavnička i izvršna vlast</text:p>
      <text:p text:style-name="P3">Ukupno planirana sredstva za ovaj program iznose 199.800,00kuna Općinsko vijeće predstavničko je tijelo građana i tijelo lokalne samouprave koje donosi akte u okviru prava i dužnosti Općine kao jedinice lokalne samouprave. Donosi Statut Općine, općinski proračun, odluku o izvršavanju proračuna, nadzire ukupno materijalno i financijsko poslovanje Općine i odlučuje o drugim pitanjima utvrđenim zakonom i Statutom Općine. Načelnik zastupa Općinu i nositelj je izvršne vlasti Općine. Obavlja poslove propisane Zakonom o područjima lokalne i područne samouprave te Statutom Općine. </text:p>
      <text:p text:style-name="P3"><text:s/>Aktivnost A1000001 Općinsko vijeće i radna tijela - planirana sredstva u iznosu od 30.000,00 kn. Planirana sredstva obuhvaćaju rashode po odluci općinskog vijeća</text:p>
      <text:p text:style-name="P3">Aktivnost A1000002 Općinski načelnik- planirana sredstva u iznosu od 28.800,00 kn. Rashodi za troškove održavanja sastanaka i za prigodne poklone. </text:p>
      <text:p text:style-name="P3">Aktivnost Aktivnost A1000003-Djelokrug mjesne samouprave,političkih stranaka i članova općinskog vijeća s liste grupe birača - planirana sredstva 22.000,00 kn za redovno financiranje političkih stranaka. </text:p>
      <text:p text:style-name="P3">Aktivnost Aktivnost A1000004-Obilježavanje Dana općine, Novogodišnje sjednice, i organizacije Adventa- sadrži planirana sredstva u iznosu od 119.000,00 kn.</text:p>
      <text:p text:style-name="P3"><text:s/></text:p>
      <text:p text:style-name="P2">RAZDJEL 02 JEDINSTVENI UPRAVNI ODJEL</text:p>
      <text:p text:style-name="P2">Ukupno planirana sredstva za ovaj razdjel iznose 9.053.000,00kuna. </text:p>
      <text:p text:style-name="P2"><text:s/></text:p>
      <text:p text:style-name="P2">GLAVA 00201-JEDINSTVENI UPRAVNI ODJEL</text:p>
      <text:p text:style-name="P3"><text:s/>Aktivnost A2000001 Redovna djelatnost JUO-a- planirana sredstva od 902.500,00 kn odnose se na rashode zaposlenih stalno zaposlenih općinske uprave, te za materijalne rashode uprave, za rashode za usluge, rashode za stručno osposobljavnje, rashode za ostale nespomenute rashode uprave, financijske rashode usluge banke i platnog prometa, te sufinanciranje po zaključenim sporazuma a BPŽ-om, te rashodi za povrate uplata jamčevina po raspisanim natječajima.</text:p>
      <text:p text:style-name="P3"><text:s/>Aktivnost K2000001 Ulaganje u računalne programe- planirana sredstva od 7.000,00 kn, nabava računalnih programa za potrebe rada općine.</text:p>
      <text:p text:style-name="P2">GLAVA 00202 VATROGASTVO I CIVILNA ZAŠTITA</text:p>
      <text:p text:style-name="P3">Program 2202- pomoći propisane Zakonom o vatrogastvu i civilnoj zaštiti</text:p>
      <text:p text:style-name="P3">Aktivnost A2000002–Vatrogastvo, .planirano 7500.000,00 kn sukladno Zakonu.</text:p>
      <text:p text:style-name="P3">Aktivnost A200000-Civilna zaštita, planirano 55.000,00 kn sukladno Zakonu.</text:p>
      <text:p text:style-name="P3"/>
      <text:p text:style-name="P2">Glavni Program 21- RURALNI RAZVOJ KROZ IZGRADNJU OBJEKATA I KOMUNALNE I PROMETNE INFRASTRUKTURE,ZAŠTITA OKOLIŠA I DUGA KAPITALNA ULAGANJA </text:p>
      <text:p text:style-name="P2">Ukupno planirana sredstva ovim glavnim programom iznosi 6.806.000,00kn</text:p>
      <text:p text:style-name="P2"/>
      <text:p text:style-name="P2">Program-2101 Izgradnja objekata,komunalne infrastrukture,zaštita okoliša i druga kapitalna ulaganja</text:p>
      <text:p text:style-name="P3"><text:soft-page-break/>Aktivnost <text:s/>K210001- Poduzetnička zona- JARIČIŠTE- planirana sredstva 300.000,00 kn. </text:p>
      <text:p text:style-name="P3">Aktivnost K210002-Otkup nekretnina ili zemljišta,planirana sredstva 150.000,00 kn. </text:p>
      <text:p text:style-name="P3"><text:s text:c="16"/>-izgradnja i rekonstrukcija objekata -planirana sredstva 2.700.000,00 kn. </text:p>
      <text:p text:style-name="P3"><text:s text:c="36"/>rekonstrukcija objekata -planirana sredstva 800.000,00 kn. </text:p>
      <text:p text:style-name="P3">Aktivnost <text:s/>K210003-Vodovod i kanalizacija-planirana sredstva 50.000,00 kn.</text:p>
      <text:p text:style-name="P3">Aktivnost <text:s/>K210004-Opremanje poslovnih zgrada.-planirana sredstva 45.000,00 kn</text:p>
      <text:p text:style-name="P3">Aktivnost K210005-Izgradnja nerazvrstanih cesta i slični prometnica -planirana sredstva 2.000.000,00 kn</text:p>
      <text:p text:style-name="P3">Aktivnost K210006-Ulična rasvjeta- planirana sredstva 50.000,00 kn.</text:p>
      <text:p text:style-name="P3">Aktivnost K210007-Izrada prostorno planskih dokumentacija -planirana sredstva 541.000,00 kn.</text:p>
      <text:p text:style-name="P3"/>
      <text:p text:style-name="P2">GLAVA 2301 KOMUNALNE DJELATNOSTI</text:p>
      <text:p text:style-name="P2">Program-komunalne djelatnosti</text:p>
      <text:p text:style-name="P2">Ukupno planirana sredstva ovim <text:s/>programom iznosi 1.207.500,00kn</text:p>
      <text:p text:style-name="P4">Aktivnost A230001 Redovna djelatnost program JAVNI RADOVI- plaće zaposlenima planirana sredstva 250.500,00 kn-sredstva od HZZ.</text:p>
      <text:p text:style-name="P4">Aktivnost A230002 Održavanje nerazvrstanih cesta i javnih površina-planirana sredstva od 529.000,00kn</text:p>
      <text:p text:style-name="P4">Aktivnost K230001 <text:s/>nabava strojeva i uređaja i nabava poljoprivrednog traktora-planirana sredstva 200.000,00kn</text:p>
      <text:p text:style-name="P4">Aktivnost K230003 Otplata glavnice zajma po kupovini na leasing planirana sredstva 102.000,00kn</text:p>
      <text:p text:style-name="P4">Aktivnost A230004 Održavanje ulične rasvjete i utošak -planirana sredstva 130.000,00kn</text:p>
      <text:p text:style-name="P4">Aktivnost A230005 održavanje mjesnih groblja -planirana sredstva 38.000,00kn</text:p>
      <text:p text:style-name="P4">Aktivnost K230002 izgradnja grobnih staza- planirana sredstva 30.000,00kn.</text:p>
      <text:p text:style-name="P4"/>
      <text:p text:style-name="P2">RAZDJEL 03 POLJOPRIVREDA,PODUZETNIŠTVO,DRUŠTVENE,SOCIJALNE I DRUGE DJELATNOSTI</text:p>
      <text:p text:style-name="P2">Ukupno planirana sredstva ovim <text:s/>razdjelom iznosi 2.273.600,00 kn.</text:p>
      <text:p text:style-name="P2">Glavni Program P30- Poljoprivreda</text:p>
      <text:p text:style-name="P2"/>
      <text:p text:style-name="P2">GLAVA 00301-Poljoprivreda</text:p>
      <text:p text:style-name="P2">Program : 3001- Unapređenje poljoprivrede</text:p>
      <text:p text:style-name="P2">Ukupno planirana sredstva ovim <text:s/>programom iznosi 65.600,00 kn</text:p>
      <text:p text:style-name="P4">Aktivnost <text:s/>A300001 poticanje poljoprivredne proizvodnje i stočarstva-planirana sredstva 65.600,00kn</text:p>
      <text:p text:style-name="P4"/>
      <text:p text:style-name="P2">GLAVA 00302 Poduzetništvo</text:p>
      <text:p text:style-name="P2">Program : 3002- Unapređenje poduzetništva</text:p>
      <text:p text:style-name="P2">Ukupno planirana sredstva ovim <text:s/>programom iznosi 240.000,00 kn</text:p>
      <text:p text:style-name="P4">Aktivnost <text:s/>A300002- poticanje otvaranja <text:s/>malih obrta i poduzetnika-planirana sredstva 240.000,00 kn.</text:p>
      <text:p text:style-name="P4"/>
      <text:p text:style-name="P2">GLAVA 00303 <text:s/>Socijalna zaštita, javne potrebe i pomoći</text:p>
      <text:p text:style-name="P2">Ukupno planirana sredstva ovim <text:s/>glavom iznosi 1.378.000,00 kn</text:p>
      <text:p text:style-name="P2">Program 3201 Socijalna skrb i pomoći</text:p>
      <text:p text:style-name="P3">Aktivnost <text:s/>A320001-Pomoći građanima i kućanstvima- ukupno planirana sredstva 178.000 kn. Sredstva su planirana za jednokratne pomoći socijalno ugroženim pojedincima i obiteljima, pomoći kroz jednokratne naknade za rođenje djeteta, te pomoć i njega u kući, nabava ogrijeva, pomoć za školske udžbenike, crvenom križu .</text:p>
      <text:p text:style-name="P3">Aktivnost <text:s/>K320001- Pomoć obiteljima u stanogradnji- planirana sredstva 200.000,00kn.</text:p>
      <text:p text:style-name="P4">Aktivnost A320002- Program ZAŽELI(pomoć i njega u kući -planirana sredstva 1.000.000,00kn sredstva EU.</text:p>
      <text:p text:style-name="P4"/>
      <text:p text:style-name="P2">GLAVA 00304 Ostale društvene djelatnosti</text:p>
      <text:p text:style-name="P2">Ukupno planirana sredstva ovom <text:s/>glavom <text:s/>iznosi <text:s/>420.000,00 kn</text:p>
      <text:p text:style-name="P2"/>
      <text:p text:style-name="P2">Program 3301 Javne potrebe udruga građana, klubova i društava</text:p>
      <text:p text:style-name="P4">Aktivnost <text:s/>A330001- tekuće i kapitalne donacije šport- planirana sredstva 250.000,00kn.</text:p>
      <text:p text:style-name="P4">Aktivnost <text:s/>A330002- tekuće donacije kulturi-planirana sredstva 100.000,00 kn</text:p>
      <text:p text:style-name="P2"><text:soft-page-break/><text:span text:style-name="T3">Aktivnost <text:s/>A330003- tekuće donacije udrugi građana-planirana sredstva </text:span><text:s/><text:span text:style-name="T3">50.000,00 kn.</text:span></text:p>
      <text:p text:style-name="P4">Aktivnost <text:s/>A330004- tekuće donacije vjerskim zajednicama-planirana sredstva 20.000,00kn.</text:p>
      <text:p text:style-name="P4"/>
      <text:p text:style-name="P2">GLAVA 00305 ŠKOLSKO OBRAZOVANJE-PREDŠKOLSKO,OSNOVNO,VISOKO I VIŠE</text:p>
      <text:p text:style-name="P2">Ukupno planirana sredstva ovim <text:s/>programom iznosi 170.000,00 kn.</text:p>
      <text:p text:style-name="P2"/>
      <text:p text:style-name="P2">Program 3401-Program predškolskog odgoja, osnovno školstvo,srednje obrazovanje <text:s/>i visoko obrazovanje-planirana su kroz aktivnosti:</text:p>
      <text:p text:style-name="P2"/>
      <text:p text:style-name="P3">Aktivnost A34001 Redovan rad Predškole program male škole -planirana sredstva 65.000,00 kn.</text:p>
      <text:p text:style-name="P3">Aktivnost A34002 Redovan rad Osnovne škole-planirana sredstva 25.000,00 kn. </text:p>
      <text:p text:style-name="P3">Aktivnost A34003 Redovan rad srednje obrazovanje-planirana sredstva 20.000,00 kn</text:p>
      <text:p text:style-name="P3">Aktivnost A34004 redovan rad studenti-planirana sredstva 60.000,00 kn.</text:p>
      <text:p text:style-name="P3"/>
      <text:p text:style-name="P3"><text:s/></text:p>
      <text:p text:style-name="P2">ZAKLJUČAK <text:s/></text:p>
      <text:p text:style-name="P2"/>
      <text:p text:style-name="P3"><text:tab/>Proračun općine Sikirevci za 2019.g., napravljen je <text:s/>i usklađen sa svim zakonskim obvezama, potrebnim pravilnicima i propisima,te prijedlogom novog nacrta Zakona o financiranju jedinica lokalne i područne (regionalne) samouprave, a u okvirima realne situacije na području Brodsko posavske županije i Republike Hrvatske. </text:p>
      <text:p text:style-name="P3"><text:tab/></text:p>
      <text:p text:style-name="P3"><text:tab/>Donošenjem plana <text:s/>Proračuna za 2019.g., pokušalo uskladiti izvršavanje već zadanih i i preuzetih obveza, ali isto tako i iskoristiti dane mogućnosti u tijeku 2019.g. <text:s/>Prihodi i rashodi, planirani su na bazi ostvarenja proračuna 2019.g., što je samo po sebi dalo bazu za planiranje ukupnog proračuna. Svi kapitalni rashodi planirani u 2019.g. (posebice izgradnja komunalne infrastrukture koja se sufinancira kroz kapitalne pomoći), planirani su sukladno dokumentaciji koja je napravljena u prethodnim godinama,ili je u postupcima izrade, a bitna je za sam početak investicije za koju se općina kandidira preko Državnog proračuna i Fondova RH. </text:p>
      <text:p text:style-name="P3"><text:tab/></text:p>
      <text:p text:style-name="P3"><text:tab/>Ukoliko se javi potreba ili promjene okolnosti financiranja pojedinih projekata ili ukaže prilika kandidiranja na nove projekte, općinski načelnik će pristupiti izradi prijedloga Izmjena i dopuna proračuna. </text:p>
      <text:p text:style-name="P3"><text:s/></text:p>
      <text:p text:style-name="P12"><text:s/>Općinski načelnik:</text:p>
      <text:p text:style-name="P12">Josip Nikolić, dip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ORDANA LEŠIĆ</meta:initial-creator>
    <meta:creation-date>2018-11-20T14:02:39.74</meta:creation-date>
    <dc:date>2018-11-28T10:44:55.77</dc:date>
    <dc:creator>GORDANA LEŠIĆ</dc:creator>
    <meta:editing-duration>PT02H56M40S</meta:editing-duration>
    <meta:editing-cycles>8</meta:editing-cycles>
    <meta:generator>OpenOffice.org/3.2$Win32 OpenOffice.org_project/320m19$Build-9505</meta:generator>
    <meta:printed-by>GORDANA LEŠIĆ</meta:printed-by>
    <meta:print-date>2018-11-22T08:00:38.15</meta:print-date>
    <meta:document-statistic meta:table-count="0" meta:image-count="0" meta:object-count="0" meta:page-count="6" meta:paragraph-count="161" meta:word-count="2529" meta:character-count="19023"/>
  </office:meta>
</office:document-meta>
</file>