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Cambria" fo:font-size="9pt" fo:font-weight="normal" fo:background-color="transparent" style:font-name-asian="Cambria" style:font-name-complex="Cambria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use-window-font-color="true" style:font-name="Times New Roman" fo:font-size="11pt" fo:font-weight="bold" fo:background-color="transparen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color="#000000" style:font-name="Times New Roman" fo:font-size="9pt" fo:font-weight="bold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9pt" fo:font-weight="bold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/></text:span></text:p>
      <text:p text:style-name="P5"><text:span text:style-name="T11">Na temelju članka 44. Zakona o poljoprivrednom zemljištu („Narodne novine“ broj 39/13, 48/15), članka 3. Pravilnika o uvjetima i načinu korištenja sredstava ostvarenih od prodaje, zakupa i dugogodišnjeg zakupa poljoprivrednog zemljišta u vlasništvu Republike Hrvatske i koncesije zaribnjake („Narodne novine“ broj 45/09) i članka 30. <text:s/>Statuta Općine Sikirevci („Službeni vjesnik Brodsko-posavske županije“ br. 1/18), </text:span><text:span text:style-name="T4">Općinsko vijeće Općine Sikirevci na svojoj 13. sjednici održanoj <text:s/>04.prosinca 2018. godine donosi:</text:span></text:p>
      <text:p text:style-name="P7"/>
      <text:p text:style-name="P4">PROGRAM </text:p>
      <text:p text:style-name="P6"><text:span text:style-name="T12">KORI</text:span><text:span text:style-name="T12">ŠTENJA SREDSTAVA OSTVARENIH OD ZAKUPA, </text:span></text:p>
      <text:p text:style-name="P12"><text:span text:style-name="T12">ZAKUPA ZA RIBNJAKE, PRODAJE IZRAVNOM POGODBOM I DAVANJU NA KORI</text:span><text:span text:style-name="T12">ŠTENJE BEZ JAVNOG POZIVA POLJOPRIVREDNOG ZEMLJIŠTA U VLASNIŠTVU REPUBLIKE HRVATSKE I KONCESIJE NA PODRUČJU OPĆINE SIKIREVCI ZA 2019.GODINU</text:span></text:p>
      <text:p text:style-name="P8"/>
      <text:p text:style-name="P10">Članak 1.</text:p>
      <text:p text:style-name="P5"><text:span text:style-name="T11">Ovim Programom propisuje se kori</text:span><text:span text:style-name="T11">štenje sredstava iz Općinskog proračuna za 2019. godinu ostvarenih od zakupa, zakupa za ribnjake, prodaje izravnom pogodbom i davanju na korištenje bez javnog poziva poljoprivrednog zemljišta u vlasništvu Republike Hrvatske i koncesije na području Općine Sikirevci za financiranje troškova vezano uz provedbu Zakona o poljoprivrednom zemljištu.</text:span></text:p>
      <text:p text:style-name="P10"/>
      <text:p text:style-name="P10">Članak 2.</text:p>
      <text:p text:style-name="P5"><text:span text:style-name="T11">Sredstava se <text:s/>mogu se koristiti za programe katastarsko-geodetske izmjere zemlji</text:span><text:span text:style-name="T11">šta, sređivanje zemljišnih knjiga, program razminiranja zemljišta, uređenje ruralnog prostora izgradnjom i održavanjem ruralne infrastrukture vezane za poljoprivredu i akvakulturu, uređenja zemljišta u postupku komasacije i hidromelioracije, poboljšanje komunikacijskih veza sela i zaseoka popravkom i izgradnjom putne i kanalske mreže, materijal i usluga za sanaciju poljskih puteva, sanacija divljih odlagališta otpada, <text:s/>kao i za druge poticajne mjere za unapređenje poljoprivrede i poljoprivredne proizvodnje.</text:span></text:p>
      <text:p text:style-name="P10"/>
      <text:p text:style-name="P10">Članak 3.</text:p>
      <text:p text:style-name="P5"><text:span text:style-name="T11">Prihod od prodaje,koncesije i zakupa poljoprivrednog zemlji</text:span><text:span text:style-name="T11">šta u vlasništvu Republike Hrvatske planira se u Proračunu Općine Sikirevci za 2019. godinu u ukupnom iznosu od <text:s/>200.000,00 kn i to: </text:span></text:p>
      <text:p text:style-name="P5"><text:span text:style-name="T11">-prihod od zakupa poljoprivrednog zemljišta u vlasništvu RH na području općine Sikirevci -200.000,00 kn. <text:s text:c="53"/></text:span></text:p>
      <text:p text:style-name="P6"><text:span text:style-name="T12">Članak 4</text:span><text:span text:style-name="T11">.</text:span></text:p>
      <text:p text:style-name="P3">Financiranje poslova iz čl. 2 ove Odluke vršit će se na način da će se sredstva ostvarena od zakupa udružiti s ostalim sredstvima koji su prihod Općine Sikirevci te trošiti po planiranim pozicijama. <text:s text:c="47"/></text:p>
      <text:p text:style-name="P5"><text:span text:style-name="T11"><text:s text:c="66"/></text:span></text:p>
      <text:p text:style-name="P6"><text:span text:style-name="T12">Članak 5.</text:span></text:p>
      <text:p text:style-name="P5"><text:span text:style-name="T4">Ovaj Program </text:span><text:span text:style-name="T11">sastavni je dio Prora</text:span><text:span text:style-name="T11">čuna Općine Sikirevci za 2019. godinu i stupa na snagu danom </text:span><text:span text:style-name="T4">objave u </text:span><text:span text:style-name="T4">„</text:span><text:span text:style-name="T4">Slu</text:span><text:span text:style-name="T4">žbenom vjesniku Brodsko-posavske županije“ </text:span><text:span text:style-name="T11">s primjenom od 1.siječnja 2019.god</text:span><text:span text:style-name="T4"> .</text:span></text:p>
      <text:p text:style-name="P11"/>
      <text:p text:style-name="P13"><text:span text:style-name="T12">OP</text:span><text:span text:style-name="T12">ĆINSKO VIJEĆE</text:span></text:p>
      <text:p text:style-name="P13"><text:span text:style-name="T12">OPĆINE SIKIREVCI</text:span></text:p>
      <text:p text:style-name="P13"><text:span text:style-name="T12"/></text:p>
      <text:p text:style-name="P9"/>
      <text:p text:style-name="P15"><text:span text:style-name="T11">PREDSJEDNIK OP</text:span><text:span text:style-name="T11">ĆINSKOG VIJEĆA</text:span></text:p>
      <text:p text:style-name="P15"><text:span text:style-name="T11">Josip Mati</text:span><text:span text:style-name="T11">ć</text:span></text:p>
      <text:p text:style-name="P14"><text:span text:style-name="T11">KLASA: 400-08/18-01//01</text:span></text:p>
      <text:p text:style-name="P14"><text:span text:style-name="T11">URBROJ: 2178/26-02-18-04</text:span></text:p>
      <text:p text:style-name="P14"><text:span text:style-name="T11">Sikirevci, 04. prosinac 2018.g.</text:span><text:span text:style-name="T12"><text:tab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18-12-05T09:16:14.18</meta:print-date>
    <dc:date>2018-12-05T09:16:20.10</dc:date>
    <dc:creator>GORDANA LEŠIĆ</dc:creator>
    <meta:editing-duration>PT00H05M56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24" meta:word-count="353" meta:character-count="2779"/>
  </office:meta>
</office:document-meta>
</file>