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100%" fo:text-align="start" style:justify-single-word="false" fo:text-indent="1.249cm" style:auto-text-indent="false"/>
    </style:style>
    <style:style style:name="P2" style:family="paragraph" style:parent-style-name="Standard">
      <style:paragraph-properties fo:margin-top="0cm" fo:margin-bottom="0.282cm" fo:line-height="100%" fo:text-align="center" style:justify-single-word="false"/>
    </style:style>
    <style:style style:name="P3" style:family="paragraph" style:parent-style-name="Standard">
      <style:paragraph-properties fo:margin-top="0cm" fo:margin-bottom="0.282cm" fo:line-height="10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2">
      <style:paragraph-properties fo:margin-top="0cm" fo:margin-bottom="0.282cm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top="0cm" fo:margin-bottom="0.282cm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2">
      <style:paragraph-properties fo:margin-top="0cm" fo:margin-bottom="0.282cm" fo:line-height="100%" fo:text-align="start" style:justify-single-word="false"/>
    </style:style>
    <style:style style:name="P10" style:family="paragraph" style:parent-style-name="Standard" style:list-style-name="L1">
      <style:paragraph-properties fo:margin-top="0cm" fo:margin-bottom="0.282cm" fo:line-height="100%" fo:text-align="justify" style:justify-single-word="false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 temelju članka 63. stavka 1. Zakona o komunalnom gospodarstvu („Narodne novine“ broj 68/18 i 110/18) i članka 30. Statuta Općine Sikirevci <text:s/>(„Službeni vjesnik Brodsko-posavske županije“ broj 1/18), Općinsko vijeće Općine Sikirevci <text:s/>na svojoj 19. sjednici održanoj 20. studenog <text:s/>2019. godine, donijelo je</text:span></text:p>
      <text:p text:style-name="P2"><text:span text:style-name="T2">ODLUKU<text:line-break/>o ustrojavanju i vođenju evidencije komunalne infrastrukture na području Općine Sikirevci <text:s/></text:span></text:p>
      <text:p text:style-name="P5">Članak 1.</text:p>
      <text:p text:style-name="P4"><text:span text:style-name="T1">Op</text:span><text:span text:style-name="T1">ćinsko vijeće Općine Sikirevci ovom Odlukom ustrojava Evidenciju komunalne infrastrukture na području Općine Sikirevci koju će voditi Jedinstveni upravni odjel Općine Sikirevci.</text:span></text:p>
      <text:p text:style-name="P5">Članak 2.</text:p>
      <text:p text:style-name="P4"><text:span text:style-name="T1">Evidencija se vodi za komunalnu infrastrukturu koja se nalazi na podru</text:span><text:span text:style-name="T1">čju Općine Sikirevci po sljedećim vrstama:</text:span></text:p>
      <text:list xml:id="list30775120" text:style-name="L1">
        <text:list-item>
          <text:p text:style-name="P10"><text:span text:style-name="T1">Nerazvrstane ceste koje se koriste za promet vozilima, a koje nisu razvrstane kao javne ceste u smislu zakona kojim se ure</text:span><text:span text:style-name="T1">đuju ceste.</text:span></text:p>
        </text:list-item>
        <text:list-item>
          <text:p text:style-name="P10"><text:span text:style-name="T1">Javne prometne povr</text:span><text:span text:style-name="T1">šine na kojima nije dopušten promet motornim vozilima i ako nisu samostalni dio nerazvrstane ceste ili druge ceste:</text:span></text:p>
        </text:list-item>
        <text:list-item>
          <text:p text:style-name="P8">trgovi</text:p>
        </text:list-item>
        <text:list-item>
          <text:p text:style-name="P10"><text:span text:style-name="T1">biciklisti</text:span><text:span text:style-name="T1">čke staze</text:span></text:p>
        </text:list-item>
        <text:list-item>
          <text:p text:style-name="P10"><text:span text:style-name="T1">pje</text:span><text:span text:style-name="T1">šačke staze</text:span></text:p>
        </text:list-item>
        <text:list-item>
          <text:p text:style-name="P8">mostovi. </text:p>
        </text:list-item>
        <text:list-item>
          <text:p text:style-name="P10"><text:span text:style-name="T1">Javna parkirali</text:span><text:span text:style-name="T1">šta gdje su uređene javne površine koje se koriste za parkiranje motornih vozila i u vlasništvu su Općine Sikirevci.</text:span></text:p>
        </text:list-item>
        <text:list-item>
          <text:p text:style-name="P10"><text:span text:style-name="T1">Javne zelene povr</text:span><text:span text:style-name="T1">šine ako nisu sastavni dio nerazvrstane ceste ili druge ceste, odnosno ulice:</text:span></text:p>
        </text:list-item>
        <text:list-item>
          <text:p text:style-name="P8">parkovi</text:p>
        </text:list-item>
        <text:list-item>
          <text:p text:style-name="P8">drvoredi</text:p>
        </text:list-item>
        <text:list-item>
          <text:p text:style-name="P8">cvjetnjaci</text:p>
        </text:list-item>
        <text:list-item>
          <text:p text:style-name="P8">travnjaci</text:p>
        </text:list-item>
        <text:list-item>
          <text:p text:style-name="P10"><text:span text:style-name="T1">dje</text:span><text:span text:style-name="T1">čja igrališta s pripadajućom opremom</text:span></text:p>
        </text:list-item>
        <text:list-item>
          <text:p text:style-name="P10"><text:span text:style-name="T1">javni </text:span><text:span text:style-name="T1">športski i rekreacijski prostori</text:span></text:p>
        </text:list-item>
        <text:list-item>
          <text:p text:style-name="P10"><text:span text:style-name="T1">zelene povr</text:span><text:span text:style-name="T1">šine uz ceste i ulice.</text:span></text:p>
        </text:list-item>
        <text:list-item>
          <text:p text:style-name="P10"><text:span text:style-name="T1">Gra</text:span><text:span text:style-name="T1">đevine i uređaji javne namjene:</text:span></text:p>
        </text:list-item>
        <text:list-item>
          <text:p text:style-name="P10"><text:span text:style-name="T1">nadstre</text:span><text:span text:style-name="T1">šnice na stajalištima javnog prometa</text:span></text:p>
        </text:list-item>
        <text:list-item>
          <text:p text:style-name="P8">fontane</text:p>
        </text:list-item>
        <text:list-item>
          <text:p text:style-name="P10"><text:span text:style-name="T1">oznake kulturnih dobara i sadr</text:span><text:span text:style-name="T1">žaja turističke namjene</text:span></text:p>
        </text:list-item>
        <text:list-item>
          <text:p text:style-name="P8">spomenici i skulpture</text:p>
        </text:list-item>
        <text:list-item>
          <text:p text:style-name="P10"><text:span text:style-name="T1">te druge gra</text:span><text:span text:style-name="T1">đevine, uređaji i predmeti javne namjene lokalnog značaja</text:span></text:p>
        </text:list-item>
        <text:list-item>
          <text:p text:style-name="P10"><text:span text:style-name="T1">Javna rasvjeta </text:span><text:span text:style-name="T1">–</text:span><text:span text:style-name="T1"> gra</text:span><text:span text:style-name="T1">đevine i uređaji za osvjetljavanje :</text:span></text:p>
        </text:list-item>
        <text:list-item>
          <text:p text:style-name="P8">nerazvrstanih cesta</text:p>
        </text:list-item>
        <text:list-item>
          <text:p text:style-name="P8"><text:soft-page-break/>trgova </text:p>
        </text:list-item>
        <text:list-item>
          <text:p text:style-name="P10"><text:span text:style-name="T1">biciklisti</text:span><text:span text:style-name="T1">čkih staza </text:span></text:p>
        </text:list-item>
        <text:list-item>
          <text:p text:style-name="P10"><text:span text:style-name="T1">pje</text:span><text:span text:style-name="T1">šačkih staza</text:span></text:p>
        </text:list-item>
        <text:list-item>
          <text:p text:style-name="P8"><text:s/>javnih cesta koje prolaze kroz naselje</text:p>
        </text:list-item>
        <text:list-item>
          <text:p text:style-name="P10"><text:span text:style-name="T1"><text:s/>parkirali</text:span><text:span text:style-name="T1">šta</text:span></text:p>
        </text:list-item>
        <text:list-item>
          <text:p text:style-name="P8"><text:s/>parkova</text:p>
        </text:list-item>
        <text:list-item>
          <text:p text:style-name="P10"><text:span text:style-name="T1">dje</text:span><text:span text:style-name="T1">čjih igrališta</text:span></text:p>
        </text:list-item>
        <text:list-item>
          <text:p text:style-name="P10"><text:span text:style-name="T1">javnih </text:span><text:span text:style-name="T1">športskih i rekreacijskih prostora.</text:span></text:p>
        </text:list-item>
        <text:list-item>
          <text:p text:style-name="P8">Groblja:</text:p>
        </text:list-item>
        <text:list-item>
          <text:p text:style-name="P10"><text:span text:style-name="T1">ogra</text:span><text:span text:style-name="T1">đeni prostor zemljišta na kojem se nalaze grobna mjesta,</text:span></text:p>
        </text:list-item>
        <text:list-item>
          <text:p text:style-name="P10"><text:span text:style-name="T1">mrtva</text:span><text:span text:style-name="T1">čnice,</text:span></text:p>
        </text:list-item>
        <text:list-item>
          <text:p text:style-name="P10"><text:span text:style-name="T1">pje</text:span><text:span text:style-name="T1">šačke staze na grobljima</text:span></text:p>
        </text:list-item>
        <text:list-item>
          <text:p text:style-name="P10"><text:span text:style-name="T1">ure</text:span><text:span text:style-name="T1">đaji, predmeti i oprema na površinama groblja.</text:span></text:p>
        </text:list-item>
      </text:list>
      <text:p text:style-name="P5">Članak 3.</text:p>
      <text:p text:style-name="P1"><text:span text:style-name="T1">Komunalna infrastruktura iz </text:span><text:span text:style-name="T1">članka 2. ove Odluke je javno dobro u općoj uporabi u vlasništvu, odnosno suvlasništvu Općine Sikirevci.</text:span></text:p>
      <text:p text:style-name="P5">Članak 4.</text:p>
      <text:p text:style-name="P1"><text:span text:style-name="T1">Evidencija komunalne infrastrukture na podru</text:span><text:span text:style-name="T1">čju Općine Sikirevci sadrži sljedeće podatke:</text:span></text:p>
      <text:list xml:id="list30798934" text:style-name="L2">
        <text:list-item>
          <text:p text:style-name="P7">naziv komunalne infrastrukture</text:p>
        </text:list-item>
        <text:list-item>
          <text:p text:style-name="P7">vrstu komunalne infrastrukture</text:p>
        </text:list-item>
        <text:list-item>
          <text:p text:style-name="P9"><text:span text:style-name="T1">podatke o katastarskoj i zemlji</text:span><text:span text:style-name="T1">šnoknjižnoj čestici</text:span></text:p>
        </text:list-item>
        <text:list-item>
          <text:p text:style-name="P9"><text:span text:style-name="T1">podatak o katastarskoj op</text:span><text:span text:style-name="T1">ćini na kojoj se komunalna infrastruktura nalazi </text:span></text:p>
        </text:list-item>
        <text:list-item>
          <text:p text:style-name="P9"><text:span text:style-name="T1">podatak o zemlji</text:span><text:span text:style-name="T1">šnoknjižnom vlasništvu</text:span></text:p>
        </text:list-item>
        <text:list-item>
          <text:p text:style-name="P9"><text:span text:style-name="T1">podatak o vlasni</text:span><text:span text:style-name="T1">štvu komunalne infrastrukture </text:span></text:p>
        </text:list-item>
        <text:list-item>
          <text:p text:style-name="P7">podatak o osobi koja upravlja komunalnom infrastrukturom</text:p>
        </text:list-item>
        <text:list-item>
          <text:p text:style-name="P9"><text:span text:style-name="T1">podaci o zatra</text:span><text:span text:style-name="T1">ženim i izdanim dozvolama za uređenje, građenje i uporabu komunalne infrastrukture </text:span></text:p>
        </text:list-item>
        <text:list-item>
          <text:p text:style-name="P9"><text:span text:style-name="T1">podatak o poduzetim radnjama u svrhu rje</text:span><text:span text:style-name="T1">šavanja imovinsko-pravnih odnosa i statusa komunalne infrastrukture te aktima Općina .</text:span></text:p>
        </text:list-item>
      </text:list>
      <text:p text:style-name="P5">Članak 5.</text:p>
      <text:p text:style-name="P4"><text:span text:style-name="T1">U Evidenciju komunalne infrastrukture na podru</text:span><text:span text:style-name="T1">čju Općine Sikirevci pohranjuju se akti iz članka 4. stavka 2. točke 8. ove Odluke uključujući projekte, odnosno snimke izvedenog stanja.</text:span></text:p>
      <text:p text:style-name="P2"><text:span text:style-name="T1"><text:s text:c="2"/></text:span><text:span text:style-name="T2">Članak 6.</text:span></text:p>
      <text:p text:style-name="P4"><text:span text:style-name="T1">A</text:span><text:span text:style-name="T1">žuriranje promjena i evidentiranje novih podataka u Evidenciju komunalne infrastrukture na području Općine Sikirevci u nadležnosti je Jedinstvenog upravnog odjela Općine Sikirevci nadležnog za poslove komunalnog gospodarstva.</text:span></text:p>
      <text:p text:style-name="P5"/>
      <text:p text:style-name="P5"><text:soft-page-break/></text:p>
      <text:p text:style-name="P5">Članak 7.</text:p>
      <text:p text:style-name="P4"><text:span text:style-name="T1"><text:s text:c="2"/>Ova Odluka stupa na snagu prvog dana od dana objave u </text:span><text:span text:style-name="T1">„</text:span><text:span text:style-name="T1">Slu</text:span><text:span text:style-name="T1">žbenom vjesniku Brodsko-posavske županije“. </text:span></text:p>
      <text:p text:style-name="P2"><text:span text:style-name="T1">OP</text:span><text:span text:style-name="T1">ĆINSKO VIJEĆE<text:line-break/>OPĆINE SIKIREVCI</text:span></text:p>
      <text:p text:style-name="P6"/>
      <text:p text:style-name="P6">KLASA: 021-05/19-01/8 <text:s text:c="94"/><text:line-break/>URBROJ: 2178/26-02-19-01 <text:s text:c="103"/><text:line-break/>Sikirevci: 20. studeni <text:s/>2019.g. <text:s text:c="54"/></text:p>
      <text:p text:style-name="P3"><text:span text:style-name="T1"><text:s text:c="116"/>Predsjednik Op</text:span><text:span text:style-name="T1">ćinskog vijeća<text:line-break/> <text:s text:c="125"/>Općine Sikirevci <text:s/><text:line-break/> <text:s text:c="128"/>Josip Matić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11-21T11:02:47.96</meta:print-date>
    <meta:document-statistic meta:table-count="0" meta:image-count="0" meta:object-count="0" meta:page-count="3" meta:paragraph-count="64" meta:word-count="523" meta:character-count="4189"/>
    <dc:date>2019-11-21T11:02:56.55</dc:date>
    <dc:creator>GORDANA LEŠIĆ</dc:creator>
    <meta:editing-duration>PT00H04M21S</meta:editing-duration>
    <meta:editing-cycles>1</meta:editing-cycles>
    <meta:generator>OpenOffice.org/3.2$Win32 OpenOffice.org_project/320m19$Build-9505</meta:generator>
  </office:meta>
</office:document-meta>
</file>