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fo:background-color="transparen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10.16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Arial1" style:font-size-asian="11pt" style:font-name-complex="Arial1" style:font-size-complex="11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Arial1" style:font-size-asian="11pt" style:font-name-complex="Arial1" style:font-size-complex="11pt"/>
    </style:style>
    <style:style style:name="T1" style:family="text">
      <style:text-properties style:use-window-font-color="true" fo:font-weight="normal" fo:background-color="transparent" style:font-name-asian="Arial1" style:font-name-complex="Arial1"/>
    </style:style>
    <style:style style:name="T2" style:family="text">
      <style:text-properties fo:color="#000000" fo:font-weight="normal" fo:background-color="#ffffff" style:font-name-asian="Arial1" style:font-name-complex="Arial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Na temelju članka 9. stavka 2. <text:s/>Zakona o plaćama u lokalnoj i područnoj (regionalnoj) samoupravi ("Narodne novine", br. 28/10), i na temelju čl.46. Statuta Općine Sikirevci ("Službeni vjesnik Brodsko-posavske županije"br.1/18.) ,općinski načelnik Općine Sikirevci donosi :</text:p>
      <text:p text:style-name="P1"/>
      <text:p text:style-name="P1"/>
      <text:p text:style-name="P3">DRUGU IZMJENU I DOPUNU ODLUKE</text:p>
      <text:p text:style-name="P3"/>
      <text:p text:style-name="P3">o osnovici za obračun plaće službenika i namještenika</text:p>
      <text:p text:style-name="P3"/>
      <text:p text:style-name="P2"/>
      <text:p text:style-name="P2">Članak 1.</text:p>
      <text:p text:style-name="P2"/>
      <text:p text:style-name="P1"><text:tab/>Ovom drugom Izmjenom i dopunom Odluke određuje se osnovica za obračun plaće službenika i namještenika u Jedinstvenom upravnom odjelu Općine Sikirevci.</text:p>
      <text:p text:style-name="P1"/>
      <text:p text:style-name="P2"/>
      <text:p text:style-name="P2">Članak 2.</text:p>
      <text:p text:style-name="P2"/>
      <text:p text:style-name="P4"><text:span text:style-name="T1"><text:tab/>Osnovica za obračun plaće službenika i namještenika u Jedinstvenom upravnom odjelu Općine Sikirevci iznosi za </text:span><text:span text:style-name="T2"><text:s text:c="2"/></text:span><text:span text:style-name="T1">:</text:span></text:p>
      <text:p text:style-name="P1"/>
      <text:list xml:id="list28320638" text:style-name="L1">
        <text:list-item>
          <text:p text:style-name="P7">komunalni radnik <text:s/>osnovica iznosi <text:s/>4.580,00 kn bruto , koeficijen 1 ,</text:p>
        </text:list-item>
      </text:list>
      <text:p text:style-name="P1"/>
      <text:p text:style-name="P1"/>
      <text:p text:style-name="P1"/>
      <text:p text:style-name="P2">Članak 3.</text:p>
      <text:p text:style-name="P2"/>
      <text:p text:style-name="P5"><text:span text:style-name="T1">Ova druga Izmjena i dopuna Odluke stupa na snagu danom objave na službenim stranicama općine Sikirevci www.opcina.sikirevci.hr </text:span>i primjenjuje se počevši s plaćom od <text:s/>mjeseca siječnja <text:s/>2019.god. i nadalje. </text:p>
      <text:p text:style-name="P5"/>
      <text:p text:style-name="P1"/>
      <text:p text:style-name="P2">OPĆINA SIKIREVCI</text:p>
      <text:p text:style-name="P2">OPĆINSKI NAČELNIK </text:p>
      <text:p text:style-name="P2"/>
      <text:p text:style-name="P2"/>
      <text:p text:style-name="P2"/>
      <text:p text:style-name="P2"/>
      <text:p text:style-name="P1">KLASA : <text:s/>120-01/19-01/1 </text:p>
      <text:p text:style-name="P1">URBROJ :2178/26-01-19-01</text:p>
      <text:p text:style-name="P6"><text:s text:c="23"/>OPĆINSKI NAČELNIK</text:p>
      <text:p text:style-name="P1">Sikirevci,31. siječanj 2019. godine<text:tab/><text:tab/><text:tab/> <text:s text:c="39"/>Josip Nikolić, dipl.ing., v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8T12:42:02.60</meta:creation-date>
    <dc:date>2019-01-31T08:11:11.07</dc:date>
    <meta:editing-duration>PT00H18M50S</meta:editing-duration>
    <meta:editing-cycles>7</meta:editing-cycles>
    <meta:generator>OpenOffice.org/3.2$Win32 OpenOffice.org_project/320m19$Build-9505</meta:generator>
    <meta:printed-by>GORDANA LEŠIĆ</meta:printed-by>
    <meta:print-date>2019-01-31T08:06:19.95</meta:print-date>
    <dc:creator>GORDANA LEŠIĆ</dc:creator>
    <meta:document-statistic meta:table-count="0" meta:image-count="0" meta:object-count="0" meta:page-count="1" meta:paragraph-count="16" meta:word-count="152" meta:character-count="1151"/>
  </office:meta>
</office:document-meta>
</file>