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Calibri" fo:font-size="12pt" style:text-underline-style="none" style:font-name-asian="Times New Roman1" style:font-size-asian="12pt" style:font-name-complex="Times New Roman1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style:text-underline-style="none" style:font-name-asian="Times New Roman1" style:font-size-asian="12pt" style:font-name-complex="Times New Roman1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paragraph-properties fo:text-align="end" style:justify-single-word="false" style:text-autospace="none"/>
      <style:text-properties style:font-name="Calibri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Calibri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 style:text-autospace="none"/>
    </style:style>
    <style:style style:name="P12" style:family="paragraph" style:parent-style-name="Default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Default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style:font-name="Calibri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1"><text:span text:style-name="T1"><text:s/><text:tab/></text:span><text:span text:style-name="T3">Temeljem članka 20. stavak 1. Zakona o održivom gospodarenju otpadom („Narodne novine“ broj 94/13, 73/17, 14/19.) i članka 30. Statuta Općine Sikirevci («Službeni vjesnik Brodsko-posavske županije » broj 1/18. ), Općinsko vijeće općine Sikirevci na 15. sjednici održanoj dana 01.ožujka 2019. godine, donosi: </text:span></text:p>
      <text:p text:style-name="P7"/>
      <text:p text:style-name="P5"/>
      <text:p text:style-name="P10"><text:span text:style-name="T2"><text:s/></text:span><text:span text:style-name="T4">O D L U K U O USVAJANJU </text:span></text:p>
      <text:p text:style-name="P8">GODIŠNJEG <text:s/>IZVJEŠTAJA</text:p>
      <text:p text:style-name="P8">O PROVEDBI <text:s/>PLANA GOSPODARENJA OTPADOM <text:s/>OPĆINE SIKIREVCI</text:p>
      <text:p text:style-name="P8">ZA 2018. GOD.</text:p>
      <text:p text:style-name="P1"/>
      <text:p text:style-name="P1">Članak 1. </text:p>
      <text:p text:style-name="P1"/>
      <text:p text:style-name="P2"><text:tab/>Usvaja se Godišnji izvještaj <text:s text:c="2"/>Općinskog načelnika o <text:tab/>provedbi <text:s/>Plana gospodarenja otpadom Općine Sikirevci <text:s/>za 2018. godinu (KLASA:351-01/19-01/4; URBROJ:2178/26-01-19-01, od <text:s/>21.02.2019.). </text:p>
      <text:p text:style-name="P2"/>
      <text:p text:style-name="P2"><text:tab/>Sastavni dio ove Odluke je Izvješće. </text:p>
      <text:p text:style-name="P1"/>
      <text:p text:style-name="P1">Članak 2. </text:p>
      <text:p text:style-name="P2"/>
      <text:p text:style-name="P2"><text:tab/>Ova Odluka stupa na snagu prvim danom objave <text:s text:c="2"/>u „Službenom vjesniku Brodsko-posavske županije" .</text:p>
      <text:p text:style-name="P2"/>
      <text:p text:style-name="P1">OPĆINA SIKIREVCI</text:p>
      <text:p text:style-name="P1">OPĆINSKO VIJEĆE</text:p>
      <text:p text:style-name="P1"/>
      <text:p text:style-name="P1"/>
      <text:p text:style-name="P1"/>
      <text:p text:style-name="P1"/>
      <text:p text:style-name="P1"/>
      <text:p text:style-name="P3">PREDSJEDNIK </text:p>
      <text:p text:style-name="P9"><text:span text:style-name="T2"><text:s/></text:span><text:span text:style-name="T2">OPĆINSKOG VIJEĆA </text:span></text:p>
      <text:p text:style-name="P6">Josip Matić, v.r.</text:p>
      <text:p text:style-name="P3"/>
      <text:p text:style-name="P3"/>
      <text:p text:style-name="P3"/>
      <text:p text:style-name="P5">KLASA: 351-01/19-01/4</text:p>
      <text:p text:style-name="P5">URBROJ: 2178/26-02- 19-02</text:p>
      <text:p text:style-name="P5">Sikirevci, 01.ožujak 2019. godine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6T08:35:48.52</meta:creation-date>
    <dc:date>2019-03-05T13:18:19.48</dc:date>
    <meta:editing-duration>PT00H46M11S</meta:editing-duration>
    <meta:editing-cycles>8</meta:editing-cycles>
    <meta:generator>OpenOffice.org/3.2$Win32 OpenOffice.org_project/320m19$Build-9505</meta:generator>
    <meta:print-date>2019-03-04T08:10:37.27</meta:print-date>
    <dc:creator>GORDANA LEŠIĆ</dc:creator>
    <meta:printed-by>GORDANA LEŠIĆ</meta:printed-by>
    <meta:document-statistic meta:table-count="0" meta:image-count="0" meta:object-count="0" meta:page-count="1" meta:paragraph-count="18" meta:word-count="127" meta:character-count="931"/>
  </office:meta>
</office:document-meta>
</file>