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 fo:text-align="start" style:justify-single-word="false"/>
    </style:style>
    <style:style style:name="P2" style:family="paragraph" style:parent-style-name="Standard">
      <style:paragraph-properties fo:margin-top="0cm" fo:margin-bottom="0.353cm" fo:line-height="115%" fo:text-align="center" style:justify-single-word="false"/>
      <style:text-properties style:use-window-font-color="true" style:font-name="Times New Roman" fo:font-size="11pt" fo:font-weight="normal" fo:background-color="transparent" style:font-name-asian="Times New Roman" style:font-size-asian="11pt" style:font-name-complex="Times New Roman" style:font-size-complex="11pt"/>
    </style:style>
    <style:style style:name="P3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Times New Roman" fo:font-size="11pt" fo:font-weight="normal" fo:background-color="transparent" style:font-name-asian="Times New Roman" style:font-size-asian="11pt" style:font-name-complex="Times New Roman" style:font-size-complex="11pt"/>
    </style:style>
    <style:style style:name="P4" style:family="paragraph" style:parent-style-name="Standard">
      <style:paragraph-properties fo:margin-top="0cm" fo:margin-bottom="0.353cm" fo:line-height="115%" fo:text-align="end" style:justify-single-word="false"/>
      <style:text-properties style:use-window-font-color="true" style:font-name="Times New Roman" fo:font-size="11pt" fo:font-weight="normal" fo:background-color="transparent" style:font-name-asian="Times New Roman" style:font-size-asian="11pt" style:font-name-complex="Times New Roman" style:font-size-complex="11pt"/>
    </style:style>
    <style:style style:name="P5" style:family="paragraph" style:parent-style-name="Standard">
      <style:paragraph-properties fo:margin-top="0cm" fo:margin-bottom="0.353cm" fo:line-height="115%" fo:text-align="end" style:justify-single-word="false"/>
      <style:text-properties style:use-window-font-color="true" style:font-name="Times New Roman" fo:font-size="11pt" fo:font-weight="bold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6" style:family="paragraph" style:parent-style-name="Standard">
      <style:paragraph-properties fo:margin-top="0cm" fo:margin-bottom="0.353cm" fo:line-height="115%" fo:text-align="center" style:justify-single-word="false"/>
      <style:text-properties style:use-window-font-color="true" style:font-name="Times New Roman" fo:font-size="11pt" fo:font-weight="bold" fo:background-color="transparent" style:font-name-asian="Times New Roman" style:font-size-asian="11pt" style:font-name-complex="Times New Roman" style:font-size-complex="11pt"/>
    </style:style>
    <style:style style:name="P7" style:family="paragraph" style:parent-style-name="Standard">
      <style:paragraph-properties fo:margin-top="0cm" fo:margin-bottom="0.353cm" fo:line-height="115%" fo:text-align="start" style:justify-single-word="false"/>
      <style:text-properties fo:font-size="11pt" style:font-size-asian="11pt" style:font-size-complex="11pt"/>
    </style:style>
    <style:style style:name="T1" style:family="text"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weight="normal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1pt" fo:font-weight="normal" fo:background-color="transparent" style:font-name-asian="Times New Roman" style:font-size-asian="11pt" style:font-name-complex="Times New Roman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<text:span text:style-name="T1"><text:tab/></text:span><text:span text:style-name="T3">Na temelju članka 78. Zakona o koncesijama („Narodne novine“ br. 69/17.) i članka 30. Statuta Općine <text:s text:c="2"/>Sikirevci („Službeni vjesnik Brodsko-posavske županije“ br. 1/18), Općinsko vijeće Općine Sikirevci na svojoj 16. sjednici održanoj 15.svibnja 2019.godine donosi</text:span></text:p>
      <text:p text:style-name="P6">GODIŠNJI PLAN DAVANJA KONCESIJA<text:line-break/>iz područja komunalnih djelatnosti za 2019.godinu<text:line-break/>na području Općine Sikirevci</text:p>
      <text:p text:style-name="P2">Članak 1.</text:p>
      <text:p text:style-name="P3"><text:tab/>Općinsko vijeće Općine Sikirevci <text:s/>utvrđuje Godišnji plan davanja koncesija iz područja komunalnih djelatnosti za 2019.godinu na području Općine <text:s/>Sikirevci koji sadrži vrstu koncesija, broj koncesija, rok na koji se pojedine koncesije planiraju dati, planiranu godišnju naknadu za pojedine koncesije te pravnu osobu za davanje koncesije.</text:p>
      <text:p text:style-name="P2">Članak 2.</text:p>
      <text:p text:style-name="P3"><text:tab/>Sukladno važećim ugovorima o obavljanju komunalnih djelatnosti na temelju ugovora o koncesiji utvrđuje se Godišnji plan davanja koncesija iz područja komunalnih djelatnosti za 2019.godinu na području Općine <text:s/>Sikirevci <text:s/>kako slijedi:</text:p>
      <text:p text:style-name="P7"><text:span text:style-name="T2"><text:tab/>1.DIMNJA</text:span><text:span text:style-name="T2">ČARSKI POSLOVI</text:span></text:p>
      <text:p text:style-name="P3"><text:tab/>- planirani broj koncesija: 1<text:line-break/><text:tab/>- rok davanja koncesija: 5 godina<text:line-break/><text:tab/>- planirana godišnja naknada za koncesiju: 3.500,00 kuna<text:line-break/><text:tab/>- razdoblje i godina davanja koncesije: IV. kvartal <text:s/>2019.godine</text:p>
      <text:p text:style-name="P3"><text:tab/></text:p>
      <text:p text:style-name="P2">Članak 3.</text:p>
      <text:p text:style-name="P3"><text:tab/>Pravna osnova za davanje koncesija temelji se člankom 44. Zakona o komunalnom gospodarstvu, člankom 5. Zakona o koncesijama i Odluci o komunalnim djelatnostima koje se obavljaju na temelju ugovora o koncesiji na području Općine Sikirevci.</text:p>
      <text:p text:style-name="P2">Članak 4.</text:p>
      <text:p text:style-name="P3"><text:tab/>Ovaj Godišnji plan davanja koncesija iz područja komunalnih djelatnosti za 2019.godinu na području Općine Sikirevci stupa na snagu prvim danom objave u <text:s/>„Službenom vjesniku Brodsko-posavske županije“.</text:p>
      <text:p text:style-name="P2">OPĆINSKO VIJEĆE<text:line-break/>OPĆINE SIKIREVCI</text:p>
      <text:p text:style-name="P4"><text:tab/><text:tab/><text:tab/><text:tab/><text:tab/><text:tab/><text:tab/><text:tab/>Predsjednik Općinskog vijeća:<text:line-break/><text:tab/><text:tab/><text:tab/><text:tab/><text:tab/><text:tab/><text:tab/> <text:s text:c="4"/>Josip Matić,v.r.</text:p>
      <text:p text:style-name="P3">KLASA: 021-05/19-01/4<text:line-break/>URBROJ: 2178/26-02-19-01</text:p>
      <text:p text:style-name="P3">Sikirevci, 15.svibanj <text:s/>2019.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ed-by>GORDANA LEŠIĆ</meta:printed-by>
    <meta:print-date>2019-05-16T08:27:49.19</meta:print-date>
    <dc:date>2019-05-20T07:39:17.14</dc:date>
    <dc:creator>GORDANA LEŠIĆ</dc:creator>
    <meta:editing-duration>PT00H27M03S</meta:editing-duration>
    <meta:editing-cycles>3</meta:editing-cycles>
    <meta:generator>OpenOffice.org/3.2$Win32 OpenOffice.org_project/320m19$Build-9505</meta:generator>
    <meta:document-statistic meta:table-count="0" meta:image-count="0" meta:object-count="0" meta:page-count="1" meta:paragraph-count="17" meta:word-count="240" meta:character-count="1808"/>
  </office:meta>
</office:document-meta>
</file>