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15%" fo:text-align="end" style:justify-single-word="false" fo:text-indent="1.249cm" style:auto-text-indent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text-autospace="none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Na temelju čl. 17. st. 1. Zakona o sustavu civilne zaštite („Narodne novine“ broj: 82/15), čl. 19. st. 1. alineja 11. i čl. 35. Zakona o lokalnoj i područnoj (regionalnoj) samoupravi („Narodne novine“ br. 33/01, 60/01, 129/05, 109/07, 125/08, 36/09, 150/11, 144/12, 19/13, 137/15 i 123/17), te članka 30. Statuta Općine Sikirevci (Službeni vjesnik Brodsko-posavske županije br. 01/18), Općinsko vijeće Općine Sikirevci na prijedlog Općinskog načelnika, na 16. sjednici održanoj 15.svibnja 2019. godine, donijelo je: </text:p>
      <text:p text:style-name="P1"/>
      <text:p text:style-name="P4">ODLUKU </text:p>
      <text:p text:style-name="P4">o donošenju Procjene rizika od velikih nesreća </text:p>
      <text:p text:style-name="P4">za područje Općine Sikirevci</text:p>
      <text:p text:style-name="P2"/>
      <text:p text:style-name="P2">Članak 1. </text:p>
      <text:p text:style-name="P6"><text:span text:style-name="T2">Donosi se Procjena rizika od velikih nesreća za područje Općine Sikirevci koju je izradila Radna skupina osnovana Odlukom Općinskog načelnika o izradi Procjene rizika od velikih nesreća Općine Sikirevci, KLASA: </text:span><text:span text:style-name="T1">810-01/18-01/10,</text:span><text:span text:style-name="T2"> UR.BROJ:</text:span><text:span text:style-name="T3">2178/26-01-18-01</text:span><text:span text:style-name="T2"> od </text:span><text:span text:style-name="T3">20.06.2018</text:span><text:span text:style-name="T2">. godine. </text:span></text:p>
      <text:p text:style-name="P1"/>
      <text:p text:style-name="P2">Članak 2. </text:p>
      <text:p text:style-name="P1">Temeljem čl. 7. st. 3. Pravilnika o smjernicama za izradu procjene rizika od katastrofa i velikih nesreća za područje Republike Hrvatske i jedinica lokalne i područne (regionalne) samouprave („Narodne novine“ broj: 65/16), za potrebe izrade Procjene rizika od velikih nesreća za područje Općine Sikirevci angažiran je ovlaštenik za prvu grupu stručnih poslova u području planiranja civilne zaštite, u svojstvu konzultanta tvrtka "IN Konzalting" d.o.o. ul.Baranjska br.18., 35000 Slavonski Brod. </text:p>
      <text:p text:style-name="P2">Članak 3. </text:p>
      <text:p text:style-name="P1">Procjena rizika od velikih nesreća za područje Općine Sikirevci čini sastavni dio ove odluke, ali nije predmet objave u „Službenom vjesniku Brodsko-posavske <text:s/>županije“. </text:p>
      <text:p text:style-name="P1"/>
      <text:p text:style-name="P2">Članak 4. </text:p>
      <text:p text:style-name="P2"/>
      <text:p text:style-name="P1">Stupanjem na snagu ove Odluke prestaje važiti Odluka o prihvaćanju nacrta Procjene ugroženosti stanovništva, materijalnih i kulturnih dobara <text:s/>za Općinu Sikirevci, KLASA:810-01/09-02/2, UR.BROJ:2178/26-01-09-1 od 10.studenog 2009.god.</text:p>
      <text:p text:style-name="P1"/>
      <text:p text:style-name="P2">Članak 5. </text:p>
      <text:p text:style-name="P1">Ova Odluka stupa na snagu prvog dana od dana od dana objave u „Službenom vjesniku Brodsko-posavske <text:s/>županije“.</text:p>
      <text:p text:style-name="P2">OPĆINSKO VIJEĆE</text:p>
      <text:p text:style-name="P2">OPĆINE SIKIREVCI</text:p>
      <text:p text:style-name="P1"/>
      <text:p text:style-name="P1">KLASA: 810-01/19-01/04 </text:p>
      <text:p text:style-name="P1">UR.BROJ: 2178//26-02-19-01 </text:p>
      <text:p text:style-name="P1">Sikirevci, 15.svibanj 2019. godine </text:p>
      <text:p text:style-name="P3"><text:s/>PREDSJEDNIK OPĆINSKOG VIJEĆA </text:p>
      <text:p text:style-name="P3">Josip Matić,v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9-05-16T08:56:24.71</meta:creation-date>
    <dc:date>2019-05-20T07:39:41.96</dc:date>
    <dc:creator>GORDANA LEŠIĆ</dc:creator>
    <meta:editing-duration>PT01H24M27S</meta:editing-duration>
    <meta:editing-cycles>4</meta:editing-cycles>
    <meta:generator>OpenOffice.org/3.2$Win32 OpenOffice.org_project/320m19$Build-9505</meta:generator>
    <meta:printed-by>GORDANA LEŠIĆ</meta:printed-by>
    <meta:print-date>2019-05-16T10:43:09.35</meta:print-date>
    <meta:document-statistic meta:table-count="0" meta:image-count="0" meta:object-count="0" meta:page-count="1" meta:paragraph-count="21" meta:word-count="286" meta:character-count="2094"/>
  </office:meta>
</office:document-meta>
</file>