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Na temelju članka 69.zakona o sportu("Narodne Novine" broj 71/06, 150/08, 124/10,124/11, 86/12, 94/13, 85/15, 19/16), članka 35.stavka 2. Zakona o vlasništvu i drugim stavrnim pravima ("Narodne Novine"broj 91/96, 68/98, 137/99, 22/00, 73/00, 129/00, 114/01, 79/06, 146/08, 38/09., 153/09, 143/12, 152/14, 81/15-pročišćeni tekst), članka 48.stavka 1. Zakona o lokalnoj i područnoj (regionalnoj) samoupravi ("Narodne Novine"RH broj 33/01, 60/01, 129/05, 109/07, 125/08, 36/09, 150/11, 144/12, 19/13, 137/15), članka 9. Odluke o načinu upravljanja i korištenja sportskih građevina u vlasništvu općine Sikirevci("Službeni vjesnik Brodsko-posavske županije"br.3/19. ) i članka 46.Statuta Općine Sikirevci ("Službeni vjesnik Brodsko-posavske županije"br. 1/18), Općinski načelnik dana 02.travnja 2019. godine donosi sljedeću:</text:p>
      <text:p text:style-name="P1"/>
      <text:p text:style-name="P8">O D L U K U</text:p>
      <text:p text:style-name="P8">o povjeravanju <text:s/>upavljanja <text:s/>i korištenja sportskih građevina</text:p>
      <text:p text:style-name="P8">u vlasništvu Općine Sikirevci u naselju :Sikirevci i Jaruge</text:p>
      <text:p text:style-name="P2"/>
      <text:p text:style-name="P2">Članak 1.</text:p>
      <text:p text:style-name="P2"/>
      <text:p text:style-name="P1">Predmet ove Odluke su sportske građevine izgrađene u naselju Sikirevci i Jaruge, i to u <text:s/>:</text:p>
      <text:list xml:id="list31449728" text:style-name="L1">
        <text:list-item>
          <text:p text:style-name="P4">u naselju Sikirevci: zgrada i nogometno igralište "Sikirevci" na lokaciji Sikirevci, ul.Lj.Gaja bb, na k.č.br. 749/2, upisanoj <text:s/>z.k.ul.773, k.o. Sikirevci, ukupne površine 10650m2 <text:s/>i na k.č.br. 749/5, upisanoj u z.k.ul. 1525, k.o. Sikirevci, ukupne površine 3100m2(u daljnejm tekstu :sportske građevine Sikirevci);</text:p>
        </text:list-item>
        <text:list-item>
          <text:p text:style-name="P4">u naselju Jaruge: zgrada i nogometno igralište "Sloga" na lokaciji Jaruge, Jaruge bb, na k.č.br. 7/1, upisanoj u z.k.ul.438, <text:s/>k.o. Jaruge, ukupne površine 18814m2 ( u daljnjem tekstu: sportske građevine Jaruge).</text:p>
        </text:list-item>
      </text:list>
      <text:p text:style-name="P1"/>
      <text:p text:style-name="P1">Pod sportskim građevinama iz prethodnog stavka ovog članka smatraju se uređene i opremljene površine i građevine u kojima se provode sportske djelatnosti odnosno nogometno igralište sa pomoćnim terenom,tribine, <text:s/>upravna zgrada i svlačionice i prostor za druženje ( u daljnjem tekstu:sportske građevine).</text:p>
      <text:p text:style-name="P2">Članak 2.</text:p>
      <text:p text:style-name="P2"/>
      <text:p text:style-name="P1">Pravo upravljanja i korištenja sportskim građevina u Sikirevcima Općina Sikirevci daje predsjedniku <text:s/>Nogometnog kluba "Sikirevci" iz Sikirevaca ( u daljnjem tekstu: NK"Sikirevci").</text:p>
      <text:p text:style-name="P1"/>
      <text:p text:style-name="P1">Pravo upravljanja i korištenja sportskim građevina u Jarugama Općina Sikirevci daje predsjedniku <text:s/>Nogometnog kluba "Sloga" iz Jaruga( u daljnjem tekstu: NK"Sloga").</text:p>
      <text:p text:style-name="P1"/>
      <text:p text:style-name="P1">Na temelju članka 8. stavka 3. Odluke o načinu upravljanja i korištenja sportskih građevina u vlasništvu općine Sikirevci("Službeni vjesnik Brodsko-posavske županije"br.3/19. ) povjerava se upravljanje i korištenje sportskih građevina NK"Sikirevci" i NK"Sloga" daje se bez naknade.</text:p>
      <text:p text:style-name="P1"/>
      <text:p text:style-name="P1">Općina Sikirevci i NK"Sikirevci" i NK"Sloga"sklopit će Ugovor o upravljanju i korištenju sportskim građevinama u vlasništvu Općine Sikirevci iz članka 1. ove Odluke na neodređeno vrijeme , kojim će regulirati međusobna prava i obveze.</text:p>
      <text:p text:style-name="P1"/>
      <text:p text:style-name="P1">NK"Sikirevci" i NK"Sloga" ne može sportske građevine ili dio sportskih građevina koje su mu dodijeljene na korištenje i upravljanje otuđiti niti opteretiti nikakvim teretima.</text:p>
      <text:p text:style-name="P1"/>
      <text:p text:style-name="P1">NK"Sikirevci" i NK"Sloga"ne smije bez pismenog odobrenja Općine Sikirevci prenijeti na treću osobu pravo korištenja sportskih građevina.</text:p>
      <text:p text:style-name="P1"/>
      <text:p text:style-name="P1"/>
      <text:p text:style-name="P1"><text:soft-page-break/>NK"Sikirevci" i NK"Sloga" ne smije bez pisanog odobrenja Općine Sikirevci dati drugome u zakup sportske građevine.</text:p>
      <text:p text:style-name="P1"/>
      <text:p text:style-name="P1">NK"Sikirevci" i NK"Sloga" ima pravo i dužnosti sportske građevine koristiti za obavljanje svoje registrirane djelatnosti te s njima postupati kao dobar domaćin i odgovarati za to.</text:p>
      <text:p text:style-name="P1"/>
      <text:p text:style-name="P2">Članak 3.</text:p>
      <text:p text:style-name="P2"/>
      <text:p text:style-name="P1">Upravljanje sportskim građevinama koje se odnosi na raspored korištenja tih sportskih objekata, povjerava se predsjednicima NK"Sikirevci" i NK"Sloga".</text:p>
      <text:p text:style-name="P1"/>
      <text:p text:style-name="P2">Članak 4.</text:p>
      <text:p text:style-name="P2"/>
      <text:p text:style-name="P1">Investicijsko održavanje sportskog kompleksa obveza je Općine Sikirevci.</text:p>
      <text:p text:style-name="P1"/>
      <text:p text:style-name="P1">Tekuće održavanje sportskog kompleksa <text:s/>obveza je NK"Sikirevci" i NK"Sloga".</text:p>
      <text:p text:style-name="P1"/>
      <text:p text:style-name="P1">NK"Sikirevci" i NK"Sloga" dužan je plaćati sve eventualne troškove koji mogu nastati za vrijeme korištenja i upravljanja sportskih građevina.</text:p>
      <text:p text:style-name="P1"/>
      <text:p text:style-name="P2">Članka 5.</text:p>
      <text:p text:style-name="P2"/>
      <text:p text:style-name="P1">Općina Sikirevci može raskinuti Ugovor iz članka 2. stavka 1. i 2. ove Odluke:</text:p>
      <text:list xml:id="list32367061" text:style-name="L2">
        <text:list-item>
          <text:p text:style-name="P5">u slučaju investicija ili potreba Općine Sikirevci,</text:p>
        </text:list-item>
        <text:list-item>
          <text:p text:style-name="P5">u slučaju da NK"Sikirevci" i NK"Sloga" prestane postojati, </text:p>
        </text:list-item>
        <text:list-item>
          <text:p text:style-name="P5">da ne vodi brigu o održavanju sportskog kompleksa </text:p>
        </text:list-item>
        <text:list-item>
          <text:p text:style-name="P5">ili da isti koristi protivno ovoj Odluci.</text:p>
        </text:list-item>
      </text:list>
      <text:p text:style-name="P1">NK"Sikirevci" i NK"Sloga" dužni su predati Općini Sikirevci sportske građevine u roku od 30 dana od dana raskida Ugovora.</text:p>
      <text:p text:style-name="P1"/>
      <text:p text:style-name="P2">Članak 6.</text:p>
      <text:p text:style-name="P2"/>
      <text:p text:style-name="P1">Nadzor nad provođenje ove Odluke obavlja Općinsko vijeće općine Sikirevci.</text:p>
      <text:p text:style-name="P1"/>
      <text:p text:style-name="P1">Inspekcijski nadzor nad radom udruge obavlja nadležni ured.</text:p>
      <text:p text:style-name="P1"/>
      <text:p text:style-name="P2">Članak 8.</text:p>
      <text:p text:style-name="P2"/>
      <text:p text:style-name="P1">Ova Odluka stupa prvim danom od dana objave , a objavit će se u "Službenom vjesniku Brodsko-posavske županije"</text:p>
      <text:p text:style-name="P1"/>
      <text:p text:style-name="P2">OPĆINSKI NAČELNIK</text:p>
      <text:p text:style-name="P2">OPĆINE SIKIREVCI</text:p>
      <text:p text:style-name="P2"/>
      <text:p text:style-name="P1">KLASA:372-01/19-01/1</text:p>
      <text:p text:style-name="P1">URBROJ:2178/26-01-19-03</text:p>
      <text:p text:style-name="P1">Sikiervci; 02.travanj 2019.</text:p>
      <text:p text:style-name="P1"/>
      <text:p text:style-name="P7">Općinski načelnik:</text:p>
      <text:p text:style-name="P7">Josip Nikolić, dipl.ing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9-05-09T09:59:03.81</meta:creation-date>
    <dc:date>2019-05-09T12:44:43.32</dc:date>
    <dc:creator>GORDANA LEŠIĆ</dc:creator>
    <meta:editing-duration>PT01H47M14S</meta:editing-duration>
    <meta:editing-cycles>2</meta:editing-cycles>
    <meta:generator>OpenOffice.org/3.2$Win32 OpenOffice.org_project/320m19$Build-9505</meta:generator>
    <meta:printed-by>GORDANA LEŠIĆ</meta:printed-by>
    <meta:print-date>2019-05-09T12:41:32.42</meta:print-date>
    <meta:document-statistic meta:table-count="0" meta:image-count="0" meta:object-count="0" meta:page-count="2" meta:paragraph-count="43" meta:word-count="635" meta:character-count="4625"/>
  </office:meta>
</office:document-meta>
</file>