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2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/>
    </style:style>
    <style:style style:name="P5" style:family="paragraph" style:parent-style-name="Standard">
      <style:paragraph-properties fo:margin-top="0cm" fo:margin-bottom="0.282cm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top="0cm" fo:margin-bottom="0.282cm" fo:line-height="100%" fo:text-align="justify" style:justify-single-word="false"/>
      <style:text-properties style:use-window-font-color="true" style:font-name="Calibri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top="0cm" fo:margin-bottom="0.282cm" fo:line-height="100%" fo:text-align="center" style:justify-single-word="false"/>
      <style:text-properties style:use-window-font-color="true" style:font-name="Calibri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top="0cm" fo:margin-bottom="0.282cm" fo:line-height="100%" fo:text-align="center" style:justify-single-word="false"/>
      <style:text-properties style:use-window-font-color="true" style:font-name="Calibri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margin-top="0cm" fo:margin-bottom="0.282cm" fo:line-height="100%" fo:text-align="justify" style:justify-single-word="false"/>
      <style:text-properties style:use-window-font-color="true" style:font-name="Calibri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margin-top="0cm" fo:margin-bottom="0.282cm" fo:line-height="100%" fo:text-align="justify" style:justify-single-word="false"/>
      <style:text-properties style:use-window-font-color="true" style:font-name="Calibri" fo:font-size="12pt" fo:font-style="italic" style:text-underline-style="solid" style:text-underline-width="auto" style:text-underline-color="font-color" fo:font-weight="bold" fo:background-color="transparent" style:font-name-asian="Times New Roman" style:font-style-asian="italic" style:font-name-complex="Times New Roman" style:font-style-complex="italic"/>
    </style:style>
    <style:style style:name="P11" style:family="paragraph" style:parent-style-name="Standard">
      <style:paragraph-properties fo:margin-top="0cm" fo:margin-bottom="0.282cm" fo:line-height="100%" fo:text-align="justify" style:justify-single-word="false"/>
      <style:text-properties style:use-window-font-color="true" style:font-name="Calibri" fo:font-size="12pt" fo:font-style="italic" fo:font-weight="bold" fo:background-color="transparent" style:font-name-asian="Times New Roman" style:font-style-asian="italic" style:font-weight-asian="bold" style:font-name-complex="Times New Roman" style:font-style-complex="italic" style:font-weight-complex="bold"/>
    </style:style>
    <style:style style:name="P12" style:family="paragraph" style:parent-style-name="Standard">
      <style:paragraph-properties fo:margin-top="0cm" fo:margin-bottom="0.282cm" fo:line-height="100%" fo:text-align="justify" style:justify-single-word="false"/>
      <style:text-properties style:font-name="Calibri"/>
    </style:style>
    <style:style style:name="P13" style:family="paragraph" style:parent-style-name="Standard">
      <style:paragraph-properties fo:margin-top="0cm" fo:margin-bottom="0.282cm" fo:line-height="100%" fo:text-align="center" style:justify-single-word="false"/>
      <style:text-properties style:font-name="Calibri"/>
    </style:style>
    <style:style style:name="P14" style:family="paragraph" style:parent-style-name="Standard">
      <style:paragraph-properties fo:margin-top="0cm" fo:margin-bottom="0.212cm" fo:line-height="100%" fo:text-align="end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5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Calibri" fo:font-size="12pt" fo:font-weight="normal" fo:background-color="transparent" style:font-name-asian="Times New Roman" style:font-name-complex="Times New Roman"/>
    </style:style>
    <style:style style:name="P16" style:family="paragraph" style:parent-style-name="Standard" style:list-style-name="L1">
      <style:paragraph-properties fo:margin-top="0cm" fo:margin-bottom="0.282cm" fo:line-height="100%" fo:text-align="justify" style:justify-single-word="false"/>
      <style:text-properties style:use-window-font-color="true" style:font-name="Calibri" fo:font-size="12pt" fo:font-weight="normal" fo:background-color="transparent" style:font-name-asian="Times New Roman" style:font-name-complex="Times New Roman"/>
    </style:style>
    <style:style style:name="P17" style:family="paragraph" style:parent-style-name="Standard" style:list-style-name="L2">
      <style:paragraph-properties fo:margin-top="0cm" fo:margin-bottom="0.282cm" fo:line-height="100%" fo:text-align="justify" style:justify-single-word="false"/>
      <style:text-properties style:use-window-font-color="true" style:font-name="Calibri" fo:font-size="12pt" fo:font-weight="normal" fo:background-color="transparent" style:font-name-asian="Times New Roman" style:font-name-complex="Times New Roman"/>
    </style:style>
    <style:style style:name="P18" style:family="paragraph" style:parent-style-name="Standard" style:list-style-name="L3">
      <style:paragraph-properties fo:margin-top="0cm" fo:margin-bottom="0.282cm" fo:line-height="100%" fo:text-align="justify" style:justify-single-word="false"/>
      <style:text-properties style:use-window-font-color="true" style:font-name="Calibri" fo:font-size="12pt" fo:font-weight="normal" fo:background-color="transparent" style:font-name-asian="Times New Roman" style:font-name-complex="Times New Roman"/>
    </style:style>
    <style:style style:name="P19" style:family="paragraph" style:parent-style-name="Standard" style:list-style-name="L4">
      <style:paragraph-properties fo:margin-top="0cm" fo:margin-bottom="0.282cm" fo:line-height="100%" fo:text-align="justify" style:justify-single-word="false"/>
      <style:text-properties style:use-window-font-color="true" style:font-name="Calibri" fo:font-size="12pt" fo:font-weight="normal" fo:background-color="transparent" style:font-name-asian="Times New Roman" style:font-name-complex="Times New Roman"/>
    </style:style>
    <style:style style:name="P20" style:family="paragraph" style:parent-style-name="Standard" style:list-style-name="L5">
      <style:paragraph-properties fo:margin-top="0cm" fo:margin-bottom="0.282cm" fo:line-height="100%" fo:text-align="justify" style:justify-single-word="false"/>
      <style:text-properties style:use-window-font-color="true" style:font-name="Calibri" fo:font-size="12pt" fo:font-weight="normal" fo:background-color="transparent" style:font-name-asian="Times New Roman" style:font-name-complex="Times New Roman"/>
    </style:style>
    <style:style style:name="P21" style:family="paragraph" style:parent-style-name="Standard" style:list-style-name="L2">
      <style:paragraph-properties fo:margin-top="0cm" fo:margin-bottom="0.282cm" fo:line-height="100%" fo:text-align="justify" style:justify-single-word="false"/>
      <style:text-properties style:use-window-font-color="true" style:font-name="Calibri" fo:font-size="12pt" fo:font-style="italic" style:text-underline-style="solid" style:text-underline-width="auto" style:text-underline-color="font-color" fo:font-weight="bold" fo:background-color="transparent" style:font-name-asian="Times New Roman" style:font-style-asian="italic" style:font-weight-asian="bold" style:font-name-complex="Times New Roman" style:font-style-complex="italic" style:font-weight-complex="bold"/>
    </style:style>
    <style:style style:name="P22" style:family="paragraph" style:parent-style-name="Standard" style:list-style-name="L2">
      <style:paragraph-properties fo:margin-top="0cm" fo:margin-bottom="0.282cm" fo:line-height="100%" fo:text-align="justify" style:justify-single-word="false"/>
      <style:text-properties style:use-window-font-color="true" style:font-name="Calibri" fo:font-size="12pt" fo:font-style="italic" style:text-underline-style="solid" style:text-underline-width="auto" style:text-underline-color="font-color" fo:font-weight="bold" fo:background-color="transparent" style:font-name-asian="Times New Roman" style:font-style-asian="italic" style:font-name-complex="Times New Roman" style:font-style-complex="italic"/>
    </style:style>
    <style:style style:name="P23" style:family="paragraph" style:parent-style-name="Standard" style:list-style-name="L6">
      <style:paragraph-properties fo:margin-top="0cm" fo:margin-bottom="0.282cm" fo:line-height="100%" fo:text-align="start" style:justify-single-word="false"/>
      <style:text-properties style:use-window-font-color="true" style:font-name="Calibri" fo:font-size="12pt" fo:font-weight="bold" fo:background-color="transparent" style:font-name-asian="Times New Roman" style:font-name-complex="Times New Roman"/>
    </style:style>
    <style:style style:name="P24" style:family="paragraph" style:parent-style-name="Standard" style:list-style-name="L2">
      <style:paragraph-properties fo:margin-top="0cm" fo:margin-bottom="0.282cm" fo:line-height="100%" fo:text-align="justify" style:justify-single-word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 style:list-style-name="L6">
      <style:paragraph-properties fo:margin-top="0cm" fo:margin-bottom="0.282cm" fo:line-height="100%" fo:text-align="center" style:justify-single-word="false"/>
      <style:text-properties style:font-name="Calibri"/>
    </style:style>
    <style:style style:name="T1" style:family="text">
      <style:text-properties style:use-window-font-color="true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fo:font-size="12pt" fo:font-weight="bold" fo:background-color="transparent" style:font-name-asian="Times New Roman" style:font-name-complex="Times New Roman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weight="normal"/>
    </style:style>
    <style:style style:name="T7" style:family="text">
      <style:text-properties style:font-name="Calibri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8"/></text:p>
      <text:p text:style-name="P14"/>
      <text:p text:style-name="P5"><text:tab/><text:span text:style-name="T7">Na temelju članka 11. stavka 2. Zakona o poticanju razvoja malog gospodarstva („Narodne novine“ broj 29/02, 63/07, 53/12, 56/13, 121/16) i članka 30. Statuta Općine Sikirevci („Službeni vjesnik Brodsko-posavske <text:s/>županije“ broj 1/18), Općinsko vijeće Općine Sikirevci na 16. sjednici održanoj 15.svibnja 2019. godine donosi</text:span></text:p>
      <text:p text:style-name="P6"/>
      <text:p text:style-name="P1">P R O G R A M</text:p>
      <text:p text:style-name="P1">mjera poticanja razvoja poduzetništva, seoskog turizma <text:s/>i demografske revitalizacije</text:p>
      <text:p text:style-name="P8"><text:s/>na području Općine Sikirevci <text:s/>za 2019. godinu</text:p>
      <text:p text:style-name="P6"/>
      <text:p text:style-name="P9"><text:s/>I. OSNOVNE ODREDBE</text:p>
      <text:p text:style-name="P8">Članak 1.</text:p>
      <text:p text:style-name="P6"><text:s text:c="9"/>Sa svrhom poticanja , započinjanja poslovanja, smanjenja broja nezaposlenih, demografske revitalizacije i realizacije projekata razvoja malog i srednjeg poduzetništva, obrtništva i seoskog turizma, Općina Sikirevci, na način i prema uvjetima utvrđenim ovim programom, pomaže malim i srednjim poduzetnicima, obrtnicima i OPG-ima u početnim fazama poslovanja, omogućuje povećanje zaposlenosti, posebice mladih stručnjaka, te stvara pozitivno okruženje za poduzetničku inicijativu, te oporavak povratka stanovništva s ciljem poboljšanja gospodarske i društvene situacije. Program se odnosi na mala i srednja poduzeća, obrte, OPG-e , seljačka domaćinstva (100% vlasništvo fizičkih osoba, a vlasnici osnivači su državljani RH) koji posluju na području općine Sikirevci, te demogrfske revitalizacije .</text:p>
      <text:p text:style-name="P6"><text:s/></text:p>
      <text:p text:style-name="P6"><text:s text:c="9"/>Provedba mjera koje predstavljaju potporu male vrijednosti obavlja se sukladno pravilima Uredbe Komisije (EU) br. 1407/2013 оd 18. prosinca 2013. o primjeni članaka 107. i 108. Ugovora o funkcioniranju Europske unije na de minimis potpore (Službeni list Europske Unije L 352/1).</text:p>
      <text:p text:style-name="P8">Članak 2.</text:p>
      <text:p text:style-name="P6"><text:s text:c="8"/>Ciljevi ovoga Programa je:</text:p>
      <text:list xml:id="list27594592" text:style-name="L1">
        <text:list-item>
          <text:p text:style-name="P16">smanjenje trenda iseljavanja stanovništva s područja općine, posebno mladih,</text:p>
        </text:list-item>
        <text:list-item>
          <text:p text:style-name="P16">poticanje doseljavanja stanovništva, posebno mladih,</text:p>
        </text:list-item>
        <text:list-item>
          <text:p text:style-name="P16">poticanje otvaranja novih obrta , pouzetništva,</text:p>
        </text:list-item>
        <text:list-item>
          <text:p text:style-name="P16">poticanje stanogradnje,</text:p>
        </text:list-item>
        <text:list-item>
          <text:p text:style-name="P16">poticanej razvoja seoskog turizma</text:p>
        </text:list-item>
      </text:list>
      <text:p text:style-name="P9">II. KORISNICI MJERA IZ PROGRAMA</text:p>
      <text:p text:style-name="P13"><text:span text:style-name="T2">Članak 3</text:span><text:span text:style-name="T1">.</text:span></text:p>
      <text:p text:style-name="P6"><text:s text:c="7"/>Korisnici mjera ovog programa su fizičke i pravne <text:s/>osobe-državljani Republike Hravtske, s prebivalištem i boravištem na području Općine Sikirevci, , te fizičke i pravne osobe koje imaju namjeru stalnog nastanjivanja na području općine Sikirevci.</text:p>
      <text:p text:style-name="P6"><text:soft-page-break/></text:p>
      <text:p text:style-name="P9"><text:s/>III. NOSITELJ PROGRAMA</text:p>
      <text:p text:style-name="P8">Članak 4.</text:p>
      <text:p text:style-name="P7">Nositelj provedbe ovog Programa je Općina Sikirevci, Jedinstveni upravni odjel.</text:p>
      <text:p text:style-name="P6"/>
      <text:p text:style-name="P9"><text:s/>IV. PODRUČJA PROGRAMA I POTICAJNE MJERE</text:p>
      <text:p text:style-name="P8">Članak 5.<text:span text:style-name="T6"> <text:s text:c="10"/></text:span></text:p>
      <text:p text:style-name="P6">Općina Sikirevci će u 2019. godini dodjeljivati potpore za sljedeće mjere:</text:p>
      <text:list xml:id="list27601188" text:style-name="L2">
        <text:list-item>
          <text:p text:style-name="P17">MJERA 1. Izgradnja novih stambenih objakata-obiteljske kuće</text:p>
        </text:list-item>
        <text:list-item>
          <text:p text:style-name="P17">MJERA 2. Subvencije za poticanje turističke ponude - soba za najam</text:p>
        </text:list-item>
        <text:list-item>
          <text:p text:style-name="P17">MJERA 3. Potpore za osnivanje novih malih obrta ,poduzetništva I OPG-a</text:p>
        </text:list-item>
        <text:list-item>
          <text:p text:style-name="P17">MJERA 4. Potpore za poticanje već osnovanih malih obrta i poduzetništva</text:p>
        </text:list-item>
        <text:list-item>
          <text:p text:style-name="P17">MJERA 5. Potpore u kupovini izgrađenih obiteljskih objekata.</text:p>
          <text:p text:style-name="P17"/>
          <text:p text:style-name="P21"><text:s/>MJERA 1. Izgradnja novih stambenih objakata-obiteljske kuće</text:p>
          <text:p text:style-name="P17"><text:span text:style-name="T3">Ciljevi:</text:span> Smanjenje trenda iseljavanja stanovništva s područja općine, posebno mladih obitelji.</text:p>
        </text:list-item>
      </text:list>
      <text:p text:style-name="P6"><text:span text:style-name="T3">Nositelj</text:span>: Općina Sikirevci, Jedinstveni upravni odjel</text:p>
      <text:p text:style-name="P6"><text:span text:style-name="T3">Korisnici</text:span>:Fizičke osobe- državljani Republike Hravtske, s prebivalištem i boravištem na području Općine Sikirevci, , te fizičke i pravne osobe koje imaju namjeru stalnog nastanjivanja na području općine Sikirevci.</text:p>
      <text:p text:style-name="P6"><text:span text:style-name="T3">Namjena , uvjeti i visina potpore</text:span>: - izgradnja obiteljske kuće</text:p>
      <text:p text:style-name="P6"><text:s text:c="47"/>- u 2019. godini otvoreno gradilište , faza izgradnje -kuća pod krov </text:p>
      <text:p text:style-name="P6"><text:s text:c="48"/>-zahtjev za isplatu 20.000,00kn.</text:p>
      <text:list xml:id="list27609499" text:continue-numbering="true" text:style-name="L2">
        <text:list-header>
          <text:p text:style-name="P24">MJERA 2. Subvencije za poticanje razvoja turisitčkeponude- soba za najam</text:p>
        </text:list-header>
      </text:list>
      <text:p text:style-name="P6"><text:span text:style-name="T4">Ciljevi</text:span> ove mjere su poticanje razvoja turizma, izgradnja, obnova i podizanje kvalitete smještajnih kapaciteta i dodatnih turističkih sadržaja, razvoj turističke ponude temeljene na tradicijsko/autohtonim elementima lokalnog graditeljstva i očuvanja/uređenja okoliša na području općine Sikirevci. </text:p>
      <text:p text:style-name="P6"><text:span text:style-name="T4">Korisnici</text:span> mjere mogu biti seoska domaćinstva, obrti, poduzeća, i Obiteljska poljoprivredna gospodarstva registrirana na području Općine Sikirevci. </text:p>
      <text:p text:style-name="P6">Poticanje razvoja seoskog turizma provodit će se kroz dvije podmjere i to: </text:p>
      <text:p text:style-name="P6"/>
      <text:p text:style-name="P6"/>
      <text:p text:style-name="P11"><text:soft-page-break/><text:s/>Razvoj turističke ponude soba za najam</text:p>
      <text:p text:style-name="P6"><text:s/>Sredstva su namijenjena za razvoj smještaja <text:s/>i podizanje kvalitete smještajne ponude, bilo kroz izgradnju novih ili rekonstrukciju postojećih smještajnih kapaciteta, pri čemu pozornost treba dati očuvanju izvorne arhitekture u slučajevima gdje je to stručno i ekonomski opravdano, - <text:s/>obnovu i opremanje . </text:p>
      <text:p text:style-name="P6"><text:span text:style-name="T3">Namjena i visina potpore:</text:span> Subvencija <text:s/>najviše do 8.000,00 <text:s/>kuna po korisniku , </text:p>
      <text:p text:style-name="P6"><text:s text:c="44"/>- kategorija sobe dvije zvijezdice.</text:p>
      <text:p text:style-name="P10"><text:s text:c="11"/><text:span text:style-name="T5">MJERA 3. Potpore za osnivanje novih malih obrta i poduzetništva </text:span></text:p>
      <text:p text:style-name="P4"><text:span text:style-name="T2"><text:s/>Ciljevi: </text:span><text:span text:style-name="T1">Poticanje poduzetništva i samozapošljavanja na području Općine Sikirevci</text:span></text:p>
      <text:p text:style-name="P2"><text:s text:c="32"/></text:p>
      <text:p text:style-name="P12"><text:span text:style-name="T1"><text:s/></text:span><text:span text:style-name="T2">Nositelj:</text:span><text:span text:style-name="T1"> Općina Sikirevci, Jedinstveni upravni odjel</text:span></text:p>
      <text:p text:style-name="P12"><text:span text:style-name="T2">Korisnici:</text:span><text:span text:style-name="T1"> Subjekti malog gospodarstva-početnici koji prvi put osnivaju subjekt malog gospodarstva koji ne posluje duže od 1 godine od datuma predaje zahtjeva i ima jednog zaposlenog na neodređeno vrijeme ,uključujući i vlasnika/vlasnicu, sa sjedištem <text:s/>na području Općine.</text:span></text:p>
      <text:p text:style-name="P12"><text:span text:style-name="T2">Namjena i visina potpore:</text:span><text:span text:style-name="T1"> Subvencija <text:s/>najviše do 7.000,00 <text:s/>kuna po korisniku za:</text:span></text:p>
      <text:p text:style-name="P2"><text:s text:c="20"/>1. nabava opreme za osnovnu djelatnost obrta ili OPG-a</text:p>
      <text:list xml:id="list27598368" text:style-name="L3">
        <text:list-item>
          <text:list>
            <text:list-item>
              <text:list>
                <text:list-item>
                  <text:list>
                    <text:list-header>
                      <text:p text:style-name="P18"/>
                    </text:list-header>
                  </text:list>
                </text:list-item>
              </text:list>
            </text:list-item>
          </text:list>
        </text:list-item>
      </text:list>
      <text:list xml:id="list27598645" text:continue-list="list27609499" text:style-name="L2">
        <text:list-header>
          <text:p text:style-name="P21">MJERA 4. Potpore za poticanje <text:s/>već osnovanih malih obrta i poduzetništva</text:p>
        </text:list-header>
      </text:list>
      <text:p text:style-name="P12"><text:span text:style-name="T2">Ciljevi:</text:span><text:span text:style-name="T1"> Poticaj očuvanju i razvoju postojećih poduzetnika, povećanju broja gospodarskih subjekata, gospodarskih aktivnosti i novog zapošljavanja.</text:span></text:p>
      <text:p text:style-name="P12"><text:span text:style-name="T2">Nositelj</text:span><text:span text:style-name="T1">: Općina Sikirevci, Jedinstveni upravni odjel</text:span></text:p>
      <text:p text:style-name="P6"><text:s/>Subjekti malog gospodarstva koju su u cijelosti u privatnom vlasništvu, sa sjedištem <text:s/>na području Općine. </text:p>
      <text:p text:style-name="P12"><text:span text:style-name="T2">Namjena i visina potpore</text:span><text:span text:style-name="T1">: Subvencija <text:s/>najviše do 7.000,00 po korisniku kuna za: </text:span></text:p>
      <text:p text:style-name="P2"><text:s text:c="24"/>1. <text:s/>uređenje i opremanje poslovnog prostora</text:p>
      <text:list xml:id="list27619649" text:style-name="L4">
        <text:list-item>
          <text:list>
            <text:list-item>
              <text:list>
                <text:list-item>
                  <text:list>
                    <text:list-item>
                      <text:p text:style-name="P15">nabavu oprema ili pojedinih dijelova opreme i/ili alata,</text:p>
                    </text:list-item>
                    <text:list-item>
                      <text:p text:style-name="P19">nabavu softvera i/ili hardvera u funkciji djelatnosti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/>
      <text:list xml:id="list27613898" text:continue-list="list27598645" text:style-name="L2">
        <text:list-header>
          <text:p text:style-name="P22">MJERA 5. Potpore u kupovini izgrađenih obiteljskih objekata.</text:p>
        </text:list-header>
      </text:list>
      <text:p text:style-name="P12"><text:span text:style-name="T2">Ciljevi: </text:span><text:span text:style-name="T1">Smanjenje trenda iseljavanja stanovništva s područja općine, posebno mladih obitelji, </text:span><text:span text:style-name="T1">poticanje doseljavanje stanovništva , posebno mladih te poticanje demografske obnove.</text:span></text:p>
      <text:p text:style-name="P6"><text:span text:style-name="T3">Nositelj</text:span>: Općina Sikirevci, Jedinstveni upravni odjel</text:p>
      <text:p text:style-name="P9">Namjena, uvjeti i visina potpore<text:span text:style-name="T6">: kupovina nekretnine <text:s/>na području općine za stanovanje</text:span></text:p>
      <text:list xml:id="list27604691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0">dokaz kupoprodajni ugovor</text:p>
                                            </text:list-item>
                                            <text:list-item>
                                              <text:p text:style-name="P20">visina potpore 10.000,00kn , zahtjev za isplatu nakon promjene prebivališta.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7617709" text:style-name="L6">
        <text:list-item>
          <text:p text:style-name="P23"><text:soft-page-break/>PROVEDBA MJERA IZ PROGRAMA KOJE PREDSTAVLJAJU POTPORU MALE VRIJEDNOSTI</text:p>
          <text:p text:style-name="P25"><text:span text:style-name="T2">Članak 6.</text:span><text:span text:style-name="T1"> <text:s text:c="5"/></text:span></text:p>
        </text:list-item>
      </text:list>
      <text:p text:style-name="P2">Za provedbu mjere raspisat će se javni poziv.</text:p>
      <text:p text:style-name="P2">Poziv raspisuje općinski načelnik, ukoliko su sredstva osigurana Proračunom Općine.</text:p>
      <text:p text:style-name="P2">Javnim pozivom utvrđuju se rokovi I postupak podnošenja zahtjeva za dodjelu potpore, dokumentaciju koju je nužno priložiti uz prijavu te ostali elementi. Isti se obajvljuje na oglasnoj ploči I web stranici općine .</text:p>
      <text:p text:style-name="P2">Prijava na javni poziv podnosi se Jedinstevnom upravnom odjelu Općine Sikirevci u pisanom obliku na obrascu prijave kojeg izgrađuje općina.</text:p>
      <text:p text:style-name="P2">Praijave se rješavaju prema redosljedu zaprimanja, odnosno do utroška planiranih sredstava za proračunsku godinu na koju se poziv odnosi.</text:p>
      <text:p text:style-name="P2">Odluku o dodjeli sredstava donosi Općinski načelnik. <text:s text:c="4"/></text:p>
      <text:p text:style-name="P2"/>
      <text:p text:style-name="P8">Članak 7.</text:p>
      <text:p text:style-name="P12"><text:span text:style-name="T1"><text:s text:c="9"/>Na osnovu provedenog javnog poziva i ocjene dopuštenosti iz stavka 6. prethodnog članka, Općinski načelnik dodjeljuje potporu male vrijednosti. U slučaju da po isplati potpore Općina </text:span><text:span text:style-name="T1">Sikirevci utvrdi da korisnik potpore ne ispunjava utvrđene uvjete, korisnik potpore dužan je cjelokupan iznos potpore zajedno s pripadajućom kamatom vratiti u proračun Općine Sikirevci.</text:span></text:p>
      <text:p text:style-name="P6"><text:s/></text:p>
      <text:p text:style-name="P12"><text:span text:style-name="T2">VI. ZAVR</text:span><text:span text:style-name="T2">ŠNE ODREDBE</text:span></text:p>
      <text:p text:style-name="P8">Članak 8.</text:p>
      <text:p text:style-name="P6"><text:s text:c="10"/>Ovaj Program stupa na snagu prvog dana od dana objave u „Službenom vjesniku Brodsko-posavske <text:s/>županije“.</text:p>
      <text:p text:style-name="P7">OPĆINSKO VIJEĆE</text:p>
      <text:p text:style-name="P7">OPĆINE SIKIREVCI</text:p>
      <text:p text:style-name="P6"/>
      <text:p text:style-name="P2">KLASA: 302-01/19-02/1</text:p>
      <text:p text:style-name="P2">URBROJ: 2178/26-02-19-1</text:p>
      <text:p text:style-name="P2">Sikirevci, 15.svibanj2019.</text:p>
      <text:p text:style-name="P6"/>
      <text:p text:style-name="P2"><text:s text:c="100"/>Predsjednik Općinskog vijeća</text:p>
      <text:p text:style-name="P2"><text:s text:c="113"/>Josip Matić,v.r.</text:p>
      <text:p text:style-name="P6"><text:s text:c="10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5-20T07:40:46.70</dc:date>
    <dc:creator>GORDANA LEŠIĆ</dc:creator>
    <meta:generator>OpenOffice.org/3.2$Win32 OpenOffice.org_project/320m19$Build-9505</meta:generator>
    <meta:printed-by>GORDANA LEŠIĆ</meta:printed-by>
    <meta:print-date>2019-05-16T09:32:48.20</meta:print-date>
    <meta:editing-duration>PT02H24M56S</meta:editing-duration>
    <meta:editing-cycles>8</meta:editing-cycles>
    <meta:document-statistic meta:table-count="0" meta:image-count="0" meta:object-count="0" meta:page-count="4" meta:paragraph-count="89" meta:word-count="1022" meta:character-count="8072"/>
  </office:meta>
</office:document-meta>
</file>