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C5D9F1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C5D9F1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razvrstane_ceste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0"/>
        <table:table-column table:style-name="co9" table:default-cell-style-name="ce23"/>
        <table:table-column table:style-name="co10" table:number-columns-repeated="995" table:default-cell-style-name="ce20"/>
        <table:table-column table:style-name="co11" table:number-columns-repeated="15380" table:default-cell-style-name="ce1"/>
        <table:table-row table:style-name="ro1">
          <table:table-cell office:value-type="string" table:style-name="ce2">
            <text:p>OZNAKA</text:p>
          </table:table-cell>
          <table:table-cell office:value-type="string" table:style-name="ce2">
            <text:p>NAZIV KOMUNALNE INFRASTRUKTURE</text:p>
          </table:table-cell>
          <table:table-cell office:value-type="string" table:style-name="ce2">
            <text:p>VRSTA KOMUNALNE INFRASTRUKTURE</text:p>
          </table:table-cell>
          <table:table-cell office:value-type="string" table:style-name="ce2">
            <text:p>NASELJE</text:p>
          </table:table-cell>
          <table:table-cell office:value-type="string" table:style-name="ce2">
            <text:p>KATASTARSKA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2">
            <text:p>AKTI I DOZVOLE</text:p>
          </table:table-cell>
          <table:table-cell table:number-columns-repeated="995" table:style-name="ce5"/>
          <table:table-cell table:number-columns-repeated="15380" table:style-name="ce6"/>
        </table:table-row>
        <table:table-row table:style-name="ro1">
          <table:table-cell table:style-name="ce7"/>
          <table:table-cell office:value-type="string" table:style-name="ce8">
            <text:p>Nerazvrstana cesta/Ulica (Mačkovac)</text:p>
          </table:table-cell>
          <table:table-cell office:value-type="string" table:style-name="ce8">
            <text:p>Nerazvrstana cesta</text:p>
          </table:table-cell>
          <table:table-cell office:value-type="string" table:style-name="ce8">
            <text:p>Sikirevci</text:p>
          </table:table-cell>
          <table:table-cell office:value-type="string" table:style-name="ce8">
            <text:p>83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8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7"/>
          <table:table-cell office:value-type="string" table:style-name="ce8">
            <text:p>Nerazvrstana cesta/Ulica (Mačkovac)</text:p>
          </table:table-cell>
          <table:table-cell office:value-type="string" table:style-name="ce8">
            <text:p>Nerazvrsta cesta</text:p>
          </table:table-cell>
          <table:table-cell office:value-type="string" table:style-name="ce8">
            <text:p>Sikirevci</text:p>
          </table:table-cell>
          <table:table-cell office:value-type="string" table:style-name="ce8">
            <text:p>47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8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7"/>
          <table:table-cell office:value-type="string" table:style-name="ce8">
            <text:p>Nerazvrstana cesta/Ulica Alojzija Stepinca</text:p>
          </table:table-cell>
          <table:table-cell office:value-type="string" table:style-name="ce8">
            <text:p>Nerazvrstana cesta</text:p>
          </table:table-cell>
          <table:table-cell office:value-type="string" table:style-name="ce8">
            <text:p>Sikirevci</text:p>
          </table:table-cell>
          <table:table-cell office:value-type="string" table:style-name="ce8">
            <text:p>1714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8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7"/>
          <table:table-cell office:value-type="string" table:style-name="ce8">
            <text:p>Nerazvrstana cesta/Ulica Alojzija Stepinca</text:p>
          </table:table-cell>
          <table:table-cell office:value-type="string" table:style-name="ce8">
            <text:p>Nerazvrstana cesta</text:p>
          </table:table-cell>
          <table:table-cell office:value-type="string" table:style-name="ce8">
            <text:p>Sikirevci</text:p>
          </table:table-cell>
          <table:table-cell office:value-type="string" table:style-name="ce8">
            <text:p>167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8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7"/>
          <table:table-cell office:value-type="string" table:style-name="ce8">
            <text:p>Nerazvrstana cesta/Ulica Alojzija Stepinca</text:p>
          </table:table-cell>
          <table:table-cell office:value-type="string" table:style-name="ce8">
            <text:p>Nerazvrstana cesta</text:p>
          </table:table-cell>
          <table:table-cell office:value-type="string" table:style-name="ce8">
            <text:p>Sikirevci</text:p>
          </table:table-cell>
          <table:table-cell office:value-type="string" table:style-name="ce8">
            <text:p>158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8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Nerazvrstana cesta/Ulica (Stakić Lenija)</text:p>
          </table:table-cell>
          <table:table-cell office:value-type="string" table:style-name="ce14">
            <text:p>Nerazvrstane ceste</text:p>
          </table:table-cell>
          <table:table-cell office:value-type="string" table:style-name="ce14">
            <text:p>Sikirevci</text:p>
          </table:table-cell>
          <table:table-cell office:value-type="float" office:value="618" table:style-name="ce14">
            <text:p>61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6"/>
          <table:table-cell table:number-columns-repeated="15380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4">
            <text:p>Nerazvrstana cesta/ Ulica Sikirevačkih branitel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368/2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4">
            <text:p>Nerazvrstana cesta/Ulica Svetog Donat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368/23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Nerazvrstana cesta/Ulica (Stakić leni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59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4">
            <text:p>Nerazvrstana cesta/Ulica (Stakić leni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53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4">
            <text:p>Nerazvrstana cesta/Ulica (Stakić leni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55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4">
            <text:p>Nerazvrstana cesta ulica/Ulica (Stakić leni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583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4">
            <text:p>Nerazvrstana cesta ulica/Ulica (Stakić leni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70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64/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4">
            <text:p>Nerazvrstana cesta ulica/ 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7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0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1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6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83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4">
            <text:p>Nerazvrstana cesta/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8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12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Nerazvrstana cesta ulica/Ulica (Ljudevita Gaja)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164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4">
            <text:p>Nerazvrstana cesta/Ulica Matije Gup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96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0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76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77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0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2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5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5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69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3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Nerazvrstana cesta/Ulica prema Savi<text:s text:c="2"/>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4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Nerazvrstana cesta/Ulica Stjepana Radić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1308" table:style-name="ce19">
            <text:p>130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97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97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98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0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1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2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3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54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7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09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140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4">
            <text:p>Nerazvrstana cesta/Uli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150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Nerazvrstana cesta/Ulica <text:s/>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558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Nerazvrstana cesta/Ulica <text:s/>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1590" table:style-name="ce19">
            <text:p>1590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office:value-type="string" table:style-name="ce11">
            <text:p>G</text:p>
          </table:table-cell>
          <table:table-cell table:number-columns-repeated="994" table:style-name="ce11"/>
          <table:table-cell table:number-columns-repeated="15380" table:style-name="ce12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Nerazvrstana cesta/Ulica <text:s/>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58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/Ulica <text:s/>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1585" table:style-name="ce19">
            <text:p>158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/Ulica 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741" table:style-name="ce19">
            <text:p>74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/Ulica Alojzija Stepinc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736" table:style-name="ce19">
            <text:p>73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/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float" office:value="696" table:style-name="ce19">
            <text:p>69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Nerazvrstana cesta u Ulici Bartola Kašić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241/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744/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32/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8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90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93/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549/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223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LOKACIJ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93/4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table:style-name="ce18"/>
          <table:table-cell office:value-type="string" table:style-name="ce14">
            <text:p>Nerazvrstana cesta Ulica Ljudevita Gaj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Sikirevci</text:p>
          </table:table-cell>
          <table:table-cell office:value-type="string" table:style-name="ce19">
            <text:p>1491/4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4">
            <text:p>Rastić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407/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4">
            <text:p>Mala Bar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145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4">
            <text:p>Mala Bar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15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4">
            <text:p>Branka Živković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356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4">
            <text:p>Dr. Franje Tuđman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316/1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4">
            <text:p>Savsk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490/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24">
            <text:p>Berav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632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4">
            <text:p>Berav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657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4">
            <text:p>Berav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679</text:p>
          </table:table-cell>
          <table:table-cell office:value-type="string" table:style-name="ce9">
            <text:p>SIKIREVCI</text:p>
          </table:table-cell>
          <table:table-cell office:value-type="string" table:style-name="ce10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office:value-type="string" table:style-name="ce15">
            <text:p>GRAĐEVINSKA DOZVOLA</text:p>
          </table:table-cell>
          <table:table-cell table:number-columns-repeated="995" table:style-name="ce11"/>
          <table:table-cell table:number-columns-repeated="15380" table:style-name="ce12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4">
            <text:p>Leopolda Mandića</text:p>
          </table:table-cell>
          <table:table-cell office:value-type="string" table:style-name="ce19">
            <text:p>Nerazvrstane ceste</text:p>
          </table:table-cell>
          <table:table-cell office:value-type="string" table:style-name="ce19">
            <text:p>Jaruge</text:p>
          </table:table-cell>
          <table:table-cell office:value-type="string" table:style-name="ce19">
            <text:p>404</text:p>
          </table:table-cell>
          <table:table-cell office:value-type="string" table:style-name="ce9">
            <text:p>SIKIREVCI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KOMUNALNO PODUZEĆE SIKIREVČANKA D.O.O.</text:p>
          </table:table-cell>
          <table:table-cell table:style-name="ce15"/>
          <table:table-cell table:number-columns-repeated="995" table:style-name="ce11"/>
          <table:table-cell table:number-columns-repeated="15380" table:style-name="ce12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dana</meta:initial-creator>
    <dc:creator>Gordana</dc:creator>
    <meta:creation-date>2021-02-25T11:51:15Z</meta:creation-date>
    <dc:date>2021-03-01T13:34:42Z</dc:date>
    <meta:print-date>2021-02-25T12:15:42Z</meta:print-date>
    <meta:editing-cycles>6</meta:editing-cycles>
    <meta:editing-duration>PT20519S</meta:editing-duration>
  </office:meta>
</office:document-meta>
</file>