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Normal_20__28_Web_29_">
      <style:paragraph-properties fo:margin-top="0.049cm" fo:margin-bottom="0.049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hr" style:country-asian="HR" style:font-weight-asian="bold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>
        <style:tab-stops>
          <style:tab-stop style:position="11.134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13.14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>
        <style:tab-stops>
          <style:tab-stop style:position="11.13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size-complex="12pt"/>
    </style:style>
    <style:style style:name="P17" style:family="paragraph" style:parent-style-name="Normal_20__28_Web_29_">
      <style:paragraph-properties fo:margin-top="0.049cm" fo:margin-bottom="0.049cm" fo:text-align="justify" style:justify-single-word="false"/>
      <style:text-properties fo:color="#414145"/>
    </style:style>
    <style:style style:name="P18" style:family="paragraph" style:parent-style-name="Normal_20__28_Web_29_">
      <style:paragraph-properties fo:margin-top="0.049cm" fo:margin-bottom="0.049cm" fo:text-align="justify" style:justify-single-word="false"/>
    </style:style>
    <style:style style:name="P19" style:family="paragraph" style:parent-style-name="Bez_20_proreda1">
      <style:paragraph-properties fo:text-align="center" style:justify-single-word="false"/>
      <style:text-properties style:font-size-complex="12pt"/>
    </style:style>
    <style:style style:name="T1" style:family="text">
      <style:text-properties fo:font-weight="bold"/>
    </style:style>
    <style:style style:name="T2" style:family="text">
      <style:text-properties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name-asian="Times New Roman1" style:font-size-asian="12pt" style:language-asian="hr" style:country-asian="HR" style:font-weight-asian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size-complex="12pt"/>
    </style:style>
    <style:style style:name="T6" style:family="text">
      <style:text-properties fo:color="#414145"/>
    </style:style>
    <style:style style:name="T7" style:family="text">
      <style:text-properties fo:font-size="12pt"/>
    </style:style>
    <style:style style:name="T8" style:family="text">
      <style:text-properties style:font-name-asian="Times New Roman1"/>
    </style:style>
    <style:style style:name="T9" style:family="text">
      <style:text-properties style:font-size-asian="12pt"/>
    </style:style>
    <style:style style:name="T10" style:family="text">
      <style:text-properties style:language-asian="hr" style:country-asian="HR"/>
    </style:style>
    <style:style style:name="T11" style:family="text">
      <style:text-properties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2"><text:span text:style-name="T5"><text:s text:c="19"/></text:span><text:span text:style-name="T2">Na temelju članka 95. Zakona o komunalnom gospodarstvu (NN br. 68/18, 110/18 i 32/20), članka 35. Zakona o lokalnoj i područnoj (regionalnoj) samoupravi (NN br. 33/01, 60/01, 129/05, 109/07, 125/08, 36/09, 150/11, 144/12, 19/13, 137/15,123/17 i 98/19), te članka 30. Statuta Općine <text:s/>(„Službeni vjesnik Brodsko-posavske županije“ br. 01/18) Općinsko vijeće Općine Sikirevci na 24. sjednici održanoj dana 31.kolovoza 2020. <text:s text:c="2"/>godine donosi:</text:span></text:p>
      <text:p text:style-name="P19">ODLUKU O IZMJENI I DOPUNI ODLUKE O KOMUNALNOJ NAKNADI</text:p>
      <text:p text:style-name="P19">Članak 1.</text:p>
      <text:p text:style-name="P16">U Odluci o komunalnoj naknadi („Službeni vjesnik Brodsko-posavske županije“ br. 02/19) u članku 2. dodaju se stavci 3. i 4. koji glase:</text:p>
      <text:p text:style-name="P17">„ (3) U slučaju nastupanja posebnih okolnosti iz stavka 2. ovoga članka predstavničko tijelo jedinice lokalne samouprave može odlukom odrediti da se dio naplaćenih sredstava komunalnog doprinosa koristi i za druge namjene različite od namjena propisanih člankom 76. ovoga Zakona.“</text:p>
      <text:p text:style-name="P18"><text:span text:style-name="T6">„(4) U slučaju nastupanja posebnih okolnosti iz stavka 2. ovoga članka predstavničko tijelo jedinice lokalne samouprave može odlukom odrediti da se dio naplaćenih sredstava komunalne naknade koristi i za druge namjene različite od namjena propisanih člankom 91. ovoga Zakona.“</text:span></text:p>
      <text:p text:style-name="P2">Članak 2.</text:p>
      <text:p text:style-name="P13">U članku 9. st. 1. dodaje se točka 5. koja glasi:</text:p>
      <text:p text:style-name="P14">„ U slučaju nastupanja posebnih okolnosti koje podrazumijevaju događaj ili određeno stanje koje se nije moglo predvidjeti i na koje se nije moglo utjecati, a koje ugrožava život i zdravlje građana, imovinu veće vrijednosti, znatno narušava okoliš, narušava gospodarsku aktivnost ili uzrokuje znatnu gospodarsku štetu, o čemu posebnu odluku donosi ministar nadležan za graditeljstvo, predstavničko tijelo jedinice lokalne samouprave može odlukom osloboditi obveznike plaćanja komunalne naknade za poslovni prostor i građevinsko zemljište koje služi obavljanju poslovne djelatnosti djelomično ili u potpunosti dok traju te okolnosti.“</text:p>
      <text:p text:style-name="P15">Članak 3.</text:p>
      <text:p text:style-name="P14">Ostale točke i stavci Odluke o komunalnoj naknadi („Službeni vjesnik Brodsko-posavske županije“ br. 02/19) ostaju nepromijenjeni.</text:p>
      <text:p text:style-name="P15">Članak 4.</text:p>
      <text:p text:style-name="P14">Ova Odluka o izmjeni i dopuni Odluke o komunalnoj naknadi stupa na snagu prvog dana od dana objave u „Službenom vjesniku Brodsko-posavske županije.“</text:p>
      <text:p text:style-name="P11">OPĆINSKO VIJEĆE</text:p>
      <text:p text:style-name="P5"><text:span text:style-name="T12"><text:s text:c="25"/>OPĆINE SIKIREVCI <text:s text:c="6"/></text:span><text:s text:c="14"/></text:p>
      <text:p text:style-name="P7"/>
      <text:p text:style-name="P7"><text:s text:c="75"/>Predsjednik Općinskog vijeća Općine Sikirevci </text:p>
      <text:p text:style-name="P8"><text:tab/> <text:s text:c="7"/>Josip Matić</text:p>
      <text:p text:style-name="P9"><text:span text:style-name="T13">KLASA: 021-05/19-02/2</text:span></text:p>
      <text:p text:style-name="P10">URBROJ:2178/26-02-20-02 </text:p>
      <text:p text:style-name="P6"><text:span text:style-name="T12">Sikirevci, 31.kolovoz 2020. <text:s text:c="9"/></text:span><text:tab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Bez_20_proreda1" style:display-name="Bez proreda1" style:family="paragraph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</meta:initial-creator>
    <dc:creator>GORDANA LEŠIĆ</dc:creator>
    <meta:editing-cycles>4</meta:editing-cycles>
    <meta:print-date>2020-09-11T12:10:07.80</meta:print-date>
    <meta:creation-date>2020-08-25T09:55:00</meta:creation-date>
    <dc:date>2020-09-11T12:10:13.78</dc:date>
    <meta:editing-duration>PT00H09M21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20" meta:word-count="333" meta:character-count="2495"/>
    <meta:template xlink:type="simple" xlink:actuate="onRequest" xlink:title="Normal.dotm" xlink:href=""/>
  </office:meta>
</office:document-meta>
</file>