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center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Na temelju članka 26 stavka 1. Zakona o vatrogastvu ("Narodne novine" broj 125/2019) i članka 47. Statuta Općine Sikirevci ("Službeni vjesnik Brodsko-posavske županije" broj 11/21.), Općinski načelnik Općine Sikirevci 19.srpnja 2021. godine donosi </text:p>
      <text:p text:style-name="P1"/>
      <text:p text:style-name="P1"/>
      <text:p text:style-name="P4">ODLUKU </text:p>
      <text:p text:style-name="P4">o potvrđivanju imenovanja <text:s/>zapovjednika </text:p>
      <text:p text:style-name="P2">Vatrogasne zajednice <text:s/>Općine Sikirevci</text:p>
      <text:p text:style-name="P1"/>
      <text:list xml:id="list30803550" text:style-name="L1">
        <text:list-header>
          <text:p text:style-name="P5">I.</text:p>
          <text:p text:style-name="P6"/>
          <text:p text:style-name="P6">Potvrđujem imenovanje Martina Živić ,rođen 30.10.1969.god., <text:s/>iz Sikirevaca, ul. Bartola Kašića 26. za zapovjednika Vatrogasne zajednice općine Sikirevci, sukladno odluci Predsjedništva o prijedlogu imenovanja zapovjednika Vatrogasne zajednice općine Sikirevci održane 02.06.2021. godine.</text:p>
          <text:p text:style-name="P5">II.</text:p>
          <text:p text:style-name="P6"/>
        </text:list-header>
      </text:list>
      <text:p text:style-name="P1"/>
      <text:list xml:id="list30811386" text:continue-numbering="true" text:style-name="L1">
        <text:list-header>
          <text:p text:style-name="P5"/>
          <text:p text:style-name="P6">Ova Odluka stupa na snagu danom objave na službenim <text:s/>stranicama općine Sikirevci www.opcina-sikirevci.hr. </text:p>
        </text:list-header>
      </text:list>
      <text:p text:style-name="P1"/>
      <text:p text:style-name="P1"/>
      <text:p text:style-name="P1"/>
      <text:p text:style-name="P1"/>
      <text:p text:style-name="P2">OPĆINSKI NAČELNIK</text:p>
      <text:p text:style-name="P2">OPĆINA SIKIREVCI</text:p>
      <text:p text:style-name="P2"/>
      <text:p text:style-name="P2"/>
      <text:p text:style-name="P1"/>
      <text:p text:style-name="P1">KLASA: 810-01/21-01/3</text:p>
      <text:p text:style-name="P1">URBROJ:2178/26-01-21-01</text:p>
      <text:p text:style-name="P1">Sikirevci, 19.srpanj 2021.</text:p>
      <text:p text:style-name="P1"/>
      <text:p text:style-name="P3">Općinski načelnik:</text:p>
      <text:p text:style-name="P3">Josip Nikolić, dipl.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9T14:30:03.72</meta:creation-date>
    <dc:date>2021-07-19T10:57:49.95</dc:date>
    <meta:editing-duration>PT00H04M43S</meta:editing-duration>
    <meta:editing-cycles>3</meta:editing-cycles>
    <meta:generator>OpenOffice.org/3.2$Win32 OpenOffice.org_project/320m19$Build-9505</meta:generator>
    <meta:print-date>2021-07-19T09:12:49.02</meta:print-date>
    <meta:printed-by>GORDANA LEŠIĆ</meta:printed-by>
    <dc:creator>GORDANA LEŠIĆ</dc:creator>
    <meta:document-statistic meta:table-count="0" meta:image-count="0" meta:object-count="0" meta:page-count="1" meta:paragraph-count="15" meta:word-count="104" meta:character-count="877"/>
  </office:meta>
</office:document-meta>
</file>